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TE1AD81B8t00" svg:font-family="TTE1AD81B8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2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3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4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5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40" style:parent-style-name="Normal" style:family="paragraph">
      <style:paragraph-properties style:text-autospace="none"/>
      <style:text-properties style:font-name="Verdana" style:font-name-complex="TTE1AD81B8t00" fo:color="#000000" style:language-asian="es" style:country-asian="ES"/>
    </style:style>
    <style:style style:name="P41" style:parent-style-name="Normal" style:family="paragraph">
      <style:paragraph-properties style:text-autospace="none"/>
      <style:text-properties style:font-name="Verdana" style:font-name-complex="TTE1AD81B8t00" fo:color="#000000" style:language-asian="es" style:country-asian="ES"/>
    </style:style>
    <style:style style:name="P42" style:parent-style-name="Normal" style:family="paragraph">
      <style:paragraph-properties style:text-autospace="none" fo:margin-left="0.5in">
        <style:tab-stops/>
      </style:paragraph-properties>
      <style:text-properties style:font-name="Verdana" style:font-name-complex="TTE1AD81B8t00" fo:color="#000000" style:language-asian="es" style:country-asian="ES"/>
    </style:style>
    <style:style style:name="P43" style:parent-style-name="Normal" style:family="paragraph">
      <style:text-properties style:font-name="Verdana" style:font-name-complex="Arial" fo:font-size="12pt" style:font-size-asian="12pt" style:font-size-complex="12pt"/>
    </style:style>
  </office:automatic-styles>
  <office:body>
    <office:text text:use-soft-page-breaks="true">
      <text:p text:style-name="P1">Introducción a la fabricación digital/ Everyday 3d Printing</text:p>
      <text:p text:style-name="P22"/>
      <text:p text:style-name="P23">SELECCIÓN DE OBJETOS EN REPOSITORIOS/ TEMA 01. INTRODUCCIÓN A LA FABRICACIÓN DIGITAL</text:p>
      <text:p text:style-name="P24"/>
      <text:p text:style-name="P25"/>
      <text:p text:style-name="P26">Enunciado</text:p>
      <text:p text:style-name="P27"/>
      <text:p text:style-name="P28">Hacer un recorrido por<text:s/>los principales repositorios digitales de objetos y seleccionar aquellos objetos que se correspondan de manera más directa con nuestros intereses para el proyecto final.</text:p>
      <text:p text:style-name="P29"/>
      <text:p text:style-name="P30">Objetivos</text:p>
      <text:p text:style-name="P31"/>
      <text:p text:style-name="P32">Conocer las redes existentes para compartir de archivos digitales.</text:p>
      <text:p text:style-name="P33">Estudiar y familiarizarnos con la estructura de este tipo de plataformas web.</text:p>
      <text:p text:style-name="P34">Seleccionar de una manera crítica este tipo de objetos digitales, habitualmente marcados por el simple consumismo.</text:p>
      <text:p text:style-name="P35">Conocer las posibilidades que la fabricación digital nos ofrece.</text:p>
      <text:p text:style-name="P36"/>
      <text:p text:style-name="P37">Instrucciones/ pistas para su realización</text:p>
      <text:p text:style-name="P38"/>
      <text:p text:style-name="P39">Las principales plataformas de objetos digitales son: Thingiverse; Instructables; Shapeways; Ponoko; PirateBay;... Aunque hay muchas otras. Normalmente tienen una organización taxonómica que permite acceder a los diseños que más nos interesen según una palabra clave.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TE1AD81B8t00" svg:font-family="TTE1AD81B8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name="Arial" style:font-name-complex="Arial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2283in" svg:height="1.0929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Sánchez-Laulhé Sánchez de Cos, José María; Barrigón Ferrero, Belén; Olmo Bordallo, Juan José. (</text:span><text:span text:style-name="T13">2013</text:span><text:span text:style-name="T14">).<text:s/></text:span><text:span text:style-name="T15">Everyday 3d Printing</text:span><text:span text:style-name="T16">. OpenCourseWare-UNIA (ocw.unia.es). Bajo licencia Creative-Commons</text:span><text:span text:style-name="T17"><text:s/>Atribución-NoComercial-CompartirIgual 3.0</text:span></text:p>
              <text:p text:style-name="P18"/>
            </table:table-cell>
            <table:table-cell table:style-name="TableCell19">
              <text:p text:style-name="P20"><text:span text:style-name="T21"><draw:frame draw:style-name="a1" draw:name="Imagen 1" text:anchor-type="as-char" svg:x="0in" svg:y="0in" svg:width="1.53465in" svg:height="0.55827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a</meta:initial-creator>
    <dc:creator>Maria</dc:creator>
    <meta:creation-date>2012-09-17T11:28:00Z</meta:creation-date>
    <dc:date>2015-04-14T08:38:00Z</dc:date>
    <meta:template xlink:href="Normal" xlink:type="simple"/>
    <meta:editing-cycles>6</meta:editing-cycles>
    <meta:editing-duration>PT480S</meta:editing-duration>
    <meta:document-statistic meta:page-count="1" meta:paragraph-count="2" meta:word-count="154" meta:character-count="1003" meta:row-count="7" meta:non-whitespace-character-count="851"/>
  </office:meta>
</office:document-meta>
</file>