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2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style:text-autospace="none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2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2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3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4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9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40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language-asian="es" style:country-asian="ES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odelado 3d y diseño paramétrico. Preparación de archivos para la impresión/ Everyday 3d Printing</text:p>
      <text:p text:style-name="P22"/>
      <text:p text:style-name="P23">INTRODUCCIÓN AL DISEÑO PARAMÉTRICO/ TEMA 04. MODELADO 3D Y DISEÑO PARAMÉTRICO.<text:s/>PREPARACIÓN DE ARCHIVOS PARA LA IMPRESIÓN</text:p>
      <text:p text:style-name="P24"/>
      <text:p text:style-name="P25">Enunciado</text:p>
      <text:p text:style-name="P26"><text:tab/></text:p>
      <text:p text:style-name="P27">Obtén tu modelo de taza a través de la modificación de los parámetros que el diseño propone.</text:p>
      <text:p text:style-name="P28"/>
      <text:p text:style-name="P29">Objetivos</text:p>
      <text:p text:style-name="P30"/>
      <text:p text:style-name="P31">Familiarizarnos con la estructura, estética y formato del plug in Grasshopper, algo así como diseño mediante programación visual.</text:p>
      <text:p text:style-name="P32">Entender el proceso de diseño seguido para el ejercicio de la taza.</text:p>
      <text:p text:style-name="P33">Trabajar con los parámetros planteados y su incidencia en el diseño.</text:p>
      <text:p text:style-name="P34">Vincular el trabajo de diseño y las distintas instancias, que las adecuaremos a<text:s/>nuestro gusto, con el programa de modelado Rhinoceros</text:p>
      <text:p text:style-name="P35"/>
      <text:p text:style-name="P36">Instrucciones/ pistas para su realización</text:p>
      <text:p text:style-name="P37"/>
      <text:p text:style-name="P38">Procedimiento a seguir:</text:p>
      <text:p text:style-name="P39">[1] generar los puntos principales que van a definir la sección o perfil de la taza, pero en lugar de situarlos de cualquier forma, hacerlo mediante relaciones entre ellos. Y todo a partir del punto inicial que habéis situado aleatoriamente en Rhinoceros.<text:line-break/>[2] unir esos puntos en curvas o líneas, con difernte inclinación- las curvas bezier que veis basan su forma en un punto inicial y final y dos "fuerzas" aplicadas sobre esos puntos-.<text:line-break/>[3] el perfil interior que implicará el espesor de las paredes de la taza y la unión de todas esas geometrías convirtiéndolas en una curva que revolucionaremos sobre un eje.<text:line-break/>[4] se seguirá un procedimiento parecido en el asa y se unirán ambas formas cuando realicemos el modelo 3d<text:line-break/>[5] unión de los componentes en un solo sólido y "cocinado" del mismo.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complex="Arial" style:language-asian="es" style:country-asian="ES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text-autospace="none" fo:margin-right="-0.0743in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P18" style:parent-style-name="Normal" style:family="paragraph">
      <style:paragraph-properties fo:text-align="center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style:font-name="Arial" style:font-name-complex="Arial"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3" text:anchor-type="as-char" svg:x="0in" svg:y="0in" svg:width="1.02283in" svg:height="1.0929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Sánchez-Laulhé Sánchez de Cos, José María; Barrigón Ferrero, Belén; Olmo Bordallo, Juan José. (</text:span><text:span text:style-name="T13">2013</text:span><text:span text:style-name="T14">).<text:s/></text:span><text:span text:style-name="T15">Everyday 3d Printing</text:span><text:span text:style-name="T16">. OpenCourseWare-UNIA (ocw.unia.es). Bajo licencia Creative-Commons</text:span><text:span text:style-name="T17"><text:s/>Atribución-NoComercial-CompartirIgual 3.0</text:span></text:p>
              <text:p text:style-name="P18"/>
            </table:table-cell>
            <table:table-cell table:style-name="TableCell19">
              <text:p text:style-name="P20"><text:span text:style-name="T21"><draw:frame draw:style-name="a1" draw:name="Imagen 1" text:anchor-type="as-char" svg:x="0in" svg:y="0in" svg:width="1.53465in" svg:height="0.55827in" style:rel-width="scale" style:rel-height="scale"><draw:image xlink:href="media/image2.wmf" xlink:type="simple" xlink:show="embed" xlink:actuate="onLoad"/><svg:title/><svg:desc/></draw:frame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ia</meta:initial-creator>
    <dc:creator>Maria</dc:creator>
    <meta:creation-date>2012-09-17T11:28:00Z</meta:creation-date>
    <dc:date>2015-04-14T08:53:00Z</dc:date>
    <meta:template xlink:href="Normal" xlink:type="simple"/>
    <meta:editing-cycles>8</meta:editing-cycles>
    <meta:editing-duration>PT1020S</meta:editing-duration>
    <meta:document-statistic meta:page-count="1" meta:paragraph-count="3" meta:word-count="246" meta:character-count="1597" meta:row-count="11" meta:non-whitespace-character-count="1354"/>
  </office:meta>
</office:document-meta>
</file>