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2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2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1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2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3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color="#FF0000" fo:font-size="11pt" style:font-size-asian="11pt" style:font-size-complex="11pt" fo:background-color="#FFFF00"/>
    </style:style>
    <style:style style:name="T4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 fo:background-color="#FFFF00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color="#FF0000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text-properties style:font-name="Arial" style:font-name-complex="Arial" fo:color="#FF0000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fo:font-size="11pt" style:font-size-asian="11pt" style:font-size-complex="11pt" fo:background-color="#FFFF00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 fo:background-color="#FFFF00"/>
    </style:style>
    <style:style style:name="P66" style:parent-style-name="Standard" style:family="paragraph">
      <style:text-properties style:font-name="Arial" style:font-name-complex="Arial" fo:font-size="11pt" style:font-size-asian="11pt" style:font-size-complex="11pt" fo:background-color="#FFFF00"/>
    </style:style>
    <style:style style:name="P67" style:parent-style-name="Standard" style:family="paragraph">
      <style:text-properties style:font-name="Arial" style:font-name-complex="Arial" fo:font-size="11pt" style:font-size-asian="11pt" style:font-size-complex="11pt" fo:background-color="#FFFF00"/>
    </style:style>
    <style:style style:name="P68" style:parent-style-name="Standard" style:family="paragraph">
      <style:text-properties style:font-name="Arial" style:font-name-complex="Arial" fo:font-size="11pt" style:font-size-asian="11pt" style:font-size-complex="11pt" fo:background-color="#FFFF00"/>
    </style:style>
    <style:style style:name="P69" style:parent-style-name="Standard" style:family="paragraph">
      <style:text-properties style:font-name="Arial" style:font-name-complex="Arial" fo:font-size="11pt" style:font-size-asian="11pt" style:font-size-complex="11pt" fo:background-color="#FFFF00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 fo:background-color="#FFFF00"/>
    </style:style>
    <style:style style:name="P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style:font-name="Arial" style:font-name-complex="Arial" fo:color="#FF0000" fo:font-size="11pt" style:font-size-asian="11pt" style:font-size-complex="11pt"/>
    </style:style>
    <style:style style:name="P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text-properties style:font-name="Arial" style:font-name-complex="Arial" fo:color="#FF0000" fo:font-size="11pt" style:font-size-asian="11pt" style:font-size-complex="11pt"/>
    </style:style>
    <style:style style:name="P8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text-properties style:font-name="Arial" style:font-name-complex="Arial" fo:font-size="11pt" style:font-size-asian="11pt" style:font-size-complex="11pt" fo:background-color="#FFFF00"/>
    </style:style>
    <style:style style:name="P8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text-properties style:font-name="Arial" style:font-name-complex="Arial" fo:color="#FF0000" fo:font-size="11pt" style:font-size-asian="11pt" style:font-size-complex="11pt"/>
    </style:style>
    <style:style style:name="P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style:text-autospace="none"/>
      <style:text-properties style:font-name="Arial" style:font-name-complex="Arial" fo:color="#FF0000" fo:font-size="11pt" style:font-size-asian="11pt" style:font-size-complex="11pt"/>
    </style:style>
    <style:style style:name="P95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96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97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language-asian="es" style:country-asian="ES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Documentación del prototipo/ Everyday 3d Printing</text:p>
      <text:p text:style-name="P20"/>
      <text:p text:style-name="P21">DOCUMENTACIÓN DE PROTOTIPOS/ TEMA 05. DOCUMENTACIÓN DEL PROTOTIPO</text:p>
      <text:p text:style-name="P22"/>
      <text:p text:style-name="P23"/>
      <text:p text:style-name="P24">Enunciado</text:p>
      <text:p text:style-name="P25"/>
      <text:p text:style-name="P26">Sube la información necesaria para que vuestro<text:s/>prototipo sea reproducible sin que nadie se pueda poner en contacto con vosotros, sólo con las instrucciones y datos que deis.</text:p>
      <text:p text:style-name="P27"/>
      <text:p text:style-name="P28">Objetivos</text:p>
      <text:p text:style-name="P29"/>
      <text:p text:style-name="P30">Introducirse las redes existentes para compartir de archivos digitales.</text:p>
      <text:p text:style-name="P31">Ser capaces de comunicarnos en este tipo de<text:s/>plataformas web.</text:p>
      <text:p text:style-name="P32">Conocer los prototipos que producimos, y entender los modos de comunicar esta información.</text:p>
      <text:p text:style-name="P33">Mejorar nuestro prototipo y otros prototipos a los que podamos aportar nuestro conocimiento.</text:p>
      <text:p text:style-name="P34"/>
      <text:p text:style-name="P35">Instrucciones/ pistas para su realización</text:p>
      <text:p text:style-name="P36">Rellenad los<text:s/>campos subrayados o con tipografía roja de la siguiente ficha:</text:p>
      <text:p text:style-name="P37"/>
      <text:p text:style-name="Standard"><text:span text:style-name="T38">Diseño "</text:span><text:span text:style-name="T39">XXXX</text:span><text:span text:style-name="T40">"</text:span></text:p>
      <text:p text:style-name="P41"/>
      <text:p text:style-name="P42">[descripción]</text:p>
      <text:p text:style-name="Standard"><text:span text:style-name="T43">Prototipo de<text:s/></text:span><text:span text:style-name="T44">....</text:span><text:span text:style-name="T45"><text:s/></text:span><text:span text:style-name="T46">con<text:s/></text:span><text:span text:style-name="T47">material</text:span></text:p>
      <text:p text:style-name="P48"/>
      <text:p text:style-name="P49">[autores y otros comentarios]</text:p>
      <text:p text:style-name="P50">Los autores que se citarán al usar los materiales serán los siguientes:</text:p>
      <text:p text:style-name="P51">Producción, diseño y montaje</text:p>
      <text:p text:style-name="P52">Vuestro nombre,</text:p>
      <text:p text:style-name="P53">con la colaboración de Ehcofab en el diseño y la producción.</text:p>
      <text:p text:style-name="P54"/>
      <text:p text:style-name="P55">Este prototipo es un trabajo<text:s/>derivado del curso “Everyday 3d printing”, publicado en la Universidad Internacional de Andalucía en 2013</text:p>
      <text:p text:style-name="P56"/>
      <text:p text:style-name="Standard"><text:span text:style-name="T57">De forma resumida pueden citarse como:<text:s/></text:span><text:span text:style-name="T58">Vuestro nombre</text:span><text:span text:style-name="T59"><text:s/>con la colaboración de Ehcofab, 2013.</text:span></text:p>
      <text:p text:style-name="P60"/>
      <text:p text:style-name="P61">[instrucciones generales]</text:p>
      <text:p text:style-name="P62">El archivo .3dm necesita correrse en una versión de Rhinoceros 4.0 SR9 o superior.</text:p>
      <text:p text:style-name="P63">Proceso de desarrollo del diseño y fallos derivados</text:p>
      <text:p text:style-name="P64">El prototipo ha de ser sacado apoyado en la cara X para su correcta fabricación en una impresora 3d MakerBot Replicator. Las condiciones con las que se<text:s/>ha impreso son:</text:p>
      <text:p text:style-name="P65">[a] % Relleno:</text:p>
      <text:p text:style-name="P66">[b] Altura de la capa</text:p>
      <text:p text:style-name="P67">[c] Número / espesor de cáscara</text:p>
      <text:p text:style-name="P68"/>
      <text:p text:style-name="P69">Viendo el resultado, hubiera sido más óptimo haber incluido las siguientes transformaciones:</text:p>
      <text:p text:style-name="P70"/>
      <text:p text:style-name="P71">Las imágenes describen el proceso de desarrollo seguido para conseguir la<text:s/>pieza.</text:p>
      <text:p text:style-name="P72">En próximas versiones incorporaremos las mejoras sugeridas.</text:p>
      <text:p text:style-name="P73"/>
      <text:p text:style-name="P74">[imágenes de la pieza construida / proceso de prototipado]</text:p>
      <text:p text:style-name="P75">Secuencias de imágenes de Ghx y del proceso de fabricación y ensamblaje</text:p>
      <text:p text:style-name="P76"/>
      <text:p text:style-name="P77">[archivos digitales: archivos 3d; archivos paramétricos;<text:s/>archivos de corte; otros / versiones]</text:p>
      <text:p text:style-name="P78">Archivo de diseño digital en .3dm [link]</text:p>
      <text:p text:style-name="P79">Adjuntar los archivos en el mail que nos enviéis si no los habéis dejado en los ordenadores</text:p>
      <text:p text:style-name="P80"/>
      <text:p text:style-name="P81">[software empleado]</text:p>
      <text:p text:style-name="P82">Rhinoceros 5.0 (www.rhino3d.com)</text:p>
      <text:p text:style-name="P83"/>
      <text:p text:style-name="P84">[hardware empleado; especificaciones para el proceso de fabricación]</text:p>
      <text:p text:style-name="P85">Maquinaria</text:p>
      <text:p text:style-name="P86"/>
      <text:p text:style-name="P87">[manuales]</text:p>
      <text:p text:style-name="P88">Si os atrevierais a hacerlos</text:p>
      <text:p text:style-name="P89"/>
      <text:p text:style-name="P90">[licencias y condiciones sugeridas de uso]</text:p>
      <text:p text:style-name="P91">Esta pieza se distribuye con licencia Creative Commons by-sa 3.0, y puede usarse, modificarse y redistribuirse en consecuencia, respetando las condiciones de la licencia [cita de los autores y siendo distribuidos con la misma licencia]. Se exceptúan los enlaces y referencias externas que aparecen en el blog del proyecto que tendrán sus propias licencias según se indiquen en<text:s/>la webs correspondientes.</text:p>
      <text:p text:style-name="P92"/>
      <text:p text:style-name="P93">[mejoras necesarias y potenciales líneas de desarrollo]</text:p>
      <text:p text:style-name="P94">Lo que veáis que pueda ser mejorado, somos concientes que no son modelos ni mucho menos perfectos</text:p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3.4458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al" style:font-name-complex="Arial" style:language-asian="es" style:country-asian="ES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text-autospace="none" fo:margin-right="-0.0743in"/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13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Fuentedepárrafopredeter." style:family="text">
      <style:text-properties style:font-name="Arial" style:font-name-complex="Arial" style:language-asian="es" style:country-asian="E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3" text:anchor-type="as-char" svg:x="0in" svg:y="0in" svg:width="1.02283in" svg:height="1.0929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Sánchez-Laulhé Sánchez de Cos, José María; Barrigón Ferrero, Belén; Olmo Bordallo, Juan José. (</text:span><text:span text:style-name="T13">2013</text:span><text:span text:style-name="T14">). Everyday 3d Printing. OpenCourseWare-UNIA (ocw.unia.es). Bajo licencia Creative-Commons</text:span><text:span text:style-name="T15"><text:s/>Atribución-NoComercial-CompartirIgual 3.0</text:span></text:p>
              <text:p text:style-name="P16"/>
            </table:table-cell>
            <table:table-cell table:style-name="TableCell17">
              <text:p text:style-name="P18"><text:span text:style-name="T19"><draw:frame draw:style-name="a1" draw:name="Imagen 1" text:anchor-type="as-char" svg:x="0in" svg:y="0in" svg:width="1.53465in" svg:height="0.55827in" style:rel-width="scale" style:rel-height="scale"><draw:image xlink:href="media/image2.wmf" xlink:type="simple" xlink:show="embed" xlink:actuate="onLoad"/><svg:title/><svg:desc/></draw:frame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ia</meta:initial-creator>
    <dc:creator>Maria</dc:creator>
    <meta:creation-date>2012-09-17T11:28:00Z</meta:creation-date>
    <dc:date>2015-04-14T08:49:00Z</dc:date>
    <meta:template xlink:href="Normal" xlink:type="simple"/>
    <meta:editing-cycles>5</meta:editing-cycles>
    <meta:editing-duration>PT420S</meta:editing-duration>
    <meta:document-statistic meta:page-count="2" meta:paragraph-count="6" meta:word-count="466" meta:character-count="3023" meta:row-count="21" meta:non-whitespace-character-count="2563"/>
  </office:meta>
</office:document-meta>
</file>