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1944in" fo:margin-bottom="0.1944in"/>
      <style:text-properties style:font-name="Arial" style:font-name-complex="Arial" fo:font-weight="bold" style:font-weight-asian="bold" style:font-weight-complex="bold" fo:color="#EB5205" fo:font-size="30pt" style:font-size-asian="30pt" style:font-size-complex="30pt"/>
    </style:style>
    <style:style style:name="P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2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style:text-autospace="none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FF0000" fo:font-size="8pt" style:font-size-asian="8pt" style:font-size-complex="8pt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3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33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34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35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36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37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38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39" style:parent-style-name="Standard" style:list-style-name="WW8Num1" style:family="paragraph">
      <style:paragraph-properties style:text-autospace="none"/>
    </style:style>
    <style:style style:name="T40" style:parent-style-name="Fuentedepárrafopredeter." style:family="text">
      <style:text-properties style:font-name="Arial" style:font-name-complex="Arial" fo:color="#000000"/>
    </style:style>
    <style:style style:name="T41" style:parent-style-name="Fuentedepárrafopredeter." style:family="text">
      <style:text-properties style:font-name="Arial" style:font-name-complex="Arial" fo:color="#000000"/>
    </style:style>
    <style:style style:name="T42" style:parent-style-name="Fuentedepárrafopredeter." style:family="text">
      <style:text-properties style:font-name="Arial" style:font-name-complex="Arial" fo:color="#000000"/>
    </style:style>
    <style:style style:name="T43" style:parent-style-name="Fuentedepárrafopredeter." style:family="text">
      <style:text-properties style:font-name="Arial" style:font-name-complex="Arial" fo:color="#000000"/>
    </style:style>
    <style:style style:name="P44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45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46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47" style:parent-style-name="Standard" style:list-style-name="WW8Num1" style:family="paragraph">
      <style:paragraph-properties fo:widows="0" fo:orphans="0" style:text-autospace="none"/>
    </style:style>
    <style:style style:name="T48" style:parent-style-name="Fuentedepárrafopredeter." style:family="text">
      <style:text-properties style:font-name="Arial" style:font-name-complex="Arial" fo:color="#000000"/>
    </style:style>
    <style:style style:name="T49" style:parent-style-name="Fuentedepárrafopredeter." style:family="text">
      <style:text-properties style:font-name="Arial" style:font-name-complex="Arial" fo:color="#000000"/>
    </style:style>
    <style:style style:name="T50" style:parent-style-name="Fuentedepárrafopredeter." style:family="text">
      <style:text-properties style:font-name="Arial" style:font-name-complex="Arial" fo:color="#000000"/>
    </style:style>
    <style:style style:name="P51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52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53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54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55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56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57" style:parent-style-name="Standard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/>
    </style:style>
    <style:style style:name="P58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59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60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61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62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63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64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65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66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67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68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69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70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71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72" style:parent-style-name="Standard" style:list-style-name="WW8Num1" style:family="paragraph">
      <style:paragraph-properties fo:widows="0" fo:orphans="0" style:text-autospace="none"/>
    </style:style>
    <style:style style:name="T73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74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75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76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P77" style:parent-style-name="Standard" style:list-style-name="WW8Num1" style:family="paragraph">
      <style:paragraph-properties fo:widows="0" fo:orphans="0" style:text-autospace="none"/>
      <style:text-properties style:font-name="Arial" style:font-name-asian="Arial" style:font-name-complex="Arial" style:font-weight-complex="bold" fo:color="#000000"/>
    </style:style>
    <style:style style:name="P78" style:parent-style-name="Standard" style:list-style-name="WW8Num1" style:family="paragraph">
      <style:paragraph-properties fo:widows="0" fo:orphans="0" style:text-autospace="none"/>
    </style:style>
    <style:style style:name="T79" style:parent-style-name="Fuentedepárrafopredeter." style:family="text">
      <style:text-properties style:font-name="Arial" style:font-name-asian="Arial" style:font-name-complex="Arial" fo:color="#000000"/>
    </style:style>
    <style:style style:name="T80" style:parent-style-name="Fuentedepárrafopredeter." style:family="text">
      <style:text-properties style:font-name="Arial" style:font-name-asian="Arial" style:font-name-complex="Arial" fo:color="#000000"/>
    </style:style>
    <style:style style:name="T81" style:parent-style-name="Fuentedepárrafopredeter." style:family="text">
      <style:text-properties style:font-name="Arial" style:font-name-asian="Arial" style:font-name-complex="Arial" fo:color="#000000"/>
    </style:style>
    <style:style style:name="T82" style:parent-style-name="Fuentedepárrafopredeter." style:family="text">
      <style:text-properties style:font-name="Arial" style:font-name-asian="Arial" style:font-name-complex="Arial" fo:color="#000000"/>
    </style:style>
    <style:style style:name="T83" style:parent-style-name="Fuentedepárrafopredeter." style:family="text">
      <style:text-properties style:font-name="Arial" style:font-name-asian="Arial" style:font-name-complex="Arial" fo:color="#000000"/>
    </style:style>
    <style:style style:name="T84" style:parent-style-name="Fuentedepárrafopredeter." style:family="text">
      <style:text-properties style:font-name="Arial" style:font-name-asian="Arial" style:font-name-complex="Arial" fo:color="#000000"/>
    </style:style>
    <style:style style:name="P85" style:parent-style-name="Textbod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86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87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88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89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90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91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92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93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94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95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96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97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98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99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100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101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102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103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104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105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106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107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108" style:parent-style-name="Standard" style:list-style-name="WW8Num1" style:family="paragraph">
      <style:paragraph-properties fo:widows="0" fo:orphans="0" style:text-autospace="none"/>
    </style:style>
    <style:style style:name="T109" style:parent-style-name="Fuentedepárrafopredeter." style:family="text">
      <style:text-properties style:font-name="Arial" style:font-name-complex="Arial" fo:color="#000000"/>
    </style:style>
  </office:automatic-styles>
  <office:body>
    <office:text text:use-soft-page-breaks="true">
      <text:p text:style-name="P1">Showcase de proyectos de<text:s/>periodismo de datos</text:p>
      <text:p text:style-name="P21"/>
      <text:p text:style-name="P22">TEST DE AUTOEVALUACIÓN<text:s/>Nº1 / TEMA 3</text:p>
      <text:p text:style-name="P23"/>
      <text:p text:style-name="P24"><text:span text:style-name="T25">Con este cuestionario vamos a poner a prueba tu comprensión lectora sobre los contenidos del TEMA 3:</text:span><text:span text:style-name="T26"><text:s/>"Show case de proyectos de periodismo de datos". Se trata de un cuestionario tipo test del cual deberás superar 7 de 10 preguntas. Los errores no restarán. Te recomendamos que: Previamente hayas realizado una lectura en profundidad a los contenidos del TE</text:span><text:span text:style-name="T27">MA 3, Tengas a mano una copia de los contenidos para responder a las preguntas de forma ágil, Respires hondo y te tomes una tilita<text:s/></text:span><text:span text:style-name="T28">(es broma)</text:span><text:span text:style-name="T29">.</text:span></text:p>
      <text:p text:style-name="P30"/>
      <text:p text:style-name="P31">Instrucciones: Seleccione una.</text:p>
      <text:p text:style-name="P32"/>
      <text:list text:style-name="WW8Num1">
        <text:list-item text:start-value="1">
          <text:p text:style-name="P33">¿Cuál de los proyectos estudiados fue financiado a través de una plataforma de<text:s/>crowdfunding?</text:p>
        </text:list-item>
      </text:list>
      <text:p text:style-name="P34"/>
      <text:list text:style-name="WW8Num1" text:continue-numbering="true">
        <text:list-item>
          <text:list>
            <text:list-item>
              <text:p text:style-name="P35">Sevilla Presus</text:p>
            </text:list-item>
            <text:list-item>
              <text:p text:style-name="P36">España en llamas</text:p>
            </text:list-item>
            <text:list-item>
              <text:p text:style-name="P37">Sueldos Públicos</text:p>
            </text:list-item>
          </text:list>
        </text:list-item>
      </text:list>
      <text:p text:style-name="P38"/>
      <text:list text:style-name="WW8Num1" text:continue-numbering="true">
        <text:list-item>
          <text:p text:style-name="P39"><text:span text:style-name="T40">El primero de los links (enlaces) el artículo "¿Dónde va a parar el dinero del narcotráf</text:span><text:span text:style-name="T41">i</text:span><text:span text:style-name="T42">co?", aparecido en el diario El Mundo, permite la descarga de <text:s/>estadísticas preparadas por el autor.<text:s/></text:span><text:span text:style-name="T43">¿Considera que esos datos son suficientes para replicar la investigación?</text:span></text:p>
        </text:list-item>
      </text:list>
      <text:p text:style-name="P44"/>
      <text:list text:style-name="WW8Num1" text:continue-numbering="true">
        <text:list-item>
          <text:list>
            <text:list-item>
              <text:p text:style-name="P45">No, porque los datos contenidos en el fichero descargable no serían suficientes para replicar tanto la investigación como las visualizaciones.</text:p>
            </text:list-item>
            <text:list-item>
              <text:p text:style-name="P46">No, porque el fichero descargable es<text:s/>de tipo excel y no me permite copiar y pegar.</text:p>
            </text:list-item>
            <text:list-item>
              <text:p text:style-name="P47"><text:span text:style-name="T48">Sí, con los datos contenidos en el fichero descargable sería suficiente para hacer toda la invest</text:span><text:span text:style-name="T49">i</text:span><text:span text:style-name="T50">gación paso a paso de nuevo.</text:span></text:p>
            </text:list-item>
          </text:list>
        </text:list-item>
      </text:list>
      <text:p text:style-name="P51"/>
      <text:list text:style-name="WW8Num1" text:continue-numbering="true">
        <text:list-item>
          <text:p text:style-name="P52">¿Cuál de los proyectos estudiados resultó ganador de Data Journalism Awards de 2013?</text:p>
        </text:list-item>
      </text:list>
      <text:p text:style-name="P53"/>
      <text:list text:style-name="WW8Num1" text:continue-numbering="true">
        <text:list-item>
          <text:list>
            <text:list-item>
              <text:p text:style-name="P54">The Migrant Files</text:p>
            </text:list-item>
            <text:list-item>
              <text:p text:style-name="P55">Declaraciones Juradas</text:p>
            </text:list-item>
            <text:list-item>
              <text:p text:style-name="P56">The influence explorer</text:p>
            </text:list-item>
          </text:list>
        </text:list-item>
      </text:list>
      <text:p text:style-name="P57"/>
      <text:list text:style-name="WW8Num1" text:continue-numbering="true">
        <text:list-item>
          <text:p text:style-name="P58">El buen proyecto de periodismo de datos debería comenzar ...</text:p>
        </text:list-item>
      </text:list>
      <text:p text:style-name="P59"/>
      <text:list text:style-name="WW8Num1" text:continue-numbering="true">
        <text:list-item>
          <text:list>
            <text:list-item>
              <text:p text:style-name="P60">... por una hipótesis.</text:p>
            </text:list-item>
            <text:list-item>
              <text:p text:style-name="P61">... por encontrar la financiación adecuada para <text:s/>'liberar' a las personas participantes resulta ser clave en el éxito de los proyectos.</text:p>
            </text:list-item>
            <text:list-item>
              <text:p text:style-name="P62">... por identificar si existen en internet las fuentes de datos necesarias para realizar el proyecto.</text:p>
            </text:list-item>
          </text:list>
        </text:list-item>
      </text:list>
      <text:p text:style-name="P63"/>
      <text:soft-page-break/>
      <text:list text:style-name="WW8Num1" text:continue-numbering="true">
        <text:list-item>
          <text:p text:style-name="P64">¿Qué medio digital de los estudiados cuenta con un laboratorio de expertos analistas de datos?</text:p>
        </text:list-item>
      </text:list>
      <text:p text:style-name="P65"/>
      <text:list text:style-name="WW8Num1" text:continue-numbering="true">
        <text:list-item>
          <text:list>
            <text:list-item>
              <text:p text:style-name="P66">Sueldos Públicos</text:p>
            </text:list-item>
            <text:list-item>
              <text:p text:style-name="P67">Sevilla<text:s/>Report</text:p>
            </text:list-item>
            <text:list-item>
              <text:p text:style-name="P68">The Guardian</text:p>
            </text:list-item>
          </text:list>
        </text:list-item>
      </text:list>
      <text:p text:style-name="P69"/>
      <text:list text:style-name="WW8Num1" text:continue-numbering="true">
        <text:list-item>
          <text:p text:style-name="P70">De las siguientes afirmaciones sobre los proyectos estudiados, marque aquella que considere válida.</text:p>
        </text:list-item>
      </text:list>
      <text:p text:style-name="P71"/>
      <text:list text:style-name="WW8Num1" text:continue-numbering="true">
        <text:list-item>
          <text:list>
            <text:list-item>
              <text:p text:style-name="P72"><text:span text:style-name="T73">El proyecto "España en Llamas" fue posible gracias a la Ley de Transparencia de E</text:span><text:span text:style-name="T74">s</text:span><text:span text:style-name="T75">paña que permitió que los datos sobre incendios fue</text:span><text:span text:style-name="T76">sen solicitados y publicados para su uso por parte del proyecto.</text:span></text:p>
            </text:list-item>
            <text:list-item>
              <text:p text:style-name="P77">El proyecto "Sevilla Presus"<text:s/>realizó una petición de información al Ayuntamiento de Sevilla para obtener los presupuestos y adjudicaciones de contratos públicos.</text:p>
            </text:list-item>
            <text:list-item>
              <text:p text:style-name="P78"><text:span text:style-name="T79">El proyecto "Declaraciones Juradas" realizó una petición de información a los respect</text:span><text:span text:style-name="T80">i</text:span><text:span text:style-name="T81">vos órg</text:span><text:span text:style-name="T82">a</text:span><text:span text:style-name="T83">nos de los poderes ejecutivo</text:span><text:span text:style-name="T84">, legislativo y judicial.</text:span></text:p>
            </text:list-item>
          </text:list>
        </text:list-item>
      </text:list>
      <text:p text:style-name="P85"/>
      <text:list text:style-name="WW8Num1" text:continue-numbering="true">
        <text:list-item>
          <text:p text:style-name="P86">¿Cuál de los siguientes proyectos plantea mejor la hipótesis de partida?</text:p>
        </text:list-item>
      </text:list>
      <text:p text:style-name="P87"/>
      <text:list text:style-name="WW8Num1" text:continue-numbering="true">
        <text:list-item>
          <text:list>
            <text:list-item>
              <text:p text:style-name="P88">London Riots Twitter</text:p>
            </text:list-item>
            <text:list-item>
              <text:p text:style-name="P89">Los papeles de Bárcenas</text:p>
            </text:list-item>
            <text:list-item>
              <text:p text:style-name="P90">Declaraciones Juradas</text:p>
            </text:list-item>
          </text:list>
        </text:list-item>
      </text:list>
      <text:p text:style-name="P91"/>
      <text:list text:style-name="WW8Num1" text:continue-numbering="true">
        <text:list-item>
          <text:p text:style-name="P92">¿Cuál de los proyectos estudiados sufrió un ataque informático que eliminó gran parte de su trabajo?</text:p>
        </text:list-item>
      </text:list>
      <text:p text:style-name="P93"/>
      <text:list text:style-name="WW8Num1" text:continue-numbering="true">
        <text:list-item>
          <text:list>
            <text:list-item>
              <text:p text:style-name="P94">Sueldos Públicos</text:p>
            </text:list-item>
            <text:list-item>
              <text:p text:style-name="P95">The Migrant Files</text:p>
            </text:list-item>
            <text:list-item>
              <text:p text:style-name="P96">¿Dónde va a parar el dinero del Narcotráfico?</text:p>
            </text:list-item>
          </text:list>
        </text:list-item>
      </text:list>
      <text:p text:style-name="P97"/>
      <text:list text:style-name="WW8Num1" text:continue-numbering="true">
        <text:list-item>
          <text:p text:style-name="P98">De las siguientes afirmaciones sobre los proyectos estudiados, marque aquella que considere válida.</text:p>
        </text:list-item>
      </text:list>
      <text:p text:style-name="P99"/>
      <text:list text:style-name="WW8Num1" text:continue-numbering="true">
        <text:list-item>
          <text:list>
            <text:list-item>
              <text:p text:style-name="P100">Todas sus señorías en el Congreso de los Diputados entregaron una copia a Sueldos Públicos para su base de datos de sueldos sobre políticos.</text:p>
            </text:list-item>
            <text:list-item>
              <text:p text:style-name="P101">The Influence Explorer pone a tu disposición todos lo que necesitas para replicar el proyecto, porque permite descargar sus datos en bruto y han liberado su aplicación como<text:s/>opensource.</text:p>
            </text:list-item>
            <text:list-item>
              <text:p text:style-name="P102">Gracias al proyecto "Los papeles de Bárcenas", de El País, ha dimitido un político del Gobierno.</text:p>
            </text:list-item>
          </text:list>
        </text:list-item>
      </text:list>
      <text:p text:style-name="P103"/>
      <text:list text:style-name="WW8Num1" text:continue-numbering="true">
        <text:list-item>
          <text:p text:style-name="P104">Con la herramienta detective.io se puede ...</text:p>
        </text:list-item>
      </text:list>
      <text:p text:style-name="P105"/>
      <text:list text:style-name="WW8Num1" text:continue-numbering="true">
        <text:list-item>
          <text:list>
            <text:list-item>
              <text:p text:style-name="P106">... explorar los datos de mortalidad en la inmigración</text:p>
            </text:list-item>
            <text:list-item>
              <text:p text:style-name="P107">... realizar gráficas de barras y sectores con tan solo introducir datos numéricos</text:p>
            </text:list-item>
            <text:list-item>
              <text:p text:style-name="P108"><text:span text:style-name="T109">... almacenar una base de dato de casos y facilitar las búsquedas a la ciudadaní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al" style:font-name-complex="Arial" style:language-asian="es" style:country-asian="ES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text-autospace="none" fo:margin-right="-0.0743in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fo:color="#000000"/>
    </style:style>
    <style:style style:name="P15" style:parent-style-name="Standard" style:family="paragraph">
      <style:paragraph-properties style:text-autospace="none" fo:margin-right="-0.075in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Arial" style:font-name-complex="Arial"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3" text:anchor-type="as-char" svg:x="0in" svg:y="0in" svg:width="1.02283in" svg:height="1.09291in" style:rel-width="scale" style:rel-height="scale"><draw:image xlink:href="media/image1.jpg" xlink:type="simple" xlink:show="embed" xlink:actuate="onLoad"/><svg:title/><svg:desc>Logo_UNIA_color</svg:desc></draw:frame></text:span></text:p>
            </table:table-cell>
            <table:table-cell table:style-name="TableCell10">
              <text:p text:style-name="P11"><text:span text:style-name="T12">Ontañón Carmona, José Félix</text:span><text:span text:style-name="T13">. (2014). Taller de periodismo de datos.<text:s/></text:span><text:span text:style-name="T14">OpenCourseWare-UNIA</text:span></text:p>
              <text:p text:style-name="P15"><text:span text:style-name="T16">(ocw.unia.es). Bajo licencia Creative-Commons Atribución-NoComercial-CompartirIgual 3.0</text:span></text:p>
              <text:p text:style-name="P17"/>
            </table:table-cell>
            <table:table-cell table:style-name="TableCell18">
              <text:p text:style-name="P19"><text:span text:style-name="T20"><draw:frame draw:style-name="a1" draw:name="Imagen 1" text:anchor-type="as-char" svg:x="0in" svg:y="0in" svg:width="1.53465in" svg:height="0.55827in" style:rel-width="scale" style:rel-height="scale"><draw:image xlink:href="media/image2.wmf" xlink:type="simple" xlink:show="embed" xlink:actuate="onLoad"/><svg:title/><svg:desc/></draw:frame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</meta:initial-creator>
    <dc:creator>Maria</dc:creator>
    <meta:creation-date>2012-09-17T11:30:00Z</meta:creation-date>
    <dc:date>2015-05-11T07:35:00Z</dc:date>
    <meta:template xlink:href="Normal" xlink:type="simple"/>
    <meta:editing-cycles>1</meta:editing-cycles>
    <meta:editing-duration>PT300S</meta:editing-duration>
    <meta:document-statistic meta:page-count="2" meta:paragraph-count="7" meta:word-count="572" meta:character-count="3715" meta:row-count="26" meta:non-whitespace-character-count="3150"/>
  </office:meta>
</office:document-meta>
</file>