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1944in" fo:margin-bottom="0.1944in"/>
      <style:text-properties style:font-name="Arial" style:font-name-complex="Arial" fo:font-weight="bold" style:font-weight-asian="bold" style:font-weight-complex="bold" fo:color="#EB5205" fo:font-size="30pt" style:font-size-asian="30pt" style:font-size-complex="30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7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2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29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0" style:parent-style-name="Standard" style:list-style-name="WW8Num1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32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33" style:parent-style-name="Standard" style:list-style-name="WW8Num1" style:family="paragraph">
      <style:paragraph-properties style:text-autospace="none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35" style:parent-style-name="Fuentedepárrafopredeter." style:family="text">
      <style:text-properties style:font-name="Arial" style:font-name-complex="Arial" fo:color="#000000"/>
    </style:style>
    <style:style style:name="T36" style:parent-style-name="Fuentedepárrafopredeter." style:family="text">
      <style:text-properties style:font-name="Arial" style:font-name-complex="Arial" fo:color="#000000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P3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39" style:parent-style-name="Standard" style:list-style-name="WW8Num1" style:family="paragraph">
      <style:paragraph-properties fo:widows="0" fo:orphans="0" style:text-autospace="non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4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44" style:parent-style-name="Standard" style:list-style-name="WW8Num1" style:family="paragraph">
      <style:paragraph-properties fo:widows="0" fo:orphans="0" style:text-autospace="none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style:font-name-complex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P4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4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0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51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5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4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/>
    </style:style>
    <style:style style:name="P55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6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57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5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0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2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3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4" style:parent-style-name="Standard" style:list-style-name="WW8Num1" style:family="paragraph">
      <style:paragraph-properties style:text-autospace="none"/>
      <style:text-properties style:font-name="Arial" style:font-name-complex="Arial" fo:color="#000000"/>
    </style:style>
    <style:style style:name="P65" style:parent-style-name="Standard" style:list-style-name="WW8Num1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6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6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68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69" style:parent-style-name="Standard" style:list-style-name="WW8Num1" style:family="paragraph">
      <style:paragraph-properties fo:widows="0" fo:orphans="0" style:text-autospace="none"/>
    </style:style>
    <style:style style:name="T70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1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2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T73" style:parent-style-name="Fuentedepárrafopredeter." style:family="text">
      <style:text-properties style:font-name="Arial" style:font-name-asian="Arial" style:font-name-complex="Arial" style:font-weight-complex="bold" fo:color="#000000"/>
    </style:style>
    <style:style style:name="P74" style:parent-style-name="Standard" style:list-style-name="WW8Num1" style:family="paragraph">
      <style:paragraph-properties fo:widows="0" fo:orphans="0" style:text-autospace="none"/>
      <style:text-properties style:font-name="Arial" style:font-name-asian="Arial" style:font-name-complex="Arial" style:font-weight-complex="bold" fo:color="#000000"/>
    </style:style>
    <style:style style:name="P75" style:parent-style-name="Standard" style:list-style-name="WW8Num1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76" style:parent-style-name="Textbod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7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78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79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80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2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83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4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85" style:parent-style-name="Standard" style:list-style-name="WW8Num1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86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8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8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0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9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2" style:parent-style-name="Standard" style:list-style-name="WW8Num1" style:family="paragraph">
      <style:paragraph-properties fo:widows="0" fo:orphans="0" style:text-autospace="none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97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98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99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0" style:parent-style-name="Standard" style:family="paragraph">
      <style:paragraph-properties fo:widows="0" fo:orphans="0" style:text-autospace="none"/>
      <style:text-properties style:font-name="Arial" style:font-name-complex="Arial" fo:color="#000000"/>
    </style:style>
    <style:style style:name="P101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2" style:parent-style-name="Standard" style:list-style-name="WW8Num1" style:family="paragraph">
      <style:paragraph-properties fo:widows="0" fo:orphans="0" style:text-autospace="none"/>
      <style:text-properties style:font-name="Arial" style:font-name-complex="Arial" fo:color="#000000"/>
    </style:style>
    <style:style style:name="P103" style:parent-style-name="Standard" style:list-style-name="WW8Num1" style:family="paragraph">
      <style:paragraph-properties fo:widows="0" fo:orphans="0" style:text-autospace="none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Showcase de proyectos de periodismo de datos</text:p>
      <text:p text:style-name="P21"/>
      <text:p text:style-name="P22">SOLUCIONARIO TEST DE AUTOEVALUACIÓN<text:s/>Nº1 / TEMA 3</text:p>
      <text:p text:style-name="P23"/>
      <text:p text:style-name="P24"/>
      <text:p text:style-name="P25">Marcada en negrita la solución.</text:p>
      <text:p text:style-name="P26"/>
      <text:list text:style-name="WW8Num1">
        <text:list-item text:start-value="1">
          <text:p text:style-name="P27">¿Cuál de los proyectos estudiados fue financiado a<text:s/>través de una plataforma de crowdfunding?</text:p>
        </text:list-item>
      </text:list>
      <text:p text:style-name="P28"/>
      <text:list text:style-name="WW8Num1" text:continue-numbering="true">
        <text:list-item>
          <text:list>
            <text:list-item>
              <text:p text:style-name="P29">Sevilla Presus</text:p>
            </text:list-item>
            <text:list-item>
              <text:p text:style-name="P30">España en llamas</text:p>
            </text:list-item>
            <text:list-item>
              <text:p text:style-name="P31">Sueldos Públicos</text:p>
            </text:list-item>
          </text:list>
        </text:list-item>
      </text:list>
      <text:p text:style-name="P32"/>
      <text:list text:style-name="WW8Num1" text:continue-numbering="true">
        <text:list-item>
          <text:p text:style-name="P33"><text:span text:style-name="T34">El primero de los links (enlaces) el artículo "¿Dónde va a parar el dinero del narcotráf</text:span><text:span text:style-name="T35">i</text:span><text:span text:style-name="T36">co?", aparecido en el diario El Mundo, permite la descarga de <text:s/></text:span><text:span text:style-name="T37">estadísticas preparadas por el autor. ¿Considera que esos datos son suficientes para replicar la investigación?</text:span></text:p>
        </text:list-item>
      </text:list>
      <text:p text:style-name="P38"/>
      <text:list text:style-name="WW8Num1" text:continue-numbering="true">
        <text:list-item>
          <text:list>
            <text:list-item>
              <text:p text:style-name="P39"><text:span text:style-name="T40">No, porque los datos contenidos en el fichero descargable no serían suficientes para repl</text:span><text:span text:style-name="T41">i</text:span><text:span text:style-name="T42">car tanto la investigación como las visualizaciones.</text:span></text:p>
            </text:list-item>
            <text:list-item>
              <text:p text:style-name="P43">No, porque el fichero descargable es de tipo excel y no me permite copiar y pegar.</text:p>
            </text:list-item>
            <text:list-item>
              <text:p text:style-name="P44"><text:span text:style-name="T45">Sí, con los datos contenidos en el fichero descargable sería suficiente para hacer toda la invest</text:span><text:span text:style-name="T46">i</text:span><text:span text:style-name="T47">gación paso a paso de nuevo.</text:span></text:p>
            </text:list-item>
          </text:list>
        </text:list-item>
      </text:list>
      <text:p text:style-name="P48"/>
      <text:list text:style-name="WW8Num1" text:continue-numbering="true">
        <text:list-item>
          <text:p text:style-name="P49">¿Cuál de los proyectos estudiados resultó ganador de Data Journalism Awards de 2013?</text:p>
        </text:list-item>
      </text:list>
      <text:p text:style-name="P50"/>
      <text:list text:style-name="WW8Num1" text:continue-numbering="true">
        <text:list-item>
          <text:list>
            <text:list-item>
              <text:p text:style-name="P51">The Migrant Files</text:p>
            </text:list-item>
            <text:list-item>
              <text:p text:style-name="P52">Declaraciones Juradas</text:p>
            </text:list-item>
            <text:list-item>
              <text:p text:style-name="P53">The influence explorer</text:p>
            </text:list-item>
          </text:list>
        </text:list-item>
      </text:list>
      <text:p text:style-name="P54"/>
      <text:list text:style-name="WW8Num1" text:continue-numbering="true">
        <text:list-item>
          <text:p text:style-name="P55">El buen proyecto de periodismo de datos debería comenzar ...</text:p>
        </text:list-item>
      </text:list>
      <text:p text:style-name="P56"/>
      <text:list text:style-name="WW8Num1" text:continue-numbering="true">
        <text:list-item>
          <text:list>
            <text:list-item>
              <text:p text:style-name="P57">... por una hipótesis.</text:p>
            </text:list-item>
            <text:list-item>
              <text:p text:style-name="P58">... por encontrar la financiación adecuada para <text:s/>'liberar' a las personas participantes resulta ser clave en el éxito de los proyectos.</text:p>
            </text:list-item>
            <text:list-item>
              <text:p text:style-name="P59">... por identificar si existen en internet las fuentes de datos necesarias para realizar el proyecto.</text:p>
            </text:list-item>
          </text:list>
        </text:list-item>
      </text:list>
      <text:p text:style-name="P60"/>
      <text:list text:style-name="WW8Num1" text:continue-numbering="true">
        <text:list-item>
          <text:p text:style-name="P61">¿Qué medio digital de los estudiados cuenta con un laboratorio de expertos analistas de datos?</text:p>
        </text:list-item>
      </text:list>
      <text:p text:style-name="P62"/>
      <text:list text:style-name="WW8Num1" text:continue-numbering="true">
        <text:list-item>
          <text:list>
            <text:list-item>
              <text:p text:style-name="P63">Sueldos Públicos</text:p>
            </text:list-item>
            <text:list-item>
              <text:p text:style-name="P64">Sevilla Report</text:p>
            </text:list-item>
            <text:list-item>
              <text:p text:style-name="P65">The Guardian</text:p>
            </text:list-item>
          </text:list>
        </text:list-item>
      </text:list>
      <text:p text:style-name="P66"/>
      <text:list text:style-name="WW8Num1" text:continue-numbering="true">
        <text:list-item>
          <text:p text:style-name="P67">De las siguientes afirmaciones sobre los proyectos estudiados, marque aquella que<text:s/><text:soft-page-break/>considere válida.</text:p>
        </text:list-item>
      </text:list>
      <text:p text:style-name="P68"/>
      <text:list text:style-name="WW8Num1" text:continue-numbering="true">
        <text:list-item>
          <text:list>
            <text:list-item>
              <text:p text:style-name="P69"><text:span text:style-name="T70">El proyecto "España en Llamas" fue posible gracias a la Ley de Transparencia de E</text:span><text:span text:style-name="T71">s</text:span><text:span text:style-name="T72">paña que permi</text:span><text:span text:style-name="T73">tió que los datos sobre incendios fuesen solicitados y publicados para su uso por parte del proyecto.</text:span></text:p>
            </text:list-item>
            <text:list-item>
              <text:p text:style-name="P74">El proyecto "Sevilla Presus"<text:s/>realizó una petición de información al Ayuntamiento de Sevilla para obtener los presupuestos y adjudicaciones de contratos públicos.</text:p>
            </text:list-item>
            <text:list-item>
              <text:p text:style-name="P75">El proyecto "Declaraciones Juradas" realizó una petición de información a los respectivos órganos de los poderes ejecutivo, legislativo y judicial.</text:p>
            </text:list-item>
          </text:list>
        </text:list-item>
      </text:list>
      <text:p text:style-name="P76"/>
      <text:list text:style-name="WW8Num1" text:continue-numbering="true">
        <text:list-item>
          <text:p text:style-name="P77">¿Cuál de los siguientes proyectos plantea mejor la hipótesis de partida?</text:p>
        </text:list-item>
      </text:list>
      <text:p text:style-name="P78"/>
      <text:list text:style-name="WW8Num1" text:continue-numbering="true">
        <text:list-item>
          <text:list>
            <text:list-item>
              <text:p text:style-name="P79">London Riots Twitter</text:p>
            </text:list-item>
            <text:list-item>
              <text:p text:style-name="P80">Los papeles de Bárcenas</text:p>
            </text:list-item>
            <text:list-item>
              <text:p text:style-name="P81">Declaraciones Juradas</text:p>
            </text:list-item>
          </text:list>
        </text:list-item>
      </text:list>
      <text:p text:style-name="P82"/>
      <text:list text:style-name="WW8Num1" text:continue-numbering="true">
        <text:list-item>
          <text:p text:style-name="P83">¿Cuál de los proyectos estudiados sufrió un ataque informático que eliminó gran parte de su trabajo?</text:p>
        </text:list-item>
      </text:list>
      <text:p text:style-name="P84"/>
      <text:list text:style-name="WW8Num1" text:continue-numbering="true">
        <text:list-item>
          <text:list>
            <text:list-item>
              <text:p text:style-name="P85">Sueldos Públicos</text:p>
            </text:list-item>
            <text:list-item>
              <text:p text:style-name="P86">The Migrant Files</text:p>
            </text:list-item>
            <text:list-item>
              <text:p text:style-name="P87">¿Dónde va a parar el dinero del Narcotráfico?</text:p>
            </text:list-item>
          </text:list>
        </text:list-item>
      </text:list>
      <text:p text:style-name="P88"/>
      <text:list text:style-name="WW8Num1" text:continue-numbering="true">
        <text:list-item>
          <text:p text:style-name="P89">De las siguientes afirmaciones sobre los proyectos estudiados, marque aquella que considere válida.</text:p>
        </text:list-item>
      </text:list>
      <text:p text:style-name="P90"/>
      <text:list text:style-name="WW8Num1" text:continue-numbering="true">
        <text:list-item>
          <text:list>
            <text:list-item>
              <text:p text:style-name="P91">Todas sus señorías en el Congreso de los Diputados entregaron una copia a Sueldos Públicos para su base de datos de sueldos sobre políticos.</text:p>
            </text:list-item>
            <text:list-item>
              <text:p text:style-name="P92"><text:span text:style-name="T93">The Influence Explorer pone a tu disposición todos lo que necesitas para replicar el proye</text:span><text:span text:style-name="T94">c</text:span><text:span text:style-name="T95">to, porque permite descargar sus datos en bruto y han liberado su aplicación como<text:s/></text:span><text:span text:style-name="T96">opensource.</text:span></text:p>
            </text:list-item>
            <text:list-item>
              <text:p text:style-name="P97">Gracias al proyecto "Los papeles de Bárcenas", de El País, ha dimitido un político del Gobierno.</text:p>
            </text:list-item>
          </text:list>
        </text:list-item>
      </text:list>
      <text:p text:style-name="P98"/>
      <text:list text:style-name="WW8Num1" text:continue-numbering="true">
        <text:list-item>
          <text:p text:style-name="P99">Con la herramienta detective.io se puede ...</text:p>
        </text:list-item>
      </text:list>
      <text:p text:style-name="P100"/>
      <text:list text:style-name="WW8Num1" text:continue-numbering="true">
        <text:list-item>
          <text:list>
            <text:list-item>
              <text:p text:style-name="P101">... explorar los datos de mortalidad en la inmigración</text:p>
            </text:list-item>
            <text:list-item>
              <text:p text:style-name="P102">... realizar gráficas de barras y sectores con tan solo introducir datos numéricos</text:p>
            </text:list-item>
            <text:list-item>
              <text:p text:style-name="P103"><text:span text:style-name="T104">... almacenar una base de dato de casos y facilitar las búsquedas a la ciudadaní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15" style:parent-style-name="Standard" style:family="paragraph">
      <style:paragraph-properties style:text-autospace="none" fo:margin-right="-0.075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Ontañón Carmona, José Félix</text:span><text:span text:style-name="T13">. (2014). Taller de periodismo de datos.<text:s/></text:span><text:span text:style-name="T14">OpenCourseWare-UNIA</text:span></text:p>
              <text:p text:style-name="P15"><text:span text:style-name="T16">(ocw.unia.es). Bajo licencia Creative-Commons Atribución-NoComercial-CompartirIgual 3.0</text:span></text:p>
              <text:p text:style-name="P17"/>
            </table:table-cell>
            <table:table-cell table:style-name="TableCell18">
              <text:p text:style-name="P19"><text:span text:style-name="T20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2-09-17T11:30:00Z</meta:creation-date>
    <dc:date>2015-05-11T07:36:00Z</dc:date>
    <meta:template xlink:href="Normal" xlink:type="simple"/>
    <meta:editing-cycles>1</meta:editing-cycles>
    <meta:editing-duration>PT360S</meta:editing-duration>
    <meta:document-statistic meta:page-count="2" meta:paragraph-count="6" meta:word-count="498" meta:character-count="3231" meta:row-count="22" meta:non-whitespace-character-count="2739"/>
  </office:meta>
</office:document-meta>
</file>