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Verdana Bold" svg:font-family="Verdana Bold"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in"/>
      </text:list-level-style-bullet>
      <text:list-level-style-number text:level="2" text:style-name="WW_CharLFO1LVL2" style:num-format="">
        <style:list-level-properties text:space-before="0.5in" text:min-label-width="0in"/>
      </text:list-level-style-number>
      <text:list-level-style-number text:level="3" text:style-name="WW_CharLFO1LVL3" style:num-format="">
        <style:list-level-properties text:space-before="1in" text:min-label-width="0in"/>
      </text:list-level-style-number>
      <text:list-level-style-number text:level="4" text:style-name="WW_CharLFO1LVL4" style:num-format="">
        <style:list-level-properties text:space-before="1.5in" text:min-label-width="0in"/>
      </text:list-level-style-number>
      <text:list-level-style-number text:level="5" text:style-name="WW_CharLFO1LVL5" style:num-format="">
        <style:list-level-properties text:space-before="2in" text:min-label-width="0in"/>
      </text:list-level-style-number>
      <text:list-level-style-number text:level="6" text:style-name="WW_CharLFO1LVL6" style:num-format="">
        <style:list-level-properties text:space-before="2.5in" text:min-label-width="0in"/>
      </text:list-level-style-number>
      <text:list-level-style-number text:level="7" text:style-name="WW_CharLFO1LVL7" style:num-format="">
        <style:list-level-properties text:space-before="3in" text:min-label-width="0in"/>
      </text:list-level-style-number>
      <text:list-level-style-number text:level="8" text:style-name="WW_CharLFO1LVL8" style:num-format="">
        <style:list-level-properties text:space-before="3.5in" text:min-label-width="0in"/>
      </text:list-level-style-number>
      <text:list-level-style-number text:level="9" text:style-name="WW_CharLFO1LVL9" style:num-format="">
        <style:list-level-properties text:space-before="4in" text:min-label-width="0in"/>
      </text:list-level-style-number>
    </text:list-style>
    <text:list-style style:name="LFO2">
      <text:list-level-style-bullet text:level="1" text:style-name="WW_CharLFO2LVL1" text:bullet-char="•">
        <style:list-level-properties text:space-before="0in" text:min-label-width="0in"/>
      </text:list-level-style-bullet>
      <text:list-level-style-number text:level="2" text:style-name="WW_CharLFO2LVL2" style:num-format="">
        <style:list-level-properties text:space-before="0.5in" text:min-label-width="0in"/>
      </text:list-level-style-number>
      <text:list-level-style-number text:level="3" text:style-name="WW_CharLFO2LVL3" style:num-format="">
        <style:list-level-properties text:space-before="1in" text:min-label-width="0in"/>
      </text:list-level-style-number>
      <text:list-level-style-number text:level="4" text:style-name="WW_CharLFO2LVL4" style:num-format="">
        <style:list-level-properties text:space-before="1.5in" text:min-label-width="0in"/>
      </text:list-level-style-number>
      <text:list-level-style-number text:level="5" text:style-name="WW_CharLFO2LVL5" style:num-format="">
        <style:list-level-properties text:space-before="2in" text:min-label-width="0in"/>
      </text:list-level-style-number>
      <text:list-level-style-number text:level="6" text:style-name="WW_CharLFO2LVL6" style:num-format="">
        <style:list-level-properties text:space-before="2.5in" text:min-label-width="0in"/>
      </text:list-level-style-number>
      <text:list-level-style-number text:level="7" text:style-name="WW_CharLFO2LVL7" style:num-format="">
        <style:list-level-properties text:space-before="3in" text:min-label-width="0in"/>
      </text:list-level-style-number>
      <text:list-level-style-number text:level="8" text:style-name="WW_CharLFO2LVL8" style:num-format="">
        <style:list-level-properties text:space-before="3.5in" text:min-label-width="0in"/>
      </text:list-level-style-number>
      <text:list-level-style-number text:level="9" text:style-name="WW_CharLFO2LVL9" style:num-format="">
        <style:list-level-properties text:space-before="4in" text:min-label-width="0in"/>
      </text:list-level-style-number>
    </text:list-style>
    <text:list-style style:name="LFO3">
      <text:list-level-style-number text:level="1" text:style-name="WW_CharLFO3LVL1" style:num-suffix="." style:num-format="I">
        <style:list-level-properties text:space-before="0.1944in" text:min-label-width="0in"/>
      </text:list-level-style-number>
      <text:list-level-style-number text:level="2" text:style-name="WW_CharLFO3LVL2" style:num-suffix="." style:num-format="A" style:num-letter-sync="true">
        <style:list-level-properties text:space-before="0.4444in" text:min-label-width="0in"/>
      </text:list-level-style-number>
      <text:list-level-style-number text:level="3" text:style-name="WW_CharLFO3LVL3" style:num-suffix="." style:num-format="1">
        <style:list-level-properties text:space-before="0.6944in" text:min-label-width="0in"/>
      </text:list-level-style-number>
      <text:list-level-style-number text:level="4" text:style-name="WW_CharLFO3LVL4" style:num-suffix=")" style:num-format="a" style:num-letter-sync="true">
        <style:list-level-properties text:space-before="0.9444in" text:min-label-width="0in"/>
      </text:list-level-style-number>
      <text:list-level-style-number text:level="5" text:style-name="WW_CharLFO3LVL5" style:num-prefix="(" style:num-suffix=")" style:num-format="1">
        <style:list-level-properties text:space-before="1.1944in" text:min-label-width="0in"/>
      </text:list-level-style-number>
      <text:list-level-style-number text:level="6" text:style-name="WW_CharLFO3LVL6" style:num-prefix="(" style:num-suffix=")" style:num-format="a" style:num-letter-sync="true">
        <style:list-level-properties text:space-before="1.5194in" text:min-label-width="0in"/>
      </text:list-level-style-number>
      <text:list-level-style-number text:level="7" text:style-name="WW_CharLFO3LVL7" style:num-suffix=")" style:num-format="i">
        <style:list-level-properties text:space-before="1.8444in" text:min-label-width="0in"/>
      </text:list-level-style-number>
      <text:list-level-style-number text:level="8" text:style-name="WW_CharLFO3LVL8" style:num-prefix="(" style:num-suffix=")" style:num-format="1">
        <style:list-level-properties text:space-before="2.0944in" text:min-label-width="0in"/>
      </text:list-level-style-number>
      <text:list-level-style-number text:level="9" text:style-name="WW_CharLFO3LVL9" style:num-prefix="(" style:num-suffix=")" style:num-format="a" style:num-letter-sync="true">
        <style:list-level-properties text:space-before="2.4194in" text:min-label-width="0in"/>
      </text:list-level-style-number>
    </text:list-style>
    <text:list-style style:name="LFO4">
      <text:list-level-style-number text:level="1" text:style-name="WW_CharLFO4LVL1" style:num-suffix="." style:num-format="I">
        <style:list-level-properties text:space-before="0.1944in" text:min-label-width="0in"/>
      </text:list-level-style-number>
      <text:list-level-style-number text:level="2" text:style-name="WW_CharLFO4LVL2" style:num-suffix="." style:num-format="A" style:num-letter-sync="true">
        <style:list-level-properties text:space-before="0.4444in" text:min-label-width="0in"/>
      </text:list-level-style-number>
      <text:list-level-style-number text:level="3" text:style-name="WW_CharLFO4LVL3" style:num-suffix="." style:num-format="1">
        <style:list-level-properties text:space-before="0.6944in" text:min-label-width="0in"/>
      </text:list-level-style-number>
      <text:list-level-style-number text:level="4" text:style-name="WW_CharLFO4LVL4" style:num-suffix=")" style:num-format="a" style:num-letter-sync="true">
        <style:list-level-properties text:space-before="0.9444in" text:min-label-width="0in"/>
      </text:list-level-style-number>
      <text:list-level-style-number text:level="5" text:style-name="WW_CharLFO4LVL5" style:num-prefix="(" style:num-suffix=")" style:num-format="1">
        <style:list-level-properties text:space-before="1.1944in" text:min-label-width="0in"/>
      </text:list-level-style-number>
      <text:list-level-style-number text:level="6" text:style-name="WW_CharLFO4LVL6" style:num-prefix="(" style:num-suffix=")" style:num-format="a" style:num-letter-sync="true">
        <style:list-level-properties text:space-before="1.5194in" text:min-label-width="0in"/>
      </text:list-level-style-number>
      <text:list-level-style-number text:level="7" text:style-name="WW_CharLFO4LVL7" style:num-suffix=")" style:num-format="i">
        <style:list-level-properties text:space-before="1.8444in" text:min-label-width="0in"/>
      </text:list-level-style-number>
      <text:list-level-style-number text:level="8" text:style-name="WW_CharLFO4LVL8" style:num-prefix="(" style:num-suffix=")" style:num-format="1">
        <style:list-level-properties text:space-before="2.0944in" text:min-label-width="0in"/>
      </text:list-level-style-number>
      <text:list-level-style-number text:level="9" text:style-name="WW_CharLFO4LVL9" style:num-prefix="(" style:num-suffix=")" style:num-format="a" style:num-letter-sync="true">
        <style:list-level-properties text:space-before="2.4194in" text:min-label-width="0in"/>
      </text:list-level-style-number>
    </text:list-style>
    <text:list-style style:name="LFO5">
      <text:list-level-style-bullet text:level="1" text:style-name="WW_CharLFO5LVL1" text:bullet-char="•">
        <style:list-level-properties text:space-before="0.5in" text:min-label-width="0in"/>
      </text:list-level-style-bullet>
      <text:list-level-style-number text:level="2" text:style-name="WW_CharLFO5LVL2" style:num-format="">
        <style:list-level-properties text:space-before="0.5in" text:min-label-width="0in"/>
      </text:list-level-style-number>
      <text:list-level-style-number text:level="3" text:style-name="WW_CharLFO5LVL3" style:num-format="">
        <style:list-level-properties text:space-before="1in" text:min-label-width="0in"/>
      </text:list-level-style-number>
      <text:list-level-style-number text:level="4" text:style-name="WW_CharLFO5LVL4" style:num-format="">
        <style:list-level-properties text:space-before="1.5in" text:min-label-width="0in"/>
      </text:list-level-style-number>
      <text:list-level-style-number text:level="5" text:style-name="WW_CharLFO5LVL5" style:num-format="">
        <style:list-level-properties text:space-before="2in" text:min-label-width="0in"/>
      </text:list-level-style-number>
      <text:list-level-style-number text:level="6" text:style-name="WW_CharLFO5LVL6" style:num-format="">
        <style:list-level-properties text:space-before="2.5in" text:min-label-width="0in"/>
      </text:list-level-style-number>
      <text:list-level-style-number text:level="7" text:style-name="WW_CharLFO5LVL7" style:num-format="">
        <style:list-level-properties text:space-before="3in" text:min-label-width="0in"/>
      </text:list-level-style-number>
      <text:list-level-style-number text:level="8" text:style-name="WW_CharLFO5LVL8" style:num-format="">
        <style:list-level-properties text:space-before="3.5in" text:min-label-width="0in"/>
      </text:list-level-style-number>
      <text:list-level-style-number text:level="9" text:style-name="WW_CharLFO5LVL9" style:num-format="">
        <style:list-level-properties text:space-before="4in" text:min-label-width="0in"/>
      </text:list-level-style-number>
    </text:list-style>
    <text:list-style style:name="LFO6">
      <text:list-level-style-bullet text:level="1" text:style-name="WW_CharLFO6LVL1" text:bullet-char="-">
        <style:list-level-properties text:space-before="0.4916in" text:min-label-width="0in"/>
        <style:text-properties style:font-name="Verdana"/>
      </text:list-level-style-bullet>
      <text:list-level-style-bullet text:level="2" text:style-name="WW_CharLFO6LVL2" text:bullet-char="o">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Wingdings"/>
      </text:list-level-style-bullet>
      <text:list-level-style-bullet text:level="4" text:style-name="WW_CharLFO6LVL4" text:bullet-char="•">
        <style:list-level-properties text:space-before="2in" text:min-label-width="0in"/>
        <style:text-properties style:font-name="Symbol"/>
      </text:list-level-style-bullet>
      <text:list-level-style-bullet text:level="5" text:style-name="WW_CharLFO6LVL5" text:bullet-char="o">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Wingdings"/>
      </text:list-level-style-bullet>
      <text:list-level-style-bullet text:level="7" text:style-name="WW_CharLFO6LVL7" text:bullet-char="•">
        <style:list-level-properties text:space-before="3.5in" text:min-label-width="0in"/>
        <style:text-properties style:font-name="Symbol"/>
      </text:list-level-style-bullet>
      <text:list-level-style-bullet text:level="8" text:style-name="WW_CharLFO6LVL8" text:bullet-char="o">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Wingdings"/>
      </text:list-level-style-bullet>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Título21" style:master-page-name="MPF0" style:family="paragraph">
      <style:paragraph-properties fo:break-before="page"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text-underline-type="none"/>
    </style:style>
    <style:style style:name="P52" style:parent-style-name="Título2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weight="bold" style:font-weight-asian="bold" fo:font-size="14pt" style:font-size-asian="14pt" style:font-size-complex="14pt" style:text-underline-type="none"/>
    </style:style>
    <style:style style:name="P5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55" style:family="table-column">
      <style:table-column-properties style:column-width="2.2645in" style:use-optimal-column-width="false"/>
    </style:style>
    <style:style style:name="TableColumn56" style:family="table-column">
      <style:table-column-properties style:column-width="4.027in" style:use-optimal-column-width="false"/>
    </style:style>
    <style:style style:name="Table54" style:family="table">
      <style:table-properties style:width="6.2916in" fo:margin-left="0.0034in" table:align="left"/>
    </style:style>
    <style:style style:name="TableRow57" style:family="table-row">
      <style:table-row-properties style:min-row-height="0.1666in" style:use-optimal-row-height="false" fo:keep-together="always"/>
    </style:style>
    <style:style style:name="TableCell58" style:family="table-cell">
      <style:table-cell-properties fo:border="0.0069in solid #000000" fo:background-color="#FF0000" fo:padding-top="0in" fo:padding-left="0in" fo:padding-bottom="0in" fo:padding-right="0in"/>
    </style:style>
    <style:style style:name="P59"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60" style:family="table-row">
      <style:table-row-properties style:min-row-height="0.2013in" style:use-optimal-row-height="false" fo:keep-together="always"/>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Row65" style:family="table-row">
      <style:table-row-properties style:min-row-height="0.2013in" style:use-optimal-row-height="false" fo:keep-together="always"/>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Row70" style:family="table-row">
      <style:table-row-properties style:min-row-height="0.2013in" style:use-optimal-row-height="false" fo:keep-together="always"/>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TableRow75" style:family="table-row">
      <style:table-row-properties style:min-row-height="0.3055in" style:use-optimal-row-height="false" fo:keep-together="always"/>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Row80" style:family="table-row">
      <style:table-row-properties style:min-row-height="0.2083in" style:use-optimal-row-height="false" fo:keep-together="always"/>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85" style:parent-style-name="Normal" style:family="paragraph">
      <style:paragraph-properties fo:text-align="justify" fo:margin-left="0.9847in">
        <style:tab-stops>
          <style:tab-stop style:type="left" style:position="-0.493in"/>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4236in"/>
          <style:tab-stop style:type="left" style:position="4.9152in"/>
        </style:tab-stops>
      </style:paragraph-properties>
      <style:text-properties style:font-name="Verdana" fo:font-size="9pt" style:font-size-asian="9pt" style:font-size-complex="9pt"/>
    </style:style>
    <style:style style:name="TableColumn87" style:family="table-column">
      <style:table-column-properties style:column-width="2.2645in" style:use-optimal-column-width="false"/>
    </style:style>
    <style:style style:name="TableColumn88" style:family="table-column">
      <style:table-column-properties style:column-width="4.027in" style:use-optimal-column-width="false"/>
    </style:style>
    <style:style style:name="Table86" style:family="table">
      <style:table-properties style:width="6.2916in" fo:margin-left="0.0034in" table:align="left"/>
    </style:style>
    <style:style style:name="TableRow89" style:family="table-row">
      <style:table-row-properties style:min-row-height="0.1666in" style:use-optimal-row-height="false" fo:keep-together="always"/>
    </style:style>
    <style:style style:name="TableCell90" style:family="table-cell">
      <style:table-cell-properties fo:border="0.0069in solid #000000" fo:background-color="#FF0000" fo:padding-top="0in" fo:padding-left="0in" fo:padding-bottom="0in" fo:padding-right="0in"/>
    </style:style>
    <style:style style:name="P91"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92" style:family="table-row">
      <style:table-row-properties style:min-row-height="4.2493in" style:use-optimal-row-height="false" fo:keep-together="always"/>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9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9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9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0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0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0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03" style:parent-style-name="Formatolibre" style:family="paragraph">
      <style:paragraph-properties fo:margin-left="0.0034in">
        <style:tab-stops/>
      </style:paragraph-properties>
      <style:text-properties style:font-name="Verdana" fo:font-size="9pt" style:font-size-asian="9pt" style:font-size-complex="9pt"/>
    </style:style>
    <style:style style:name="P104" style:parent-style-name="Formatolibre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1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107" style:family="table-column">
      <style:table-column-properties style:column-width="1.9687in" style:use-optimal-column-width="false"/>
    </style:style>
    <style:style style:name="TableColumn108" style:family="table-column">
      <style:table-column-properties style:column-width="4.3229in" style:use-optimal-column-width="false"/>
    </style:style>
    <style:style style:name="Table106" style:family="table">
      <style:table-properties style:width="6.2916in" fo:margin-left="0.0034in" table:align="left"/>
    </style:style>
    <style:style style:name="TableRow109" style:family="table-row">
      <style:table-row-properties style:min-row-height="0.1666in" style:use-optimal-row-height="false" fo:keep-together="always"/>
    </style:style>
    <style:style style:name="TableCell110" style:family="table-cell">
      <style:table-cell-properties fo:border="0.0069in solid #000000" fo:background-color="#FF0000" fo:padding-top="0in" fo:padding-left="0in" fo:padding-bottom="0in" fo:padding-right="0in"/>
    </style:style>
    <style:style style:name="P111"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112" style:family="table-row">
      <style:table-row-properties style:min-row-height="1.9756in" style:use-optimal-row-height="false" fo:keep-together="always"/>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1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1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121" style:family="table-column">
      <style:table-column-properties style:column-width="1.9687in" style:use-optimal-column-width="false"/>
    </style:style>
    <style:style style:name="TableColumn122" style:family="table-column">
      <style:table-column-properties style:column-width="4.3229in" style:use-optimal-column-width="false"/>
    </style:style>
    <style:style style:name="Table120" style:family="table">
      <style:table-properties style:width="6.2916in" fo:margin-left="0.0034in" table:align="left"/>
    </style:style>
    <style:style style:name="TableRow123" style:family="table-row">
      <style:table-row-properties style:min-row-height="0.1666in" style:use-optimal-row-height="false" fo:keep-together="always"/>
    </style:style>
    <style:style style:name="TableCell124" style:family="table-cell">
      <style:table-cell-properties fo:border="0.0069in solid #000000" fo:background-color="#FF0000" fo:padding-top="0in" fo:padding-left="0in" fo:padding-bottom="0in" fo:padding-right="0in"/>
    </style:style>
    <style:style style:name="P125"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126" style:family="table-row">
      <style:table-row-properties style:min-row-height="0.9166in" style:use-optimal-row-height="false" fo:keep-together="alway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129" style:family="table-cell">
      <style:table-cell-properties fo:border="0.0069in solid #000000" fo:padding-top="0in" fo:padding-left="0in" fo:padding-bottom="0in" fo:padding-right="0in"/>
    </style:style>
    <style:style style:name="P130" style:parent-style-name="Normal" style:list-style-name="LFO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31" style:parent-style-name="Normal" style:list-style-name="LFO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32" style:parent-style-name="Normal" style:list-style-name="LFO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135" style:family="table-column">
      <style:table-column-properties style:column-width="1.9687in" style:use-optimal-column-width="false"/>
    </style:style>
    <style:style style:name="TableColumn136" style:family="table-column">
      <style:table-column-properties style:column-width="4.3229in" style:use-optimal-column-width="false"/>
    </style:style>
    <style:style style:name="Table134" style:family="table">
      <style:table-properties style:width="6.2916in" fo:margin-left="0.0034in" table:align="left"/>
    </style:style>
    <style:style style:name="TableRow137" style:family="table-row">
      <style:table-row-properties style:min-row-height="0.1666in" style:use-optimal-row-height="false" fo:keep-together="always"/>
    </style:style>
    <style:style style:name="TableCell138" style:family="table-cell">
      <style:table-cell-properties fo:border="0.0069in solid #000000" fo:background-color="#FF0000" fo:padding-top="0in" fo:padding-left="0in" fo:padding-bottom="0in" fo:padding-right="0in"/>
    </style:style>
    <style:style style:name="P139"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140" style:family="table-row">
      <style:table-row-properties style:min-row-height="1.375in" style:use-optimal-row-height="false" fo:keep-together="alway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4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4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145" style:family="table-cell">
      <style:table-cell-properties fo:border="0.0069in solid #000000" fo:padding-top="0in" fo:padding-left="0in" fo:padding-bottom="0in" fo:padding-right="0in"/>
    </style:style>
    <style:style style:name="P146" style:parent-style-name="Normal" style:list-style-name="LFO2"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47" style:parent-style-name="Normal" style:list-style-name="LFO2"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48" style:parent-style-name="Normal" style:list-style-name="LFO2"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151" style:family="table-column">
      <style:table-column-properties style:column-width="1.9687in" style:use-optimal-column-width="false"/>
    </style:style>
    <style:style style:name="TableColumn152" style:family="table-column">
      <style:table-column-properties style:column-width="4.3229in" style:use-optimal-column-width="false"/>
    </style:style>
    <style:style style:name="Table150" style:family="table">
      <style:table-properties style:width="6.2916in" fo:margin-left="0.0034in" table:align="left"/>
    </style:style>
    <style:style style:name="TableRow153" style:family="table-row">
      <style:table-row-properties style:min-row-height="0.1666in" style:use-optimal-row-height="false" fo:keep-together="always"/>
    </style:style>
    <style:style style:name="TableCell154" style:family="table-cell">
      <style:table-cell-properties fo:border="0.0069in solid #000000" fo:background-color="#FF0000" fo:padding-top="0in" fo:padding-left="0in" fo:padding-bottom="0in" fo:padding-right="0in"/>
    </style:style>
    <style:style style:name="P155"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156" style:family="table-row">
      <style:table-row-properties style:min-row-height="1.375in" style:use-optimal-row-height="false" fo:keep-together="always"/>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15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160" style:family="table-cell">
      <style:table-cell-properties fo:border="0.0069in solid #000000" fo:padding-top="0in" fo:padding-left="0in" fo:padding-bottom="0in" fo:padding-right="0in"/>
    </style:style>
    <style:style style:name="P161" style:parent-style-name="Normal" style:list-style-name="LFO3"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62" style:parent-style-name="Normal" style:list-style-name="LFO3"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63" style:parent-style-name="Normal" style:list-style-name="LFO3"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64" style:parent-style-name="Normal" style:list-style-name="LFO3"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65" style:parent-style-name="Normal" style:list-style-name="LFO3"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66" style:parent-style-name="Normal" style:list-style-name="LFO3"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style>
    <style:style style:name="T167" style:parent-style-name="Fuentedepárrafopredeter." style:family="text">
      <style:text-properties style:font-name="Verdana" fo:font-size="9pt" style:font-size-asian="9pt" style:font-size-complex="9pt"/>
    </style:style>
    <style:style style:name="P168" style:parent-style-name="Formatolibre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16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171" style:family="table-column">
      <style:table-column-properties style:column-width="1.8708in" style:use-optimal-column-width="false"/>
    </style:style>
    <style:style style:name="TableColumn172" style:family="table-column">
      <style:table-column-properties style:column-width="4.4208in" style:use-optimal-column-width="false"/>
    </style:style>
    <style:style style:name="Table170" style:family="table">
      <style:table-properties style:width="6.2916in" fo:margin-left="0.0034in" table:align="left"/>
    </style:style>
    <style:style style:name="TableRow173" style:family="table-row">
      <style:table-row-properties style:min-row-height="0.1666in" style:use-optimal-row-height="false" fo:keep-together="always"/>
    </style:style>
    <style:style style:name="TableCell174" style:family="table-cell">
      <style:table-cell-properties fo:border="0.0069in solid #000000" fo:background-color="#FF0000" fo:padding-top="0in" fo:padding-left="0in" fo:padding-bottom="0in" fo:padding-right="0in"/>
    </style:style>
    <style:style style:name="P175"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176" style:family="table-row">
      <style:table-row-properties style:min-row-height="4.8888in" style:use-optimal-row-height="false" fo:keep-together="always"/>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179" style:family="table-cell">
      <style:table-cell-properties fo:border="0.0069in solid #000000" fo:padding-top="0in" fo:padding-left="0in" fo:padding-bottom="0in" fo:padding-right="0in"/>
    </style:style>
    <style:style style:name="P180" style:parent-style-name="Normal" style:list-style-name="LFO4"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81"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82"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83"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84" style:parent-style-name="Normal" style:list-style-name="LFO4"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85"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86"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87" style:parent-style-name="Normal" style:list-style-name="LFO4"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88"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89"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0"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1"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2"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3" style:parent-style-name="Normal" style:list-style-name="LFO4"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94"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5"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6"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7"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198" style:parent-style-name="Normal" style:list-style-name="LFO4"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199"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200"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201"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202" style:parent-style-name="FormatolibreA" style:list-style-name="LFO5" style:family="paragraph">
      <style:paragraph-properties fo:margin-left="0.5in" fo:text-indent="-0.3472in">
        <style:tab-stops>
          <style:tab-stop style:type="left" style:position="0in"/>
        </style:tab-stops>
      </style:paragraph-properties>
      <style:text-properties style:font-name="Verdana" fo:font-size="9pt" style:font-size-asian="9pt" style:font-size-complex="9pt"/>
    </style:style>
    <style:style style:name="P203" style:parent-style-name="Normal" style:list-style-name="LFO4" style:family="paragraph">
      <style:paragraph-properties fo:text-indent="-0.1944in">
        <style:tab-stops>
          <style:tab-stop style:type="left" style:position="-22.1944in"/>
          <style:tab-stop style:type="left" style:position="-22.1055in"/>
          <style:tab-stop style:type="left" style:position="-21.6138in"/>
          <style:tab-stop style:type="left" style:position="-21.1222in"/>
          <style:tab-stop style:type="left" style:position="-20.6305in"/>
          <style:tab-stop style:type="left" style:position="-20.1388in"/>
          <style:tab-stop style:type="left" style:position="-19.6472in"/>
          <style:tab-stop style:type="left" style:position="-19.1555in"/>
          <style:tab-stop style:type="left" style:position="-18.6638in"/>
          <style:tab-stop style:type="left" style:position="-18.1722in"/>
          <style:tab-stop style:type="left" style:position="-17.6805in"/>
          <style:tab-stop style:type="left" style:position="-17.1888in"/>
          <style:tab-stop style:type="left" style:position="-16.6972in"/>
          <style:tab-stop style:type="left" style:position="-16.2055in"/>
          <style:tab-stop style:type="left" style:position="-15.7138in"/>
          <style:tab-stop style:type="left" style:position="-15.2222in"/>
          <style:tab-stop style:type="left" style:position="-14.7305in"/>
          <style:tab-stop style:type="left" style:position="-14.2388in"/>
          <style:tab-stop style:type="left" style:position="0in"/>
        </style:tab-stops>
      </style:paragraph-properties>
      <style:text-properties style:font-name="Verdana" fo:font-size="9pt" style:font-size-asian="9pt" style:font-size-complex="9pt"/>
    </style:style>
    <style:style style:name="P204" style:parent-style-name="Formatolibre" style:family="paragraph">
      <style:paragraph-properties fo:margin-left="0.0034in">
        <style:tab-stops/>
      </style:paragraph-properties>
      <style:text-properties style:font-name="Verdana" fo:font-size="9pt" style:font-size-asian="9pt" style:font-size-complex="9pt"/>
    </style:style>
    <style:style style:name="P205" style:parent-style-name="Formatolibre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207" style:family="table-column">
      <style:table-column-properties style:column-width="1.8743in" style:use-optimal-column-width="false"/>
    </style:style>
    <style:style style:name="TableColumn208" style:family="table-column">
      <style:table-column-properties style:column-width="4.4125in" style:use-optimal-column-width="false"/>
    </style:style>
    <style:style style:name="Table206" style:family="table">
      <style:table-properties style:width="6.2868in" fo:margin-left="0in" table:align="left"/>
    </style:style>
    <style:style style:name="TableRow209" style:family="table-row">
      <style:table-row-properties style:min-row-height="0.2805in" style:use-optimal-row-height="false" fo:keep-together="always"/>
    </style:style>
    <style:style style:name="TableCell210" style:family="table-cell">
      <style:table-cell-properties fo:border="0.0069in solid #000000" fo:background-color="#FF0000" fo:padding-top="0in" fo:padding-left="0in" fo:padding-bottom="0in" fo:padding-right="0in"/>
    </style:style>
    <style:style style:name="P211"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212" style:family="table-row">
      <style:table-row-properties style:min-row-height="0.0006in" style:use-optimal-row-height="false" fo:keep-together="always"/>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1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1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1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2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3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31" style:parent-style-name="Normal" style:list-style-name="LFO6" style:family="paragraph">
      <style:paragraph-properties fo:margin-left="0.5in" fo:text-indent="-0.25in">
        <style:tab-stops>
          <style:tab-stop style:type="left" style:position="-22.5in"/>
          <style:tab-stop style:type="left" style:position="-22.4111in"/>
          <style:tab-stop style:type="left" style:position="-21.9194in"/>
          <style:tab-stop style:type="left" style:position="-21.4277in"/>
          <style:tab-stop style:type="left" style:position="-20.9361in"/>
          <style:tab-stop style:type="left" style:position="-20.4444in"/>
          <style:tab-stop style:type="left" style:position="-19.9527in"/>
          <style:tab-stop style:type="left" style:position="-19.4611in"/>
          <style:tab-stop style:type="left" style:position="-18.9694in"/>
          <style:tab-stop style:type="left" style:position="-18.4777in"/>
          <style:tab-stop style:type="left" style:position="-17.9861in"/>
          <style:tab-stop style:type="left" style:position="-17.4944in"/>
          <style:tab-stop style:type="left" style:position="-17.0027in"/>
          <style:tab-stop style:type="left" style:position="-16.5111in"/>
          <style:tab-stop style:type="left" style:position="-16.0194in"/>
          <style:tab-stop style:type="left" style:position="-15.5277in"/>
          <style:tab-stop style:type="left" style:position="-15.0361in"/>
          <style:tab-stop style:type="left" style:position="-14.5444in"/>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 style:type="left" style:position="9.3333in"/>
          <style:tab-stop style:type="left" style:position="9.825in"/>
          <style:tab-stop style:type="left" style:position="10.3166in"/>
          <style:tab-stop style:type="left" style:position="10.8083in"/>
          <style:tab-stop style:type="left" style:position="11.3in"/>
          <style:tab-stop style:type="left" style:position="11.7916in"/>
          <style:tab-stop style:type="left" style:position="12.2833in"/>
          <style:tab-stop style:type="left" style:position="12.775in"/>
          <style:tab-stop style:type="left" style:position="13.2666in"/>
          <style:tab-stop style:type="left" style:position="13.7583in"/>
          <style:tab-stop style:type="left" style:position="14.25in"/>
          <style:tab-stop style:type="left" style:position="14.7416in"/>
          <style:tab-stop style:type="left" style:position="15.2333in"/>
          <style:tab-stop style:type="left" style:position="15.725in"/>
          <style:tab-stop style:type="left" style:position="16.2166in"/>
          <style:tab-stop style:type="left" style:position="16.7083in"/>
          <style:tab-stop style:type="left" style:position="17.2in"/>
          <style:tab-stop style:type="left" style:position="17.6916in"/>
          <style:tab-stop style:type="left" style:position="18.1833in"/>
          <style:tab-stop style:type="left" style:position="18.675in"/>
          <style:tab-stop style:type="left" style:position="19.1666in"/>
          <style:tab-stop style:type="left" style:position="19.6583in"/>
          <style:tab-stop style:type="left" style:position="20.15in"/>
          <style:tab-stop style:type="left" style:position="20.6416in"/>
          <style:tab-stop style:type="left" style:position="21.1333in"/>
          <style:tab-stop style:type="left" style:position="21.5in"/>
          <style:tab-stop style:type="left" style:position="21.5in"/>
        </style:tab-stops>
      </style:paragraph-properties>
      <style:text-properties style:font-name="Verdana" fo:font-size="9pt" style:font-size-asian="9pt" style:font-size-complex="9pt"/>
    </style:style>
    <style:style style:name="P232" style:parent-style-name="Normal" style:list-style-name="LFO6" style:family="paragraph">
      <style:paragraph-properties fo:margin-left="0.5in" fo:text-indent="-0.25in">
        <style:tab-stops>
          <style:tab-stop style:type="left" style:position="-22.5in"/>
          <style:tab-stop style:type="left" style:position="-22.4111in"/>
          <style:tab-stop style:type="left" style:position="-21.9194in"/>
          <style:tab-stop style:type="left" style:position="-21.4277in"/>
          <style:tab-stop style:type="left" style:position="-20.9361in"/>
          <style:tab-stop style:type="left" style:position="-20.4444in"/>
          <style:tab-stop style:type="left" style:position="-19.9527in"/>
          <style:tab-stop style:type="left" style:position="-19.4611in"/>
          <style:tab-stop style:type="left" style:position="-18.9694in"/>
          <style:tab-stop style:type="left" style:position="-18.4777in"/>
          <style:tab-stop style:type="left" style:position="-17.9861in"/>
          <style:tab-stop style:type="left" style:position="-17.4944in"/>
          <style:tab-stop style:type="left" style:position="-17.0027in"/>
          <style:tab-stop style:type="left" style:position="-16.5111in"/>
          <style:tab-stop style:type="left" style:position="-16.0194in"/>
          <style:tab-stop style:type="left" style:position="-15.5277in"/>
          <style:tab-stop style:type="left" style:position="-15.0361in"/>
          <style:tab-stop style:type="left" style:position="-14.5444in"/>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 style:type="left" style:position="9.3333in"/>
          <style:tab-stop style:type="left" style:position="9.825in"/>
          <style:tab-stop style:type="left" style:position="10.3166in"/>
          <style:tab-stop style:type="left" style:position="10.8083in"/>
          <style:tab-stop style:type="left" style:position="11.3in"/>
          <style:tab-stop style:type="left" style:position="11.7916in"/>
          <style:tab-stop style:type="left" style:position="12.2833in"/>
          <style:tab-stop style:type="left" style:position="12.775in"/>
          <style:tab-stop style:type="left" style:position="13.2666in"/>
          <style:tab-stop style:type="left" style:position="13.7583in"/>
          <style:tab-stop style:type="left" style:position="14.25in"/>
          <style:tab-stop style:type="left" style:position="14.7416in"/>
          <style:tab-stop style:type="left" style:position="15.2333in"/>
          <style:tab-stop style:type="left" style:position="15.725in"/>
          <style:tab-stop style:type="left" style:position="16.2166in"/>
          <style:tab-stop style:type="left" style:position="16.7083in"/>
          <style:tab-stop style:type="left" style:position="17.2in"/>
          <style:tab-stop style:type="left" style:position="17.6916in"/>
          <style:tab-stop style:type="left" style:position="18.1833in"/>
          <style:tab-stop style:type="left" style:position="18.675in"/>
          <style:tab-stop style:type="left" style:position="19.1666in"/>
          <style:tab-stop style:type="left" style:position="19.6583in"/>
          <style:tab-stop style:type="left" style:position="20.15in"/>
          <style:tab-stop style:type="left" style:position="20.6416in"/>
          <style:tab-stop style:type="left" style:position="21.1333in"/>
          <style:tab-stop style:type="left" style:position="21.5in"/>
          <style:tab-stop style:type="left" style:position="21.5in"/>
        </style:tab-stops>
      </style:paragraph-properties>
      <style:text-properties style:font-name="Verdana" fo:font-size="9pt" style:font-size-asian="9pt" style:font-size-complex="9pt"/>
    </style:style>
    <style:style style:name="P23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34" style:parent-style-name="Formatolibre" style:family="paragraph">
      <style:text-properties style:font-name="Verdana" fo:font-size="9pt" style:font-size-asian="9pt" style:font-size-complex="9pt"/>
    </style:style>
    <style:style style:name="TableColumn236" style:family="table-column">
      <style:table-column-properties style:column-width="1.8708in" style:use-optimal-column-width="false"/>
    </style:style>
    <style:style style:name="TableColumn237" style:family="table-column">
      <style:table-column-properties style:column-width="4.3479in" style:use-optimal-column-width="false"/>
    </style:style>
    <style:style style:name="TableColumn238" style:family="table-column">
      <style:table-column-properties style:column-width="0.1173in" style:use-optimal-column-width="false"/>
    </style:style>
    <style:style style:name="Table235" style:family="table">
      <style:table-properties style:width="6.3361in" fo:margin-left="0.0034in" table:align="left"/>
    </style:style>
    <style:style style:name="TableRow239" style:family="table-row">
      <style:table-row-properties style:min-row-height="7.5645in" style:use-optimal-row-height="false" fo:keep-together="alway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24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4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4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4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49" style:parent-style-name="Fuentedepárrafopredeter." style:family="text">
      <style:text-properties style:font-name="Verdana" fo:color="#000000" fo:font-size="9pt" style:font-size-asian="9pt" style:font-size-complex="9pt"/>
    </style:style>
    <style:style style:name="T250"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25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5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5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5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55"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25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57" style:parent-style-name="Fuentedepárrafopredeter." style:family="text">
      <style:text-properties style:font-name="Verdana" fo:color="#000000" fo:font-size="9pt" style:font-size-asian="9pt" style:font-size-complex="9pt"/>
    </style:style>
    <style:style style:name="T258"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259"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260" style:parent-style-name="Fuentedepárrafopredeter." style:family="text">
      <style:text-properties style:font-name="Verdana" fo:color="#000000" fo:font-size="9pt" style:font-size-asian="9pt" style:font-size-complex="9pt"/>
    </style:style>
    <style:style style:name="P26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6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7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71" style:parent-style-name="Fuentedepárrafopredeter." style:family="text">
      <style:text-properties style:font-name="Verdana" fo:color="#000000" fo:font-size="9pt" style:font-size-asian="9pt" style:font-size-complex="9pt"/>
    </style:style>
    <style:style style:name="T272"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27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7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7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7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7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7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7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8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P28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82" style:parent-style-name="Fuentedepárrafopredeter." style:family="text">
      <style:text-properties style:font-name="Verdana" fo:color="#000000" fo:font-size="9pt" style:font-size-asian="9pt" style:font-size-complex="9pt"/>
    </style:style>
    <style:style style:name="T283"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P28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85" style:parent-style-name="Fuentedepárrafopredeter." style:family="text">
      <style:text-properties style:font-name="Verdana" fo:color="#000000" fo:font-size="9pt" style:font-size-asian="9pt" style:font-size-complex="9pt"/>
    </style:style>
    <style:style style:name="T286"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287" style:parent-style-name="Fuentedepárrafopredeter." style:family="text">
      <style:text-properties style:font-name="Verdana" fo:color="#000000" fo:font-size="9pt" style:font-size-asian="9pt" style:font-size-complex="9pt"/>
    </style:style>
    <style:style style:name="P28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89" style:parent-style-name="Fuentedepárrafopredeter." style:family="text">
      <style:text-properties style:font-name="Verdana" fo:color="#000000" fo:font-size="9pt" style:font-size-asian="9pt" style:font-size-complex="9pt"/>
    </style:style>
    <style:style style:name="T290" style:parent-style-name="Fuentedepárrafopredeter." style:family="text">
      <style:text-properties style:font-name="Verdana" fo:color="#000000" fo:font-size="9pt" style:font-size-asian="9pt" style:font-size-complex="9pt" style:text-underline-type="single" style:text-underline-style="solid" style:text-underline-width="auto" style:text-underline-mode="continuous"/>
    </style:style>
    <style:style style:name="T291" style:parent-style-name="Fuentedepárrafopredeter." style:family="text">
      <style:text-properties style:font-name="Verdana" fo:color="#000000" fo:font-size="9pt" style:font-size-asian="9pt" style:font-size-complex="9pt"/>
    </style:style>
    <style:style style:name="P292" style:parent-style-name="Normal" style:family="paragraph">
      <style:paragraph-properties fo:margin-left="0.0083in" fo:text-indent="-0.0083in">
        <style:tab-stops>
          <style:tab-stop style:type="left" style:position="-22.0083in"/>
          <style:tab-stop style:type="left" style:position="-21.9194in"/>
          <style:tab-stop style:type="left" style:position="-21.4277in"/>
          <style:tab-stop style:type="left" style:position="-20.9361in"/>
          <style:tab-stop style:type="left" style:position="-20.4444in"/>
          <style:tab-stop style:type="left" style:position="-19.9527in"/>
          <style:tab-stop style:type="left" style:position="-19.4611in"/>
          <style:tab-stop style:type="left" style:position="-18.9694in"/>
          <style:tab-stop style:type="left" style:position="-18.4777in"/>
          <style:tab-stop style:type="left" style:position="-17.9861in"/>
          <style:tab-stop style:type="left" style:position="-17.4944in"/>
          <style:tab-stop style:type="left" style:position="-17.0027in"/>
          <style:tab-stop style:type="left" style:position="-16.5111in"/>
          <style:tab-stop style:type="left" style:position="-16.0194in"/>
          <style:tab-stop style:type="left" style:position="-15.5277in"/>
          <style:tab-stop style:type="left" style:position="-15.0361in"/>
          <style:tab-stop style:type="left" style:position="-14.5444in"/>
          <style:tab-stop style:type="left" style:position="-14.0527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 style:type="left" style:position="6.875in"/>
          <style:tab-stop style:type="left" style:position="7.3666in"/>
          <style:tab-stop style:type="left" style:position="7.8583in"/>
          <style:tab-stop style:type="left" style:position="8.35in"/>
          <style:tab-stop style:type="left" style:position="8.8416in"/>
          <style:tab-stop style:type="left" style:position="9.3333in"/>
          <style:tab-stop style:type="left" style:position="9.825in"/>
          <style:tab-stop style:type="left" style:position="10.3166in"/>
          <style:tab-stop style:type="left" style:position="10.8083in"/>
          <style:tab-stop style:type="left" style:position="11.3in"/>
          <style:tab-stop style:type="left" style:position="11.7916in"/>
          <style:tab-stop style:type="left" style:position="12.2833in"/>
          <style:tab-stop style:type="left" style:position="12.775in"/>
          <style:tab-stop style:type="left" style:position="13.2666in"/>
          <style:tab-stop style:type="left" style:position="13.7583in"/>
          <style:tab-stop style:type="left" style:position="14.25in"/>
          <style:tab-stop style:type="left" style:position="14.7416in"/>
          <style:tab-stop style:type="left" style:position="15.2333in"/>
          <style:tab-stop style:type="left" style:position="15.725in"/>
          <style:tab-stop style:type="left" style:position="16.2166in"/>
          <style:tab-stop style:type="left" style:position="16.7083in"/>
          <style:tab-stop style:type="left" style:position="17.2in"/>
          <style:tab-stop style:type="left" style:position="17.6916in"/>
          <style:tab-stop style:type="left" style:position="18.1833in"/>
          <style:tab-stop style:type="left" style:position="18.675in"/>
          <style:tab-stop style:type="left" style:position="19.1666in"/>
          <style:tab-stop style:type="left" style:position="19.6583in"/>
          <style:tab-stop style:type="left" style:position="20.15in"/>
          <style:tab-stop style:type="left" style:position="20.6416in"/>
          <style:tab-stop style:type="left" style:position="21.1333in"/>
          <style:tab-stop style:type="left" style:position="21.625in"/>
          <style:tab-stop style:type="left" style:position="21.9916in"/>
          <style:tab-stop style:type="left" style:position="21.9916in"/>
        </style:tab-stops>
      </style:paragraph-properties>
      <style:text-properties style:font-name="Verdana" fo:color="#000000" fo:font-size="9pt" style:font-size-asian="9pt" style:font-size-complex="9pt"/>
    </style:style>
    <style:style style:name="P29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color="#000000" fo:font-size="9pt" style:font-size-asian="9pt" style:font-size-complex="9pt"/>
    </style:style>
    <style:style style:name="TableCell294" style:family="table-cell">
      <style:table-cell-properties fo:border-top="0in none #000000" fo:border-left="0.0069in solid #000000" fo:border-bottom="0.0138in solid #000000" fo:border-right="0in none #000000" fo:padding-top="0in" fo:padding-left="0in" fo:padding-bottom="0in" fo:padding-right="0in"/>
    </style:style>
    <style:style style:name="P295" style:parent-style-name="FormatolibreA" style:family="paragraph">
      <style:paragraph-properties>
        <style:tab-stops>
          <style:tab-stop style:type="left" style:position="0.4916in"/>
          <style:tab-stop style:type="left" style:position="0.9833in"/>
          <style:tab-stop style:type="left" style:position="1.475in"/>
          <style:tab-stop style:type="left" style:position="1.9666in"/>
        </style:tab-stops>
      </style:paragraph-properties>
      <style:text-properties style:font-name="Verdana" fo:color="#000000" fo:font-size="9pt" style:font-size-asian="9pt" style:font-size-complex="9pt"/>
    </style:style>
    <style:style style:name="P296" style:parent-style-name="Formatolibre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29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29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2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3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30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3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304" style:family="table-column">
      <style:table-column-properties style:column-width="1.477in" style:use-optimal-column-width="false"/>
    </style:style>
    <style:style style:name="TableColumn305" style:family="table-column">
      <style:table-column-properties style:column-width="1.7715in" style:use-optimal-column-width="false"/>
    </style:style>
    <style:style style:name="TableColumn306" style:family="table-column">
      <style:table-column-properties style:column-width="1.6736in" style:use-optimal-column-width="false"/>
    </style:style>
    <style:style style:name="TableColumn307" style:family="table-column">
      <style:table-column-properties style:column-width="1.3694in" style:use-optimal-column-width="false"/>
    </style:style>
    <style:style style:name="Table303" style:family="table">
      <style:table-properties style:width="6.2916in" fo:margin-left="0.0034in" table:align="left"/>
    </style:style>
    <style:style style:name="TableRow308" style:family="table-row">
      <style:table-row-properties style:min-row-height="0.1666in" style:use-optimal-row-height="false" fo:keep-together="always"/>
    </style:style>
    <style:style style:name="TableCell309" style:family="table-cell">
      <style:table-cell-properties fo:border="0.0069in solid #000000" fo:background-color="#D90B00" fo:padding-top="0in" fo:padding-left="0in" fo:padding-bottom="0in" fo:padding-right="0in"/>
    </style:style>
    <style:style style:name="P310"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color="#FEFFFE" fo:font-size="9pt" style:font-size-asian="9pt" style:font-size-complex="9pt"/>
    </style:style>
    <style:style style:name="TableRow311" style:family="table-row">
      <style:table-row-properties style:min-row-height="0.2777in" style:use-optimal-row-height="false" fo:keep-together="always"/>
    </style:style>
    <style:style style:name="TableCell312" style:family="table-cell">
      <style:table-cell-properties fo:border="0.0069in solid #000000" fo:background-color="#FFCC00" style:vertical-align="middle" fo:padding-top="0in" fo:padding-left="0in" fo:padding-bottom="0in" fo:padding-right="0in"/>
    </style:style>
    <style:style style:name="P313"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8pt" style:font-size-asian="8pt" style:font-size-complex="8pt"/>
    </style:style>
    <style:style style:name="TableCell314" style:family="table-cell">
      <style:table-cell-properties fo:border="0.0069in solid #000000" fo:background-color="#FFCC00" style:vertical-align="middle" fo:padding-top="0in" fo:padding-left="0in" fo:padding-bottom="0in" fo:padding-right="0in"/>
    </style:style>
    <style:style style:name="P315"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8pt" style:font-size-asian="8pt" style:font-size-complex="8pt"/>
    </style:style>
    <style:style style:name="TableCell316" style:family="table-cell">
      <style:table-cell-properties fo:border="0.0069in solid #000000" fo:background-color="#FFCC00" style:vertical-align="middle" fo:padding-top="0in" fo:padding-left="0in" fo:padding-bottom="0in" fo:padding-right="0in"/>
    </style:style>
    <style:style style:name="P317"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8pt" style:font-size-asian="8pt" style:font-size-complex="8pt"/>
    </style:style>
    <style:style style:name="TableCell318" style:family="table-cell">
      <style:table-cell-properties fo:border="0.0069in solid #000000" fo:background-color="#FFCC00" style:vertical-align="middle" fo:padding-top="0in" fo:padding-left="0in" fo:padding-bottom="0in" fo:padding-right="0in"/>
    </style:style>
    <style:style style:name="P319"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8pt" style:font-size-asian="8pt" style:font-size-complex="8pt"/>
    </style:style>
    <style:style style:name="TableRow320" style:family="table-row">
      <style:table-row-properties style:min-row-height="0.5125in" style:use-optimal-row-height="false" fo:keep-together="alway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2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2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331" style:family="table-row">
      <style:table-row-properties style:min-row-height="0.5513in" style:use-optimal-row-height="false" fo:keep-together="always"/>
    </style:style>
    <style:style style:name="TableCell332" style:family="table-cell">
      <style:table-cell-properties fo:border="0.0069in solid #000000" fo:background-color="#F7CDFF" fo:padding-top="0in" fo:padding-left="0in" fo:padding-bottom="0in" fo:padding-right="0in"/>
    </style:style>
    <style:style style:name="P33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34" style:family="table-cell">
      <style:table-cell-properties fo:border="0.0069in solid #000000" fo:background-color="#F7CDFF" fo:padding-top="0in" fo:padding-left="0in" fo:padding-bottom="0in" fo:padding-right="0in"/>
    </style:style>
    <style:style style:name="P33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3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37" style:family="table-cell">
      <style:table-cell-properties fo:border="0.0069in solid #000000" fo:background-color="#F7CDFF" fo:padding-top="0in" fo:padding-left="0in" fo:padding-bottom="0in" fo:padding-right="0in"/>
    </style:style>
    <style:style style:name="P33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39" style:family="table-cell">
      <style:table-cell-properties fo:border="0.0069in solid #000000" fo:background-color="#F7CDFF" fo:padding-top="0in" fo:padding-left="0in" fo:padding-bottom="0in" fo:padding-right="0in"/>
    </style:style>
    <style:style style:name="P340"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341" style:family="table-row">
      <style:table-row-properties style:min-row-height="0.3388in" style:use-optimal-row-height="false" fo:keep-together="always"/>
    </style:style>
    <style:style style:name="TableCell342" style:family="table-cell">
      <style:table-cell-properties fo:border="0.0069in solid #000000" fo:background-color="#E6E6E6" fo:padding-top="0in" fo:padding-left="0in" fo:padding-bottom="0in" fo:padding-right="0in"/>
    </style:style>
    <style:style style:name="P34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44" style:family="table-cell">
      <style:table-cell-properties fo:border="0.0069in solid #000000" fo:background-color="#E6E6E6" fo:padding-top="0in" fo:padding-left="0in" fo:padding-bottom="0in" fo:padding-right="0in"/>
    </style:style>
    <style:style style:name="P34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346" style:parent-style-name="Fuentedepárrafopredeter." style:family="text">
      <style:text-properties style:font-name="Arial Narrow" fo:font-size="9pt" style:font-size-asian="9pt" style:font-size-complex="9pt"/>
    </style:style>
    <style:style style:name="T347"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T348" style:parent-style-name="Fuentedepárrafopredeter." style:family="text">
      <style:text-properties style:font-name="Arial Narrow" fo:font-size="9pt" style:font-size-asian="9pt" style:font-size-complex="9pt"/>
    </style:style>
    <style:style style:name="TableCell349" style:family="table-cell">
      <style:table-cell-properties fo:border="0.0069in solid #000000" fo:background-color="#E6E6E6" fo:padding-top="0in" fo:padding-left="0in" fo:padding-bottom="0in" fo:padding-right="0in"/>
    </style:style>
    <style:style style:name="P35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51" style:family="table-cell">
      <style:table-cell-properties fo:border="0.0069in solid #000000" fo:background-color="#E6E6E6" fo:padding-top="0in" fo:padding-left="0in" fo:padding-bottom="0in" fo:padding-right="0in"/>
    </style:style>
    <style:style style:name="P352"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353" style:family="table-row">
      <style:table-row-properties style:min-row-height="0.309in" style:use-optimal-row-height="false" fo:keep-together="alway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362" style:family="table-row">
      <style:table-row-properties style:min-row-height="0.7388in" style:use-optimal-row-height="false" fo:keep-together="always"/>
    </style:style>
    <style:style style:name="TableCell363" style:family="table-cell">
      <style:table-cell-properties fo:border="0.0069in solid #000000" fo:background-color="#F7CDFF" fo:padding-top="0in" fo:padding-left="0in" fo:padding-bottom="0in" fo:padding-right="0in"/>
    </style:style>
    <style:style style:name="P36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6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66" style:family="table-cell">
      <style:table-cell-properties fo:border="0.0069in solid #000000" fo:background-color="#F7CDFF" fo:padding-top="0in" fo:padding-left="0in" fo:padding-bottom="0in" fo:padding-right="0in"/>
    </style:style>
    <style:style style:name="P36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6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69" style:family="table-cell">
      <style:table-cell-properties fo:border="0.0069in solid #000000" fo:background-color="#F7CDFF" fo:padding-top="0in" fo:padding-left="0in" fo:padding-bottom="0in" fo:padding-right="0in"/>
    </style:style>
    <style:style style:name="P37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7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72" style:family="table-cell">
      <style:table-cell-properties fo:border="0.0069in solid #000000" fo:background-color="#F7CDFF" fo:padding-top="0in" fo:padding-left="0in" fo:padding-bottom="0in" fo:padding-right="0in"/>
    </style:style>
    <style:style style:name="P373"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374" style:family="table-row">
      <style:table-row-properties style:min-row-height="0.4444in" style:use-optimal-row-height="false" fo:keep-together="always"/>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7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84"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85"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386" style:family="table-row">
      <style:table-row-properties style:min-row-height="2.6819in" style:use-optimal-row-height="false" fo:keep-together="alway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9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color="#FF00FF" fo:font-size="9pt" style:font-size-asian="9pt" style:font-size-complex="9pt"/>
    </style:style>
    <style:style style:name="P39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9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9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39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396" style:parent-style-name="Fuentedepárrafopredeter." style:family="text">
      <style:text-properties style:font-name="Arial Narrow" fo:font-size="9pt" style:font-size-asian="9pt" style:font-size-complex="9pt"/>
    </style:style>
    <style:style style:name="T397"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P39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0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04" style:family="table-row">
      <style:table-row-properties style:min-row-height="0.3791in" style:use-optimal-row-height="false" fo:keep-together="always"/>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13" style:family="table-row">
      <style:table-row-properties style:min-row-height="0.9743in" style:use-optimal-row-height="false" fo:keep-together="always"/>
    </style:style>
    <style:style style:name="TableCell414" style:family="table-cell">
      <style:table-cell-properties fo:border="0.0069in solid #000000" fo:background-color="#F7CDFF" fo:padding-top="0in" fo:padding-left="0in" fo:padding-bottom="0in" fo:padding-right="0in"/>
    </style:style>
    <style:style style:name="P41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1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17" style:family="table-cell">
      <style:table-cell-properties fo:border="0.0069in solid #000000" fo:background-color="#F7CDFF" fo:padding-top="0in" fo:padding-left="0in" fo:padding-bottom="0in" fo:padding-right="0in"/>
    </style:style>
    <style:style style:name="P41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1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20" style:family="table-cell">
      <style:table-cell-properties fo:border="0.0069in solid #000000" fo:background-color="#F7CDFF" fo:padding-top="0in" fo:padding-left="0in" fo:padding-bottom="0in" fo:padding-right="0in"/>
    </style:style>
    <style:style style:name="P42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2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23" style:family="table-cell">
      <style:table-cell-properties fo:border="0.0069in solid #000000" fo:background-color="#F7CDFF" fo:padding-top="0in" fo:padding-left="0in" fo:padding-bottom="0in" fo:padding-right="0in"/>
    </style:style>
    <style:style style:name="P424"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25" style:family="table-row">
      <style:table-row-properties style:min-row-height="2.3513in" style:use-optimal-row-height="false" fo:keep-together="alway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3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color="#FF00FF" fo:font-size="9pt" style:font-size-asian="9pt" style:font-size-complex="9pt"/>
    </style:style>
    <style:style style:name="P43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3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3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434" style:parent-style-name="Fuentedepárrafopredeter." style:family="text">
      <style:text-properties style:font-name="Arial Narrow" fo:font-size="9pt" style:font-size-asian="9pt" style:font-size-complex="9pt"/>
    </style:style>
    <style:style style:name="T435" style:parent-style-name="Fuentedepárrafopredeter." style:family="text">
      <style:text-properties style:font-name="Arial Narrow" fo:font-size="9pt" style:font-size-asian="9pt" style:font-size-complex="9pt"/>
    </style:style>
    <style:style style:name="P43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3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42" style:family="table-row">
      <style:table-row-properties style:min-row-height="0.8034in" style:use-optimal-row-height="false" fo:keep-together="always"/>
    </style:style>
    <style:style style:name="TableCell443" style:family="table-cell">
      <style:table-cell-properties fo:border="0.0069in solid #000000" fo:background-color="#F7CDFF" fo:padding-top="0in" fo:padding-left="0in" fo:padding-bottom="0in" fo:padding-right="0in"/>
    </style:style>
    <style:style style:name="P44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4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46" style:family="table-cell">
      <style:table-cell-properties fo:border="0.0069in solid #000000" fo:background-color="#F7CDFF" fo:padding-top="0in" fo:padding-left="0in" fo:padding-bottom="0in" fo:padding-right="0in"/>
    </style:style>
    <style:style style:name="P4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4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49" style:family="table-cell">
      <style:table-cell-properties fo:border="0.0069in solid #000000" fo:background-color="#F7CDFF" fo:padding-top="0in" fo:padding-left="0in" fo:padding-bottom="0in" fo:padding-right="0in"/>
    </style:style>
    <style:style style:name="P45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51" style:family="table-cell">
      <style:table-cell-properties fo:border="0.0069in solid #000000" fo:background-color="#F7CDFF" fo:padding-top="0in" fo:padding-left="0in" fo:padding-bottom="0in" fo:padding-right="0in"/>
    </style:style>
    <style:style style:name="P452"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53" style:family="table-row">
      <style:table-row-properties style:min-row-height="2.643in" style:use-optimal-row-height="false" fo:keep-together="alway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5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459" style:parent-style-name="Fuentedepárrafopredeter." style:family="text">
      <style:text-properties style:font-name="Arial Narrow" fo:color="#FF00FF" fo:font-size="9pt" style:font-size-asian="9pt" style:font-size-complex="9pt"/>
    </style:style>
    <style:style style:name="T460" style:parent-style-name="Fuentedepárrafopredeter." style:family="text">
      <style:text-properties style:font-name="Arial Narrow" fo:font-size="9pt" style:font-size-asian="9pt" style:font-size-complex="9pt"/>
    </style:style>
    <style:style style:name="P46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6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463" style:parent-style-name="Fuentedepárrafopredeter." style:family="text">
      <style:text-properties style:font-name="Arial Narrow" fo:font-size="9pt" style:font-size-asian="9pt" style:font-size-complex="9pt"/>
    </style:style>
    <style:style style:name="T464" style:parent-style-name="Fuentedepárrafopredeter." style:family="text">
      <style:text-properties style:font-name="Arial Narrow" fo:font-size="9pt" style:font-size-asian="9pt" style:font-size-complex="9pt"/>
    </style:style>
    <style:style style:name="P46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466" style:parent-style-name="Fuentedepárrafopredeter." style:family="text">
      <style:text-properties style:font-name="Arial Narrow" fo:font-size="9pt" style:font-size-asian="9pt" style:font-size-complex="9pt"/>
    </style:style>
    <style:style style:name="T467"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T468" style:parent-style-name="Fuentedepárrafopredeter." style:family="text">
      <style:text-properties style:font-name="Arial Narrow" fo:font-size="9pt" style:font-size-asian="9pt" style:font-size-complex="9pt"/>
    </style:style>
    <style:style style:name="P46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470" style:parent-style-name="Fuentedepárrafopredeter." style:family="text">
      <style:text-properties style:font-name="Arial Narrow" fo:font-size="9pt" style:font-size-asian="9pt" style:font-size-complex="9pt"/>
    </style:style>
    <style:style style:name="T471"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T472" style:parent-style-name="Fuentedepárrafopredeter." style:family="text">
      <style:text-properties style:font-name="Arial Narrow" fo:font-size="9pt" style:font-size-asian="9pt" style:font-size-complex="9pt"/>
    </style:style>
    <style:style style:name="P47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78" style:family="table-row">
      <style:table-row-properties style:min-row-height="0.1812in" style:use-optimal-row-height="false" fo:keep-together="always"/>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87" style:family="table-row">
      <style:table-row-properties style:min-row-height="1.2083in" style:use-optimal-row-height="false" fo:keep-together="always"/>
    </style:style>
    <style:style style:name="TableCell488" style:family="table-cell">
      <style:table-cell-properties fo:border="0.0069in solid #000000" fo:background-color="#F7CDFF" fo:padding-top="0in" fo:padding-left="0in" fo:padding-bottom="0in" fo:padding-right="0in"/>
    </style:style>
    <style:style style:name="P48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9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91" style:family="table-cell">
      <style:table-cell-properties fo:border="0.0069in solid #000000" fo:background-color="#F7CDFF" fo:padding-top="0in" fo:padding-left="0in" fo:padding-bottom="0in" fo:padding-right="0in"/>
    </style:style>
    <style:style style:name="P49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49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94" style:family="table-cell">
      <style:table-cell-properties fo:border="0.0069in solid #000000" fo:background-color="#F7CDFF" fo:padding-top="0in" fo:padding-left="0in" fo:padding-bottom="0in" fo:padding-right="0in"/>
    </style:style>
    <style:style style:name="P49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496" style:family="table-cell">
      <style:table-cell-properties fo:border="0.0069in solid #000000" fo:background-color="#F7CDFF" fo:padding-top="0in" fo:padding-left="0in" fo:padding-bottom="0in" fo:padding-right="0in"/>
    </style:style>
    <style:style style:name="P497"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498" style:family="table-row">
      <style:table-row-properties style:min-row-height="2.8395in" style:use-optimal-row-height="false" fo:keep-together="always"/>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0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04" style:parent-style-name="Fuentedepárrafopredeter." style:family="text">
      <style:text-properties style:font-name="Arial Narrow" fo:color="#FF00FF" fo:font-size="9pt" style:font-size-asian="9pt" style:font-size-complex="9pt"/>
    </style:style>
    <style:style style:name="T505" style:parent-style-name="Fuentedepárrafopredeter." style:family="text">
      <style:text-properties style:font-name="Arial Narrow" fo:font-size="9pt" style:font-size-asian="9pt" style:font-size-complex="9pt"/>
    </style:style>
    <style:style style:name="P50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0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08" style:parent-style-name="Fuentedepárrafopredeter." style:family="text">
      <style:text-properties style:font-name="Arial Narrow" fo:font-size="9pt" style:font-size-asian="9pt" style:font-size-complex="9pt"/>
    </style:style>
    <style:style style:name="T509" style:parent-style-name="Fuentedepárrafopredeter." style:family="text">
      <style:text-properties style:font-name="Arial Narrow" fo:font-size="9pt" style:font-size-asian="9pt" style:font-size-complex="9pt"/>
    </style:style>
    <style:style style:name="P51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11" style:parent-style-name="Fuentedepárrafopredeter." style:family="text">
      <style:text-properties style:font-name="Arial Narrow" fo:font-size="9pt" style:font-size-asian="9pt" style:font-size-complex="9pt"/>
    </style:style>
    <style:style style:name="T512"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T513" style:parent-style-name="Fuentedepárrafopredeter." style:family="text">
      <style:text-properties style:font-name="Arial Narrow" fo:font-size="9pt" style:font-size-asian="9pt" style:font-size-complex="9pt"/>
    </style:style>
    <style:style style:name="P51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15" style:parent-style-name="Fuentedepárrafopredeter." style:family="text">
      <style:text-properties style:font-name="Arial Narrow" fo:font-size="9pt" style:font-size-asian="9pt" style:font-size-complex="9pt"/>
    </style:style>
    <style:style style:name="T516"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T517" style:parent-style-name="Fuentedepárrafopredeter." style:family="text">
      <style:text-properties style:font-name="Arial Narrow" fo:font-size="9pt" style:font-size-asian="9pt" style:font-size-complex="9pt"/>
    </style:style>
    <style:style style:name="P51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523" style:family="table-row">
      <style:table-row-properties style:min-row-height="0.8708in" style:use-optimal-row-height="false" fo:keep-together="always"/>
    </style:style>
    <style:style style:name="TableCell524" style:family="table-cell">
      <style:table-cell-properties fo:border="0.0069in solid #000000" fo:background-color="#F7CDFF" fo:padding-top="0in" fo:padding-left="0in" fo:padding-bottom="0in" fo:padding-right="0in"/>
    </style:style>
    <style:style style:name="P52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2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27" style:family="table-cell">
      <style:table-cell-properties fo:border="0.0069in solid #000000" fo:background-color="#F7CDFF" fo:padding-top="0in" fo:padding-left="0in" fo:padding-bottom="0in" fo:padding-right="0in"/>
    </style:style>
    <style:style style:name="P52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2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30" style:family="table-cell">
      <style:table-cell-properties fo:border="0.0069in solid #000000" fo:background-color="#F7CDFF" fo:padding-top="0in" fo:padding-left="0in" fo:padding-bottom="0in" fo:padding-right="0in"/>
    </style:style>
    <style:style style:name="P53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3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33" style:family="table-cell">
      <style:table-cell-properties fo:border="0.0069in solid #000000" fo:background-color="#F7CDFF" fo:padding-top="0in" fo:padding-left="0in" fo:padding-bottom="0in" fo:padding-right="0in"/>
    </style:style>
    <style:style style:name="P534"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535" style:family="table-row">
      <style:table-row-properties style:min-row-height="4.4145in" style:use-optimal-row-height="false" fo:keep-together="always"/>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4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41" style:parent-style-name="Fuentedepárrafopredeter." style:family="text">
      <style:text-properties style:font-name="Arial Narrow" fo:color="#FF00FF" fo:font-size="9pt" style:font-size-asian="9pt" style:font-size-complex="9pt"/>
    </style:style>
    <style:style style:name="T542" style:parent-style-name="Fuentedepárrafopredeter." style:family="text">
      <style:text-properties style:font-name="Arial Narrow" fo:font-size="9pt" style:font-size-asian="9pt" style:font-size-complex="9pt"/>
    </style:style>
    <style:style style:name="P54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4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45" style:parent-style-name="Fuentedepárrafopredeter." style:family="text">
      <style:text-properties style:font-name="Arial Narrow" fo:font-size="9pt" style:font-size-asian="9pt" style:font-size-complex="9pt"/>
    </style:style>
    <style:style style:name="T546" style:parent-style-name="Fuentedepárrafopredeter." style:family="text">
      <style:text-properties style:font-name="Arial Narrow" fo:font-size="9pt" style:font-size-asian="9pt" style:font-size-complex="9pt"/>
    </style:style>
    <style:style style:name="P5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48" style:parent-style-name="Fuentedepárrafopredeter." style:family="text">
      <style:text-properties style:font-name="Arial Narrow" fo:font-size="9pt" style:font-size-asian="9pt" style:font-size-complex="9pt"/>
    </style:style>
    <style:style style:name="T549"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T550" style:parent-style-name="Fuentedepárrafopredeter." style:family="text">
      <style:text-properties style:font-name="Arial Narrow" fo:font-size="9pt" style:font-size-asian="9pt" style:font-size-complex="9pt"/>
    </style:style>
    <style:style style:name="P55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52" style:parent-style-name="Fuentedepárrafopredeter." style:family="text">
      <style:text-properties style:font-name="Arial Narrow" fo:font-size="9pt" style:font-size-asian="9pt" style:font-size-complex="9pt"/>
    </style:style>
    <style:style style:name="T553"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style:style>
    <style:style style:name="T554" style:parent-style-name="Fuentedepárrafopredeter." style:family="text">
      <style:text-properties style:font-name="Arial Narrow" fo:font-size="9pt" style:font-size-asian="9pt" style:font-size-complex="9pt"/>
    </style:style>
    <style:style style:name="P55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556" style:parent-style-name="Fuentedepárrafopredeter." style:family="text">
      <style:text-properties style:font-name="Arial Narrow" fo:font-size="9pt" style:font-size-asian="9pt" style:font-size-complex="9pt" fo:language="en" fo:country="US"/>
    </style:style>
    <style:style style:name="T557" style:parent-style-name="Fuentedepárrafopredeter." style:family="text">
      <style:text-properties style:font-name="Arial Narrow" fo:color="#000099" fo:font-size="9pt" style:font-size-asian="9pt" style:font-size-complex="9pt" style:text-underline-type="single" style:text-underline-style="solid" style:text-underline-width="auto" style:text-underline-mode="continuous" fo:language="en" fo:country="US"/>
    </style:style>
    <style:style style:name="T558" style:parent-style-name="Fuentedepárrafopredeter." style:family="text">
      <style:text-properties style:font-name="Arial Narrow" fo:font-size="9pt" style:font-size-asian="9pt" style:font-size-complex="9pt" fo:language="en" fo:country="US"/>
    </style:style>
    <style:style style:name="P55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fo:language="en" fo:country="U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6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Row565" style:family="table-row">
      <style:table-row-properties style:min-row-height="0.3291in" style:use-optimal-row-height="false" fo:keep-together="alway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Arial Narrow" fo:font-size="9pt" style:font-size-asian="9pt" style:font-size-complex="9pt"/>
    </style:style>
    <style:style style:name="P574" style:parent-style-name="Formatolibre" style:family="paragraph">
      <style:paragraph-properties fo:margin-left="0.0034in">
        <style:tab-stops/>
      </style:paragraph-properties>
      <style:text-properties style:font-name="Verdana" fo:font-size="9pt" style:font-size-asian="9pt" style:font-size-complex="9pt"/>
    </style:style>
    <style:style style:name="P57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Narrow" fo:font-size="8pt" style:font-size-asian="8pt" style:font-size-complex="8pt"/>
    </style:style>
    <style:style style:name="P57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77" style:parent-style-name="Fuentedepárrafopredeter." style:family="text">
      <style:text-properties style:font-name="Arial Narrow" fo:font-size="8pt" style:font-size-asian="8pt" style:font-size-complex="8pt"/>
    </style:style>
    <style:style style:name="T578" style:parent-style-name="Fuentedepárrafopredeter." style:family="text">
      <style:text-properties style:font-name="Arial Narrow" fo:color="#FF00FF" fo:font-size="8pt" style:font-size-asian="8pt" style:font-size-complex="8pt"/>
    </style:style>
    <style:style style:name="T579" style:parent-style-name="Fuentedepárrafopredeter." style:family="text">
      <style:text-properties style:font-name="Arial Narrow" fo:font-size="8pt" style:font-size-asian="8pt" style:font-size-complex="8pt"/>
    </style:style>
    <style:style style:name="P5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81" style:parent-style-name="Fuentedepárrafopredeter." style:family="text">
      <style:text-properties style:font-name="Arial Narrow" fo:font-size="8pt" style:font-size-asian="8pt" style:font-size-complex="8pt"/>
    </style:style>
    <style:style style:name="T582" style:parent-style-name="Fuentedepárrafopredeter." style:family="text">
      <style:text-properties style:font-name="Arial Narrow" fo:color="#B3B3B3" fo:font-size="8pt" style:font-size-asian="8pt" style:font-size-complex="8pt"/>
    </style:style>
    <style:style style:name="T583" style:parent-style-name="Fuentedepárrafopredeter." style:family="text">
      <style:text-properties style:font-name="Arial Narrow" fo:font-size="8pt" style:font-size-asian="8pt" style:font-size-complex="8pt"/>
    </style:style>
    <style:style style:name="P5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5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weight="bold" style:font-weight-asian="bold" fo:font-size="9pt" style:font-size-asian="9pt" style:font-size-complex="9pt"/>
    </style:style>
    <style:style style:name="P58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weight="bold" style:font-weight-asian="bold" fo:font-size="9pt" style:font-size-asian="9pt" style:font-size-complex="9pt"/>
    </style:style>
    <style:style style:name="P58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P58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590" style:family="table-column">
      <style:table-column-properties style:column-width="0.6895in" style:use-optimal-column-width="false"/>
    </style:style>
    <style:style style:name="TableColumn591" style:family="table-column">
      <style:table-column-properties style:column-width="4.5277in" style:use-optimal-column-width="false"/>
    </style:style>
    <style:style style:name="TableColumn592" style:family="table-column">
      <style:table-column-properties style:column-width="1.0826in" style:use-optimal-column-width="false"/>
    </style:style>
    <style:style style:name="Table589" style:family="table">
      <style:table-properties style:width="6.3in" fo:margin-left="0.0034in" table:align="left"/>
    </style:style>
    <style:style style:name="TableRow593" style:family="table-row">
      <style:table-row-properties style:min-row-height="0.3055in" style:use-optimal-row-height="false" fo:keep-together="always"/>
    </style:style>
    <style:style style:name="TableCell594" style:family="table-cell">
      <style:table-cell-properties fo:border="0.0069in solid #000000" fo:background-color="#FFC000" fo:padding-top="0in" fo:padding-left="0in" fo:padding-bottom="0in" fo:padding-right="0in"/>
    </style:style>
    <style:style style:name="P5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weight="bold" style:font-weight-asian="bold" fo:font-size="8pt" style:font-size-asian="8pt" style:font-size-complex="8pt"/>
    </style:style>
    <style:style style:name="TableCell596" style:family="table-cell">
      <style:table-cell-properties fo:border="0.0069in solid #000000" fo:background-color="#FFC000" fo:padding-top="0in" fo:padding-left="0in" fo:padding-bottom="0in" fo:padding-right="0in"/>
    </style:style>
    <style:style style:name="P597"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8pt" style:font-size-asian="8pt" style:font-size-complex="8pt"/>
    </style:style>
    <style:style style:name="TableCell598" style:family="table-cell">
      <style:table-cell-properties fo:border="0.0069in solid #000000" fo:background-color="#FFC000" fo:padding-top="0in" fo:padding-left="0in" fo:padding-bottom="0in" fo:padding-right="0in"/>
    </style:style>
    <style:style style:name="P599"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8pt" style:font-size-asian="8pt" style:font-size-complex="8pt"/>
    </style:style>
    <style:style style:name="TableRow600" style:family="table-row">
      <style:table-row-properties style:min-row-height="0.1597in" style:use-optimal-row-height="false" fo:keep-together="always"/>
    </style:style>
    <style:style style:name="TableCell60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07" style:family="table-row">
      <style:table-row-properties style:min-row-height="0.1458in" style:use-optimal-row-height="false" fo:keep-together="always"/>
    </style:style>
    <style:style style:name="P60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13" style:family="table-row">
      <style:table-row-properties style:min-row-height="0.1652in" style:use-optimal-row-height="false" fo:keep-together="always"/>
    </style:style>
    <style:style style:name="P61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19" style:family="table-row">
      <style:table-row-properties style:min-row-height="0.1493in" style:use-optimal-row-height="false" fo:keep-together="always"/>
    </style:style>
    <style:style style:name="P62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25" style:family="table-row">
      <style:table-row-properties style:min-row-height="0.302in" style:use-optimal-row-height="false" fo:keep-together="always"/>
    </style:style>
    <style:style style:name="TableCell62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32" style:family="table-row">
      <style:table-row-properties style:min-row-height="0.0881in" style:use-optimal-row-height="false" fo:keep-together="always"/>
    </style:style>
    <style:style style:name="P6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38" style:family="table-row">
      <style:table-row-properties style:min-row-height="0.1395in" style:use-optimal-row-height="false" fo:keep-together="always"/>
    </style:style>
    <style:style style:name="P63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44" style:family="table-row">
      <style:table-row-properties style:min-row-height="0.1493in" style:use-optimal-row-height="false" fo:keep-together="always"/>
    </style:style>
    <style:style style:name="P64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50" style:family="table-row">
      <style:table-row-properties style:min-row-height="0.302in" style:use-optimal-row-height="false" fo:keep-together="always"/>
    </style:style>
    <style:style style:name="TableCell651" style:family="table-cell">
      <style:table-cell-properties fo:border-top="0.0138in solid #000000" fo:border-left="0.0069in solid #000000" fo:border-bottom="0in none #000000" fo:border-right="0.0069in solid #000000" fo:padding-top="0in" fo:padding-left="0in" fo:padding-bottom="0in" fo:padding-right="0in"/>
    </style:style>
    <style:style style:name="P65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P65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58" style:family="table-row">
      <style:table-row-properties style:min-row-height="0.0576in" style:use-optimal-row-height="false" fo:keep-together="always"/>
    </style:style>
    <style:style style:name="TableCell659" style:family="table-cell">
      <style:table-cell-properties fo:border-top="0in none #000000" fo:border-left="0.0069in solid #000000" fo:border-bottom="0in none #000000" fo:border-right="0.0069in solid #000000" fo:padding-top="0in" fo:padding-left="0in" fo:padding-bottom="0in" fo:padding-right="0in"/>
    </style:style>
    <style:style style:name="P66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65" style:family="table-row">
      <style:table-row-properties style:min-row-height="0.2986in" style:use-optimal-row-height="false" fo:keep-together="always"/>
    </style:style>
    <style:style style:name="TableCell666" style:family="table-cell">
      <style:table-cell-properties fo:border-top="0in none #000000" fo:border-left="0.0069in solid #000000" fo:border-bottom="0.0034in solid #000000" fo:border-right="0.0069in solid #000000" fo:padding-top="0in" fo:padding-left="0in" fo:padding-bottom="0in" fo:padding-right="0in"/>
    </style:style>
    <style:style style:name="P66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72" style:family="table-row">
      <style:table-row-properties style:min-row-height="0.3055in" style:use-optimal-row-height="false" fo:keep-together="always"/>
    </style:style>
    <style:style style:name="TableCell673" style:family="table-cell">
      <style:table-cell-properties fo:border-top="0.0034in solid #000000" fo:border-left="0.0034in solid #000000" fo:border-bottom="0in none #000000" fo:border-right="0.0034in solid #000000" fo:padding-top="0in" fo:padding-left="0in" fo:padding-bottom="0in" fo:padding-right="0in"/>
    </style:style>
    <style:style style:name="P67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75"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67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79" style:family="table-row">
      <style:table-row-properties style:min-row-height="0.1868in" style:use-optimal-row-height="false" fo:keep-together="always"/>
    </style:style>
    <style:style style:name="TableCell680" style:family="table-cell">
      <style:table-cell-properties fo:border-top="0in none #000000" fo:border-left="0.0069in solid #000000" fo:border-bottom="0in none #000000" fo:border-right="0.0069in solid #000000" fo:padding-top="0in" fo:padding-left="0in" fo:padding-bottom="0in" fo:padding-right="0in"/>
    </style:style>
    <style:style style:name="P6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86" style:family="table-row">
      <style:table-row-properties style:min-row-height="0.2986in" style:use-optimal-row-height="false" fo:keep-together="always"/>
    </style:style>
    <style:style style:name="TableCell687" style:family="table-cell">
      <style:table-cell-properties fo:border-top="0in none #000000" fo:border-left="0.0069in solid #000000" fo:border-bottom="0in none #000000" fo:border-right="0.0069in solid #000000" fo:padding-top="0in" fo:padding-left="0in" fo:padding-bottom="0in" fo:padding-right="0in"/>
    </style:style>
    <style:style style:name="P68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693" style:family="table-row">
      <style:table-row-properties style:min-row-height="0.0756in" style:use-optimal-row-height="false" fo:keep-together="always"/>
    </style:style>
    <style:style style:name="TableCell694" style:family="table-cell">
      <style:table-cell-properties fo:border-top="0in none #000000" fo:border-left="0.0069in solid #000000" fo:border-bottom="0.0138in solid #000000" fo:border-right="0.0069in solid #000000" fo:padding-top="0in" fo:padding-left="0in" fo:padding-bottom="0in" fo:padding-right="0in"/>
    </style:style>
    <style:style style:name="P6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700" style:family="table-row">
      <style:table-row-properties style:min-row-height="0.302in" style:use-optimal-row-height="false" fo:keep-together="always"/>
    </style:style>
    <style:style style:name="TableCell701" style:family="table-cell">
      <style:table-cell-properties fo:border-top="0.0138in solid #000000" fo:border-left="0.0069in solid #000000" fo:border-bottom="0in none #000000" fo:border-right="0.0069in solid #000000" fo:padding-top="0in" fo:padding-left="0in" fo:padding-bottom="0in" fo:padding-right="0in"/>
    </style:style>
    <style:style style:name="P7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707" style:family="table-row">
      <style:table-row-properties style:min-row-height="0.1118in" style:use-optimal-row-height="false" fo:keep-together="always"/>
    </style:style>
    <style:style style:name="TableCell708" style:family="table-cell">
      <style:table-cell-properties fo:border-top="0in none #000000" fo:border-left="0.0069in solid #000000" fo:border-bottom="0in none #000000" fo:border-right="0.0069in solid #000000" fo:padding-top="0in" fo:padding-left="0in" fo:padding-bottom="0in" fo:padding-right="0in"/>
    </style:style>
    <style:style style:name="P70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714" style:family="table-row">
      <style:table-row-properties style:min-row-height="0.2986in" style:use-optimal-row-height="false" fo:keep-together="always"/>
    </style:style>
    <style:style style:name="TableCell715" style:family="table-cell">
      <style:table-cell-properties fo:border-top="0in none #000000" fo:border-left="0.0069in solid #000000" fo:border-bottom="0.0034in solid #000000" fo:border-right="0.0069in solid #000000" fo:padding-top="0in" fo:padding-left="0in" fo:padding-bottom="0in" fo:padding-right="0in"/>
    </style:style>
    <style:style style:name="P7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721" style:family="table-row">
      <style:table-row-properties style:min-row-height="0.3055in" style:use-optimal-row-height="false" fo:keep-together="always"/>
    </style:style>
    <style:style style:name="TableCell722" style:family="table-cell">
      <style:table-cell-properties fo:border-top="0.0034in solid #000000" fo:border-left="0.0069in solid #000000" fo:border-bottom="0in none #000000" fo:border-right="0.0069in solid #000000" fo:padding-top="0in" fo:padding-left="0in" fo:padding-bottom="0in" fo:padding-right="0in"/>
    </style:style>
    <style:style style:name="P72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P72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729" style:family="table-row">
      <style:table-row-properties style:min-row-height="0.1423in" style:use-optimal-row-height="false" fo:keep-together="always"/>
    </style:style>
    <style:style style:name="TableCell730" style:family="table-cell">
      <style:table-cell-properties fo:border-top="0in none #000000" fo:border-left="0.0069in solid #000000" fo:border-bottom="0in none #000000" fo:border-right="0.0069in solid #000000" fo:padding-top="0in" fo:padding-left="0in" fo:padding-bottom="0in" fo:padding-right="0in"/>
    </style:style>
    <style:style style:name="P73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736" style:family="table-row">
      <style:table-row-properties style:min-row-height="0.0958in" style:use-optimal-row-height="false" fo:keep-together="always"/>
    </style:style>
    <style:style style:name="TableCell737" style:family="table-cell">
      <style:table-cell-properties fo:border-top="0in none #000000" fo:border-left="0.0069in solid #000000" fo:border-bottom="0in none #000000" fo:border-right="0.0069in solid #000000" fo:padding-top="0in" fo:padding-left="0in" fo:padding-bottom="0in" fo:padding-right="0in"/>
    </style:style>
    <style:style style:name="P73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Row743" style:family="table-row">
      <style:table-row-properties style:min-row-height="0.1458in" style:use-optimal-row-height="false" fo:keep-together="always"/>
    </style:style>
    <style:style style:name="TableCell744" style:family="table-cell">
      <style:table-cell-properties fo:border-top="0in none #000000" fo:border-left="0.0069in solid #000000" fo:border-bottom="0.0069in solid #000000" fo:border-right="0.0069in solid #000000" fo:padding-top="0in" fo:padding-left="0in" fo:padding-bottom="0in" fo:padding-right="0in"/>
    </style:style>
    <style:style style:name="P74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s>
      </style:paragraph-properties>
      <style:text-properties style:font-name="Verdana" fo:font-size="8pt" style:font-size-asian="8pt" style:font-size-complex="8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ab-stops>
          <style:tab-stop style:type="left" style:position="-22in"/>
          <style:tab-stop style:type="left" style:position="-21.9111in"/>
          <style:tab-stop style:type="left" style:position="-21.419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8pt" style:font-size-asian="8pt" style:font-size-complex="8pt"/>
    </style:style>
    <style:style style:name="P75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fo:font-size="9pt" style:font-size-asian="9pt" style:font-size-complex="9pt"/>
    </style:style>
    <style:style style:name="TableColumn752" style:family="table-column">
      <style:table-column-properties style:column-width="1.8708in" style:use-optimal-column-width="false"/>
    </style:style>
    <style:style style:name="TableColumn753" style:family="table-column">
      <style:table-column-properties style:column-width="4.4208in" style:use-optimal-column-width="false"/>
    </style:style>
    <style:style style:name="Table751" style:family="table">
      <style:table-properties style:width="6.2916in" fo:margin-left="0.0034in" table:align="left"/>
    </style:style>
    <style:style style:name="TableRow754" style:family="table-row">
      <style:table-row-properties style:min-row-height="0.1666in" style:use-optimal-row-height="false" fo:keep-together="always"/>
    </style:style>
    <style:style style:name="TableCell755" style:family="table-cell">
      <style:table-cell-properties fo:border="0.0069in solid #000000" fo:background-color="#FF0000" fo:padding-top="0in" fo:padding-left="0in" fo:padding-bottom="0in" fo:padding-right="0in"/>
    </style:style>
    <style:style style:name="P756"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757" style:family="table-row">
      <style:table-row-properties style:min-row-height="3.6763in" style:use-optimal-row-height="false" fo:keep-together="always"/>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right="0.1965in">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8708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60" style:parent-style-name="Normal" style:family="paragraph">
      <style:paragraph-properties fo:margin-right="0.1965in">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8708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6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6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6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6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6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68" style:parent-style-name="Formatolibre" style:family="paragraph">
      <style:paragraph-properties fo:margin-left="0.0034in">
        <style:tab-stops/>
      </style:paragraph-properties>
      <style:text-properties style:font-name="Verdana" fo:font-size="9pt" style:font-size-asian="9pt" style:font-size-complex="9pt"/>
    </style:style>
    <style:style style:name="TableColumn770" style:family="table-column">
      <style:table-column-properties style:column-width="2.1659in" style:use-optimal-column-width="false"/>
    </style:style>
    <style:style style:name="TableColumn771" style:family="table-column">
      <style:table-column-properties style:column-width="4.1256in" style:use-optimal-column-width="false"/>
    </style:style>
    <style:style style:name="Table769" style:family="table">
      <style:table-properties style:width="6.2916in" fo:margin-left="0.0034in" table:align="left"/>
    </style:style>
    <style:style style:name="TableRow772" style:family="table-row">
      <style:table-row-properties style:min-row-height="0.1666in" style:use-optimal-row-height="false" fo:keep-together="always"/>
    </style:style>
    <style:style style:name="TableCell773" style:family="table-cell">
      <style:table-cell-properties fo:border="0.0069in solid #000000" fo:background-color="#FF0000" fo:padding-top="0in" fo:padding-left="0in" fo:padding-bottom="0in" fo:padding-right="0in"/>
    </style:style>
    <style:style style:name="P774" style:parent-style-name="Título3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775" style:family="table-row">
      <style:table-row-properties style:min-row-height="0.2013in" style:use-optimal-row-height="false" fo:keep-together="always"/>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780" style:family="table-row">
      <style:table-row-properties style:min-row-height="0.5305in" style:use-optimal-row-height="false" fo:keep-together="always"/>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78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Row786" style:family="table-row">
      <style:table-row-properties style:min-row-height="0.2013in" style:use-optimal-row-height="false" fo:keep-together="always"/>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791" style:parent-style-name="Fuentedepárrafopredeter." style:family="text">
      <style:text-properties style:font-name="Verdana" fo:color="#001584" fo:font-size="9pt" style:font-size-asian="9pt" style:font-size-complex="9pt" style:text-underline-type="single" style:text-underline-style="solid" style:text-underline-width="auto" style:text-underline-mode="continuous"/>
    </style:style>
    <style:style style:name="TableRow792" style:family="table-row">
      <style:table-row-properties style:min-row-height="0.2013in" style:use-optimal-row-height="false" fo:keep-together="always"/>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weight="bold" style:font-weight-asian="bold" fo:font-size="9pt" style:font-size-asian="9pt" style:font-size-complex="9pt"/>
    </style:style>
    <style:style style:name="TableRow797" style:family="table-row">
      <style:table-row-properties style:min-row-height="0.6819in" style:use-optimal-row-height="false" fo:keep-together="always"/>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P80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Row803" style:family="table-row">
      <style:table-row-properties style:min-row-height="0.2013in" style:use-optimal-row-height="false" fo:keep-together="always"/>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text-properties style:font-name="Verdana" fo:font-size="9pt" style:font-size-asian="9pt" style:font-size-complex="9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808" style:parent-style-name="Fuentedepárrafopredeter." style:family="text">
      <style:text-properties style:font-name="Verdana" fo:color="#001584" fo:font-size="9pt" style:font-size-asian="9pt" style:font-size-complex="9pt" style:text-underline-type="single" style:text-underline-style="solid" style:text-underline-width="auto" style:text-underline-mode="continuous"/>
    </style:style>
    <style:style style:name="P80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Times New Roman" style:use-window-font-color="true" fo:font-size="9pt" style:font-size-asian="9pt" style:font-size-complex="9pt" style:language-asian="es"/>
    </style:style>
  </office:automatic-styles>
  <office:body>
    <office:text text:use-soft-page-breaks="true">
      <text:p text:style-name="P1"/>
      <text:p text:style-name="P52">GUÍA DIDÁCTICA PARA CONTENIDOS OCW-UNIA</text:p>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Datos identificativos del contenido</text:p>
          </table:table-cell>
          <table:covered-table-cell/>
        </table:table-row>
        <table:table-row table:style-name="TableRow60">
          <table:table-cell table:style-name="TableCell61">
            <text:p text:style-name="P62">Título del contenido</text:p>
          </table:table-cell>
          <table:table-cell table:style-name="TableCell63">
            <text:p text:style-name="P64">Introducción a aulas virtuales con Adobe Connect</text:p>
          </table:table-cell>
        </table:table-row>
        <table:table-row table:style-name="TableRow65">
          <table:table-cell table:style-name="TableCell66">
            <text:p text:style-name="P67">Nombre completo del autor</text:p>
          </table:table-cell>
          <table:table-cell table:style-name="TableCell68">
            <text:p text:style-name="P69">Carlos Morón Domínguez, Diego Aguilar Trujillo</text:p>
          </table:table-cell>
        </table:table-row>
        <table:table-row table:style-name="TableRow70">
          <table:table-cell table:style-name="TableCell71">
            <text:p text:style-name="P72">Número de créditos</text:p>
          </table:table-cell>
          <table:table-cell table:style-name="TableCell73">
            <text:p text:style-name="P74">3</text:p>
          </table:table-cell>
        </table:table-row>
        <table:table-row table:style-name="TableRow75">
          <table:table-cell table:style-name="TableCell76">
            <text:p text:style-name="P77">Área de conocimiento según codificación UNESCO</text:p>
          </table:table-cell>
          <table:table-cell table:style-name="TableCell78">
            <text:p text:style-name="P79">Pedagogía</text:p>
          </table:table-cell>
        </table:table-row>
        <table:table-row table:style-name="TableRow80">
          <table:table-cell table:style-name="TableCell81">
            <text:p text:style-name="P82">Descriptores</text:p>
          </table:table-cell>
          <table:table-cell table:style-name="TableCell83">
            <text:p text:style-name="P84"/>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Fundamentación/ Contextualización</text:p>
          </table:table-cell>
          <table:covered-table-cell/>
        </table:table-row>
        <table:table-row table:style-name="TableRow92">
          <table:table-cell table:style-name="TableCell93">
            <text:p text:style-name="P94">¿Por qué esta materia resulta de interés?<text:s/></text:p>
            <text:p text:style-name="P95">¿Qué aplicación tiene? ¿Qué aporta?</text:p>
            <text:p text:style-name="P96">¿Qué temas se abordan en esta disciplina relacionados con aplicaciones prácticas?</text:p>
          </table:table-cell>
          <table:table-cell table:style-name="TableCell97">
            <text:p text:style-name="P98">Es importante hoy, durante la implantación del EEES, conocer sistemas de enseñanza-aprendizaje virtuales y síncronos que permitan conciliar situaciones presenciales, semipresenciales y virtuales. Las aulas virtuales síncronas son un complemento fundamental de las clases semipresenciales y/o asignaturas virtuales. Posibilitan sesiones de orientación y/o tutoría a los estudiantes que de forma autónoma desarrollan actividades concretas (prácticas, grupos de trabajo,...). Igualmente permiten un contacto de apoyo docente (seminarios, proyectos, consulta sobre temas,...). También facilitan que los equipos docentes amplios, de diferentes ciudades, se coordinen y organicen su trabajo sin necesidad de desplazamientos.</text:p>
            <text:p text:style-name="P99"/>
            <text:p text:style-name="P100">El presente contenido está diseñado tomando como base los materiales empleados durante uno de los cursos impartidos en el marco del Programa de Formación de Docentes de la Universidad Internacional de Andalucía, Introducción a las aulas virtuales con Adobe Connect, herramienta disponible para el profesorado de la Universidad, pero cuyo uso también está generalizado más allá de la institución, y que puede por tanto ser de interés para cualquier profesional de la educación.</text:p>
            <text:p text:style-name="P101"/>
            <text:p text:style-name="P102">Dicho curso se impartió de forma totalmente virtual y a través de la plataforma de enseñanza-aprendizaje Moodle, de ahí que los materiales, recursos complementarios y propuesta de actividades que se incorporan en el presente contenido estén orientados a esta plataforma.</text:p>
          </table:table-cell>
        </table:table-row>
      </table:table>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able:number-columns-spanned="2">
            <text:soft-page-break/>
            <text:p text:style-name="P111">Prerrequisitos/ Competencias necesarias</text:p>
          </table:table-cell>
          <table:covered-table-cell/>
        </table:table-row>
        <table:table-row table:style-name="TableRow112">
          <table:table-cell table:style-name="TableCell113">
            <text:p text:style-name="P114">¿A quién se dirige? ¿Son necesarios conocimientos, habilidades y/o actitudes determinadas para el máximo aprovechamiento del contenido o no se requiere ninguno? <text:s/></text:p>
          </table:table-cell>
          <table:table-cell table:style-name="TableCell115">
            <text:p text:style-name="P116">Aunque inicialmente orientado a docentes universitarios, el contenido está dirigido a todo aquel profesional de la educación de cualquier nivel (incluyendo a técnicos de enseñanza virtual que presten su apoyo en el manejo de esta herramienta a docentes) que desee reflexionar sobre los nuevos modelos de comunicación e interacción educativa de las aulas virtuales síncronas y su integración con entornos virtuales de enseñanza aprendizaje.</text:p>
            <text:p text:style-name="P117"/>
            <text:p text:style-name="P118">El contenido parte de cero en lo que respecta al potencial y manejo de sistemas de videoconferencia como Adobe Connect. Es por ello que los participantes sólo necesitan, en cuanto a competencias, un manejo de Internet a nivel usuario.</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Competencias genéricas</text:p>
          </table:table-cell>
          <table:covered-table-cell/>
        </table:table-row>
        <table:table-row table:style-name="TableRow126">
          <table:table-cell table:style-name="TableCell127">
            <text:p text:style-name="P128">¿Qué habilidades, actitudes y valores transferibles fuera del ámbito profesional concreto del contenido se persiguen desarrollar con éste?</text:p>
          </table:table-cell>
          <table:table-cell table:style-name="TableCell129">
            <text:list text:style-name="LFO1" text:continue-numbering="true">
              <text:list-item>
                <text:p text:style-name="P130">Conocer las posibilidades didácticas del sistema de videconferencia Adobe Connect.<text:s/></text:p>
              </text:list-item>
              <text:list-item>
                <text:p text:style-name="P131">Manejar a nivel básico Adobe Connect como docente.</text:p>
              </text:list-item>
              <text:list-item>
                <text:p text:style-name="P132">Conocer y reflexionar sobre los nuevos modelos de comunicación didáctica que se generan con las aulas virtuales síncronas.</text:p>
              </text:list-item>
            </text:list>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Competencias específicas</text:p>
          </table:table-cell>
          <table:covered-table-cell/>
        </table:table-row>
        <table:table-row table:style-name="TableRow140">
          <table:table-cell table:style-name="TableCell141">
            <text:p text:style-name="P142">¿Qué va a aprender el alumno?<text:s/></text:p>
            <text:p text:style-name="P143">¿Qué va a ser capaz de hacer cuando finalice el estudio del contenido?<text:s/></text:p>
            <text:p text:style-name="P144">¿Qué actitudes o valores esperamos que adquieran en relación con su desempeño académico- profesional?</text:p>
          </table:table-cell>
          <table:table-cell table:style-name="TableCell145">
            <text:list text:style-name="LFO2" text:continue-numbering="true">
              <text:list-item>
                <text:p text:style-name="P146"><text:s/>Identificar los distintos roles de los participantes, y sus niveles de interacción. El entorno de comunicación.<text:s/></text:p>
              </text:list-item>
              <text:list-item>
                <text:p text:style-name="P147"><text:s/>Conocer distintas funciones y herramientas que ofrece el aula virtual de Adobe Connect para un mejor desempeño de la tarea docente.<text:s/></text:p>
              </text:list-item>
              <text:list-item>
                <text:p text:style-name="P148"><text:s/>Conocer cómo dar acceso a los participantes, organizar y desarrollar sesiones de trabajo con aulas virtuales de Adobe Connect.<text:s/></text:p>
              </text:list-item>
            </text:list>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Bloques temáticos</text:p>
          </table:table-cell>
          <table:covered-table-cell/>
        </table:table-row>
        <table:table-row table:style-name="TableRow156">
          <table:table-cell table:style-name="TableCell157">
            <text:p text:style-name="P158">¿De qué contenidos temáticos consta el módulo/ asignatura? (Primer bloque; segundo bloque...)</text:p>
            <text:p text:style-name="P159">¿Por qué están estructurados de ese modo? ¿Qué es lo importante y lo complementario de cada bloque? ¿Qué elementos temáticos ofrecen?</text:p>
          </table:table-cell>
          <table:table-cell table:style-name="TableCell160">
            <text:list text:style-name="LFO3" text:continue-numbering="true">
              <text:list-item>
                <text:p text:style-name="P161">Adobe Connect. Introducción.</text:p>
              </text:list-item>
              <text:list-item>
                <text:p text:style-name="P162">Entorno de comunicación e interacción básica.</text:p>
              </text:list-item>
              <text:list-item>
                <text:p text:style-name="P163"><text:s/>Entorno de presentación e intercambio de información y estructuración de contenidos. Funcionalidades y herramientas.</text:p>
              </text:list-item>
              <text:list-item>
                <text:p text:style-name="P164"><text:s/>Trabajo colaborado por grupos</text:p>
              </text:list-item>
              <text:list-item>
                <text:p text:style-name="P165">Espacio de gestión de Adobe Connect<text:s/></text:p>
              </text:list-item>
              <text:list-item>
                <text:p text:style-name="P166"><text:span text:style-name="T167"><text:s/>Comunicación didáctica y y usos de las aulas virtuales síncronas.</text:span></text:p>
              </text:list-item>
            </text:list>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soft-page-break/>
            <text:p text:style-name="P175">Programa</text:p>
          </table:table-cell>
          <table:covered-table-cell/>
        </table:table-row>
        <table:table-row table:style-name="TableRow176">
          <table:table-cell table:style-name="TableCell177">
            <text:p text:style-name="P178">Índice en detalle, con distintos epígrafes y subepígrafes</text:p>
          </table:table-cell>
          <table:table-cell table:style-name="TableCell179">
            <text:list text:style-name="LFO4" text:continue-numbering="true">
              <text:list-item>
                <text:p text:style-name="P180">Adobe Connect. Introducción.</text:p>
              </text:list-item>
            </text:list>
            <text:list text:style-name="LFO5" text:continue-numbering="true">
              <text:list-item>
                <text:p text:style-name="P181">Descripción general. Funciones y usos.<text:s/></text:p>
              </text:list-item>
              <text:list-item>
                <text:p text:style-name="P182">Configuración y conexión inicial.<text:s/></text:p>
              </text:list-item>
              <text:list-item>
                <text:p text:style-name="P183">Descripción del espacio de aula virtual. Área de gestión.<text:s/></text:p>
              </text:list-item>
            </text:list>
            <text:list text:style-name="LFO4" text:continue-numbering="true">
              <text:list-item>
                <text:p text:style-name="P184">Entorno de comunicación e interacción básica.</text:p>
              </text:list-item>
            </text:list>
            <text:list text:style-name="LFO5" text:continue-numbering="true">
              <text:list-item>
                <text:p text:style-name="P185">Roles y participación. Ventanas e iconos de interacción.<text:s/></text:p>
              </text:list-item>
              <text:list-item>
                <text:p text:style-name="P186">Micrófono y/o cámara web.<text:s/></text:p>
              </text:list-item>
            </text:list>
            <text:list text:style-name="LFO4" text:continue-numbering="true">
              <text:list-item>
                <text:p text:style-name="P187"><text:s/>Entorno de presentación e intercambio de información y estructuración de contenidos. Funcionalidades y herramientas.</text:p>
              </text:list-item>
            </text:list>
            <text:list text:style-name="LFO5" text:continue-numbering="true">
              <text:list-item>
                <text:p text:style-name="P188">Uso de recursos externos.<text:s/></text:p>
              </text:list-item>
              <text:list-item>
                <text:p text:style-name="P189">Presentación de información con aplicaciones externas.<text:s/></text:p>
              </text:list-item>
              <text:list-item>
                <text:p text:style-name="P190">Uso de pizarras de información.<text:s/></text:p>
              </text:list-item>
              <text:list-item>
                <text:p text:style-name="P191">Compartir recursos e información.<text:s/></text:p>
              </text:list-item>
              <text:list-item>
                <text:p text:style-name="P192">Roles y presentación de información.<text:s/></text:p>
              </text:list-item>
            </text:list>
            <text:list text:style-name="LFO4" text:continue-numbering="true">
              <text:list-item>
                <text:p text:style-name="P193"><text:s/>Trabajo colaborativo con grupos</text:p>
              </text:list-item>
            </text:list>
            <text:list text:style-name="LFO5" text:continue-numbering="true">
              <text:list-item>
                <text:p text:style-name="P194">Formación de grupos</text:p>
              </text:list-item>
              <text:list-item>
                <text:p text:style-name="P195">Procedimiento de trabajo</text:p>
              </text:list-item>
              <text:list-item>
                <text:p text:style-name="P196">Comunicación e intercambio de información entre grupos</text:p>
              </text:list-item>
              <text:list-item>
                <text:p text:style-name="P197">Asignación de modelos de aulas virtuales a grupos de trabajo</text:p>
              </text:list-item>
            </text:list>
            <text:list text:style-name="LFO4" text:continue-numbering="true">
              <text:list-item>
                <text:p text:style-name="P198">Espacio de gestión de Adobe Connect</text:p>
              </text:list-item>
            </text:list>
            <text:list text:style-name="LFO5" text:continue-numbering="true">
              <text:list-item>
                <text:p text:style-name="P199">Asignación de participantes identificados</text:p>
              </text:list-item>
              <text:list-item>
                <text:p text:style-name="P200">Modo de acceso</text:p>
              </text:list-item>
              <text:list-item>
                <text:p text:style-name="P201">Gestión de las grabaciones</text:p>
              </text:list-item>
              <text:list-item>
                <text:p text:style-name="P202">Gestión de los ficheros subidos.</text:p>
              </text:list-item>
            </text:list>
            <text:list text:style-name="LFO4" text:continue-numbering="true">
              <text:list-item>
                <text:p text:style-name="P203">Comunicación didáctica y y usos de las aulas virtuales síncronas.</text:p>
              </text:list-item>
            </text:list>
          </table:table-cell>
        </table:table-row>
      </table:table>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soft-page-break/>
            <text:p text:style-name="P211">Medios y recursos para el aprendizaje</text:p>
          </table:table-cell>
          <table:covered-table-cell/>
        </table:table-row>
        <table:table-row table:style-name="TableRow212">
          <table:table-cell table:style-name="TableCell213">
            <text:p text:style-name="P214">¿Qué medios y recursos se ofrecen para el aprendizaje de la materia? (materiales de estudio, actividades, recursos complementarios…) ¿Cuáles son las características de cada tipo de recurso?<text:s/></text:p>
            <text:p text:style-name="P215"/>
          </table:table-cell>
          <table:table-cell table:style-name="TableCell216">
            <text:p text:style-name="P217">La acción formativa se desarrolla de forma totalmente virtual. Para ello los participantes acceden al entorno virtual de enseñanza-aprendizaje (EVEA) creado en Moodle y realizan actividades (foros de intercambio, tareas,...) y consultan recursos (guías, documentos, manuales,..) expresamente diseñados en ese entorno.</text:p>
            <text:p text:style-name="P218"/>
            <text:p text:style-name="P219">Igualmente, se celebran sesiones síncronas de trabajo en aulas virtuales de Adobe Connect, que permitirán ilustrar y simular dicho entorno docente.</text:p>
            <text:p text:style-name="P220"/>
            <text:p text:style-name="P221">Cada participante tiene a su disposición, con el rol de docente, un aula virtual de Adobe Connect para experimentar, simular y diseñar sus propios modelos de comunicación didáctica con Adobe Connect.</text:p>
            <text:p text:style-name="P222"/>
            <text:p text:style-name="P223">Es necesario que cada participante disponga de los siguientes dispositivos instalados en sus puestos de conexión: micrófono, auricular y cámara web.</text:p>
            <text:p text:style-name="P224"/>
            <text:p text:style-name="P225">Propuesta de cambios según lo que os comentaba arriba:</text:p>
            <text:p text:style-name="P226"/>
            <text:p text:style-name="P227">El presente contenido incluye recursos para el aprendizaje de la materia (guías, documentos, manuales…), diseñados, como se adelantaba, expresamente para su uso en un entorno de enseñanza-aprendizaje virtual basado en la plataforma Moodle.</text:p>
            <text:p text:style-name="P228"/>
            <text:p text:style-name="P229">En el caso de querer emplearlos <text:s/>como base para la realización de una acción formativa sobre esta temática de forma totalmente virtual, siguiendo una metodología similar a la de la acción formativa de la cual procede, se requerirán, además, otros recursos, como:</text:p>
            <text:p text:style-name="P230"/>
            <text:list text:style-name="LFO6" text:continue-numbering="true">
              <text:list-item>
                <text:p text:style-name="P231"><text:s/>Un espacio, a modo de curso virtual, desde la plataforma de enseñanza-aprendizaje (Moodle) desde la cual se sitúen los materiales y se propongan actividades individuales y grupales como las que se sugieren a continuación (foros de intercambio, tareas…).</text:p>
              </text:list-item>
              <text:list-item>
                <text:p text:style-name="P232"><text:s/>El sistema de videoconferencia (Adobe Connect), para celebrar sesiones síncronas de trabajo que ilustren y simulen dicho entorno docente. Cada participante tendrá a su disposición, con el rol de docente, un aula virtual de Adobe Connect para experimentar, simular y diseñar sus propios modelos de comunicación didáctica con Adobe Connect. Además, para utilizar este entorno es necesario que cada participante disponga de los siguientes dispositivos instalados en su puesto de conexión: micrófono, auricular y cámara web.</text:p>
              </text:list-item>
            </text:list>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
          </table:table-cell>
          <table:table-cell table:style-name="TableCell243">
            <text:p text:style-name="P244">Los medios y recursos en concreto son:</text:p>
            <text:p text:style-name="P245"/>
            <text:p text:style-name="P246">UNIDAD DIDÁCTICA 1</text:p>
            <text:p text:style-name="P247"/>
            <text:p text:style-name="P248"><text:span text:style-name="T249">-Martinez Aldanondo, J., "Blended learning o el peligro trivializar el aprendizaje "<text:s/></text:span><text:a xlink:href="http://livepage.apple.com/" office:target-frame-name="_top" xlink:show="replace"><text:span text:style-name="T250">http://www.quadernsdigitals.net/index.php?accionMenu=hemeroteca.VisualizaArticuloIU.visualiza&amp;articulo_id=7740</text:span></text:a></text:p>
            <text:p text:style-name="P251">-1 “Aula virtual” de Adobe Connect para sesiones de gran grupo.</text:p>
            <text:p text:style-name="P252">-Guia_que_debo sabe_PROFESOR_AConnect.pdf</text:p>
            <text:p text:style-name="P253">-Página oficial de Adobe para pruebas de conexión</text:p>
            <text:p text:style-name="P254"><text:a xlink:href="http://na1cps.adobeconnect.com/common/help/es/support/meeting_test.htm" office:target-frame-name="_top" xlink:show="replace"><text:span text:style-name="T255">http://na1cps.adobeconnect.com/common/help/es/support/meeting_test.htm</text:span></text:a></text:p>
            <text:p text:style-name="P256"><text:span text:style-name="T257">-Página web de la herramienta para organización de días y horas</text:span><text:span text:style-name="T258"><text:s/></text:span><text:a xlink:href="http://www.doodle.com" office:target-frame-name="_top" xlink:show="replace"><text:span text:style-name="T259">www.doodle.com</text:span></text:a><text:span text:style-name="T260">/<text:s/></text:span></text:p>
            <text:p text:style-name="P261"/>
            <text:p text:style-name="P262">UNIDAD DIDÁCTICA 2, 3</text:p>
            <text:p text:style-name="P263"/>
            <text:p text:style-name="P264">-Guia_que_debo sabe_PROFESOR_AConnect.pdf (Ud.2)</text:p>
            <text:p text:style-name="P265">-Entorno_de_trabajo_PROFESOR_AConnect.pdf</text:p>
            <text:p text:style-name="P266">-1 “Aula virtual” de Adobe Connect para sesiones de gran grupo</text:p>
            <text:p text:style-name="P267">-2 Órdenes del día de cada seisón para gran grupo</text:p>
            <text:p text:style-name="P268">-(nº según gran grupo) “Aula virtual” de Adobe Connect para práctica con el rol de profesor por grupos.</text:p>
            <text:p text:style-name="P269">-Grabaciones de la 1ª y 2ª sesión en el "aula virtual" con gran grupo.</text:p>
            <text:p text:style-name="P270"><text:span text:style-name="T271">-Ayuda rápida de Adobe Connect:<text:s/></text:span><text:a xlink:href="http://livepage.apple.com/" office:target-frame-name="_top" xlink:show="replace"><text:span text:style-name="T272">http://www.adobe.com/support/documentation/es/acrobatconnectpro/quick_start/7.0/index.html</text:span></text:a></text:p>
            <text:p text:style-name="P273">-Centro de Recursos Digitales, Universidad de Cádiz: “Adobe Connect Pro. Guía para todos los usuarios” (http://campusvirtual.uca.es/uploads/entry/uso_connect_todos_usuarios.zip)</text:p>
            <text:p text:style-name="P274"/>
            <text:p text:style-name="P275">UNIDAD DIDÁCTICA 4, 5, 6</text:p>
            <text:p text:style-name="P276"/>
            <text:p text:style-name="P277">-1 “Aula virtual” de Adobe Connect para sesiones de gran grupo.</text:p>
            <text:p text:style-name="P278">-3 Órdenes del día de cada seisón para gran grupo</text:p>
            <text:p text:style-name="P279">-(nº según gran grupo) “Aula virtual” de Adobe Connect para práctica con el rol de profesor por grupos.</text:p>
            <text:p text:style-name="P280">-3 Grabaciones de cada sesión en el "aula virtual" con gran grupo.</text:p>
            <text:p text:style-name="P281"><text:span text:style-name="T282">-Ayuda rápida de Adobe Connect:<text:s/></text:span><text:a xlink:href="http://livepage.apple.com/" office:target-frame-name="_top" xlink:show="replace"><text:span text:style-name="T283">http://www.adobe.com/support/documentation/es/acrobatconnectpro/quick_start/7.0/index.html</text:span></text:a></text:p>
            <text:p text:style-name="P284"><text:span text:style-name="T285">-Centro de Recursos Digitales, Universidad de Cádiz: “Adobe Connect Pro. Guía de presentadores” (</text:span><text:a xlink:href="https://eva.unia.es/file.php/1374/Manuales/uso_connect_profesores/index.htm" office:target-frame-name="_top" xlink:show="replace"><text:span text:style-name="T286">https://eva.unia.es/file.php/1374/Manuales/uso_connect_profesores/index.htm</text:span></text:a><text:span text:style-name="T287">)</text:span></text:p>
            <text:p text:style-name="P288"><text:span text:style-name="T289">-Ayuda Adobe Connect Pro(manual completo):<text:s/></text:span><text:a xlink:href="http://aconnect.unia.es/common/help/es/connect/help.html?content=WS0018977C-29C0-40a3-A2ED-F3D5DD3A4B4E.html" office:target-frame-name="_top" xlink:show="replace"><text:span text:style-name="T290">http://aconnect.unia.es/common/help/es/connect/help.html?content=WS0018977C-29C0-40a3-A2ED-F3D5DD3A4B4E.html</text:span></text:a><text:span text:style-name="T291"><text:s/>(sólo Ud. 6)</text:span></text:p>
            <text:p text:style-name="P292"/>
            <text:p text:style-name="P293"/>
          </table:table-cell>
          <table:table-cell table:style-name="TableCell294">
            <text:p text:style-name="P295"/>
          </table:table-cell>
        </table:table-row>
      </table:table>
      <text:p text:style-name="P296"/>
      <text:p text:style-name="P297"/>
      <text:p text:style-name="P298"/>
      <text:p text:style-name="P299"/>
      <text:p text:style-name="P300"/>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soft-page-break/>
            <text:p text:style-name="P310">Propuesta de Actividades (acción formativa virtual con Moodle)</text:p>
          </table:table-cell>
          <table:covered-table-cell/>
          <table:covered-table-cell/>
          <table:covered-table-cell/>
        </table:table-row>
        <table:table-row table:style-name="TableRow311">
          <table:table-cell table:style-name="TableCell312">
            <text:p text:style-name="P313">Nombre de Actividad</text:p>
          </table:table-cell>
          <table:table-cell table:style-name="TableCell314">
            <text:p text:style-name="P315">Contenidos y recursos necesarios</text:p>
          </table:table-cell>
          <table:table-cell table:style-name="TableCell316">
            <text:p text:style-name="P317">Objetivos y competencias que se lograrán</text:p>
          </table:table-cell>
          <table:table-cell table:style-name="TableCell318">
            <text:p text:style-name="P319">Tiempo estimado para su realización</text:p>
          </table:table-cell>
        </table:table-row>
        <table:table-row table:style-name="TableRow320">
          <table:table-cell table:style-name="TableCell321">
            <text:p text:style-name="P322">Bienvenida y comenzamos a trabajar.</text:p>
          </table:table-cell>
          <table:table-cell table:style-name="TableCell323">
            <text:p text:style-name="P324">Foro de debate de Moodle</text:p>
            <text:p text:style-name="P325">Documento de lectura</text:p>
          </table:table-cell>
          <table:table-cell table:style-name="TableCell326">
            <text:p text:style-name="P327">Conocer y reflexionar sobre los nuevos modelos de comunicación didáctica que se generan con las aulas virtuales síncronas.</text:p>
            <text:p text:style-name="P328"/>
          </table:table-cell>
          <table:table-cell table:style-name="TableCell329">
            <text:p text:style-name="P330">5:30 horas</text:p>
          </table:table-cell>
        </table:table-row>
        <table:table-row table:style-name="TableRow331">
          <table:table-cell table:style-name="TableCell332">
            <text:p text:style-name="P333">Primera prueba de acceso al aula virtual de Adobe Connect</text:p>
          </table:table-cell>
          <table:table-cell table:style-name="TableCell334">
            <text:p text:style-name="P335">-“Aula virtual” de Adobe Connect para sesiones de gran grupo.</text:p>
            <text:p text:style-name="P336">-Guia_que_debo sabe_PROFESOR_AConnect.pdf</text:p>
          </table:table-cell>
          <table:table-cell table:style-name="TableCell337">
            <text:p text:style-name="P338">(procesos y contexto, metodología)</text:p>
          </table:table-cell>
          <table:table-cell table:style-name="TableCell339">
            <text:p text:style-name="P340">1:00 hora</text:p>
          </table:table-cell>
        </table:table-row>
        <table:table-row table:style-name="TableRow341">
          <table:table-cell table:style-name="TableCell342">
            <text:p text:style-name="P343">Planificación de sesiones con aulas virtuales Adobe Connect</text:p>
          </table:table-cell>
          <table:table-cell table:style-name="TableCell344">
            <text:p text:style-name="P345"><text:span text:style-name="T346">Recurso web:<text:s/></text:span><text:a xlink:href="http://www.doodle.com" office:target-frame-name="_top" xlink:show="replace"><text:span text:style-name="T347">www.doodle.com</text:span></text:a><text:span text:style-name="T348">/</text:span></text:p>
          </table:table-cell>
          <table:table-cell table:style-name="TableCell349">
            <text:p text:style-name="P350">(procesos y contexto, metodología)</text:p>
          </table:table-cell>
          <table:table-cell table:style-name="TableCell351">
            <text:p text:style-name="P352">0:30 horas</text:p>
          </table:table-cell>
        </table:table-row>
        <table:table-row table:style-name="TableRow353">
          <table:table-cell table:style-name="TableCell354">
            <text:p text:style-name="P355">Nos agrupamos (formación de grupos de prácticas)</text:p>
          </table:table-cell>
          <table:table-cell table:style-name="TableCell356">
            <text:p text:style-name="P357">Actividad “consulta” de Moodle</text:p>
          </table:table-cell>
          <table:table-cell table:style-name="TableCell358">
            <text:p text:style-name="P359">(procesos y contexto, metodología)</text:p>
          </table:table-cell>
          <table:table-cell table:style-name="TableCell360">
            <text:p text:style-name="P361">0:30 horas</text:p>
          </table:table-cell>
        </table:table-row>
        <table:table-row table:style-name="TableRow362">
          <table:table-cell table:style-name="TableCell363">
            <text:p text:style-name="P364">Comunicación general del aula virtual. Comunicación y diferentes espacios.</text:p>
            <text:p text:style-name="P365">(1ª SESIÓN)</text:p>
          </table:table-cell>
          <table:table-cell table:style-name="TableCell366">
            <text:p text:style-name="P367">-“Aula virtual” de Adobe Connect para sesiones de gran grupo.<text:s/></text:p>
            <text:p text:style-name="P368">-Orden del día de la 1ª seisón para gran grupo</text:p>
          </table:table-cell>
          <table:table-cell table:style-name="TableCell369">
            <text:p text:style-name="P370">Manejo básico de Adobe Connect como docente.</text:p>
            <text:p text:style-name="P371">Identificar los distintos roles de los participantes, y sus niveles de interacción. El entorno de comunicación.<text:s/></text:p>
          </table:table-cell>
          <table:table-cell table:style-name="TableCell372">
            <text:p text:style-name="P373">1:45 horas</text:p>
          </table:table-cell>
        </table:table-row>
        <table:table-row table:style-name="TableRow374">
          <table:table-cell table:style-name="TableCell375">
            <text:p text:style-name="P376">Lugar para que cada grupo se organice para practicar en las "aulas virtuales"</text:p>
          </table:table-cell>
          <table:table-cell table:style-name="TableCell377">
            <text:p text:style-name="P378">-Foro de debate por grupos de Moodle</text:p>
            <text:p text:style-name="P379"/>
          </table:table-cell>
          <table:table-cell table:style-name="TableCell380">
            <text:p text:style-name="P381">(procesos y contexto, metodología)</text:p>
          </table:table-cell>
          <table:table-cell table:style-name="TableCell382">
            <text:p text:style-name="P383">0:45 horas</text:p>
            <text:p text:style-name="P384">o´</text:p>
            <text:p text:style-name="P385">0:30 horas</text:p>
          </table:table-cell>
        </table:table-row>
        <table:table-row table:style-name="TableRow386">
          <table:table-cell table:style-name="TableCell387">
            <text:p text:style-name="P388">Reflexión y dudas de cómo usar el “aula virtual” de prácticas (1ª SESIÓN)</text:p>
          </table:table-cell>
          <table:table-cell table:style-name="TableCell389">
            <text:p text:style-name="P390">-Foro de debate de Moodle, gran grupo</text:p>
            <text:p text:style-name="P391">-“Aula virtual” de Adobe Connect para práctica con el rol de profesor por grupos.</text:p>
            <text:p text:style-name="P392">-Grabación de la 1ª sesión con el "aula virtual" -(fecha de la sesión)(grabación) [enlace a la grabación de la sesión]</text:p>
            <text:p text:style-name="P393">-Guia_que_debo sabe_PROFESOR_AConnect.pdf</text:p>
            <text:p text:style-name="P394">-Entorno_de_trabajo_PROFESOR_AConnect.pdf</text:p>
            <text:p text:style-name="P395"><text:span text:style-name="T396">-Ayuda rápida de Adobe Connect:<text:s/></text:span><text:a xlink:href="http://livepage.apple.com/" office:target-frame-name="_top" xlink:show="replace"><text:span text:style-name="T397">http://www.adobe.com/support/documentation/es/acrobatconnectpro/quick_start/7.0/index.html</text:span></text:a></text:p>
            <text:p text:style-name="P398">-Centro de Recursos Digitales, Universidad de Cádiz: “Adobe Connect Pro. Guía para todos los usuarios” (http://campusvirtual.uca.es/uploads/entry/uso_connect_todos_usuarios.zip)</text:p>
          </table:table-cell>
          <table:table-cell table:style-name="TableCell399">
            <text:p text:style-name="P400">Manejo básico de Adobe Connect como docente.</text:p>
            <text:p text:style-name="P401">Identificar los distintos roles de los participantes, y sus niveles de interacción. El entorno de comunicación.<text:s/></text:p>
          </table:table-cell>
          <table:table-cell table:style-name="TableCell402">
            <text:p text:style-name="P403">10:00 horas</text:p>
          </table:table-cell>
        </table:table-row>
        <table:table-row table:style-name="TableRow404">
          <table:table-cell table:style-name="TableCell405">
            <text:p text:style-name="P406">Aporte de evidencias de aprendizaje (1)</text:p>
          </table:table-cell>
          <table:table-cell table:style-name="TableCell407">
            <text:p text:style-name="P408">Actividad Tarea de Moodle</text:p>
          </table:table-cell>
          <table:table-cell table:style-name="TableCell409">
            <text:p text:style-name="P410">(evaluación)</text:p>
          </table:table-cell>
          <table:table-cell table:style-name="TableCell411">
            <text:p text:style-name="P412">2:00 horas</text:p>
          </table:table-cell>
        </table:table-row>
        <table:table-row table:style-name="TableRow413">
          <table:table-cell table:style-name="TableCell414">
            <text:p text:style-name="P415">¿Cómo compartir recursos e información en el aula virtual?</text:p>
            <text:p text:style-name="P416">(2ª SESIÓN)</text:p>
          </table:table-cell>
          <table:table-cell table:style-name="TableCell417">
            <text:p text:style-name="P418">-“Aula virtual” de Adobe Connect para sesiones de gran grupo.<text:s/></text:p>
            <text:p text:style-name="P419">-Orden del día de la 2ª seisón para gran grupo</text:p>
          </table:table-cell>
          <table:table-cell table:style-name="TableCell420">
            <text:p text:style-name="P421">Manejo básico de Adobe Connect como docente.</text:p>
            <text:p text:style-name="P422">Conocer distintas funciones y herramientas que ofrece el aula virtual para el intercambio de información de Adobe Connect</text:p>
          </table:table-cell>
          <table:table-cell table:style-name="TableCell423">
            <text:p text:style-name="P424">1:45 horas</text:p>
          </table:table-cell>
        </table:table-row>
        <text:soft-page-break/>
        <table:table-row table:style-name="TableRow425">
          <table:table-cell table:style-name="TableCell426">
            <text:p text:style-name="P427">Reflexión y dudas sobre intercambio de información y recursos con A. Connect- 2ª SESIÓN.</text:p>
          </table:table-cell>
          <table:table-cell table:style-name="TableCell428">
            <text:p text:style-name="P429">-Foro de debate de Moodle, gran grupo</text:p>
            <text:p text:style-name="P430">-“Aula virtual” de Adobe Connect para práctica con el rol de profesor por grupos.</text:p>
            <text:p text:style-name="P431">-Grabación de la 2ª sesión con el "aula virtual" -(fecha de la sesión)(grabación) [enlace a la grabación de la sesión]</text:p>
            <text:p text:style-name="P432">-Entorno_de_trabajo_PROFESOR_AConnect.pdf</text:p>
            <text:p text:style-name="P433"><text:span text:style-name="T434">-Ayuda rápida de Adobe Connect:<text:s/></text:span><text:a xlink:href="http://livepage.apple.com/" office:target-frame-name="_top" xlink:show="replace"><text:span text:style-name="T435">http://www.adobe.com/support/documentation/es/acrobatconnectpro/quick_start/7.0/index.html</text:span></text:a></text:p>
            <text:p text:style-name="P436">-Centro de Recursos Digitales, Universidad de Cádiz: “Adobe Connect Pro. Guía para todos los usuarios” (http://campusvirtual.uca.es/uploads/entry/uso_connect_todos_usuarios.zip)</text:p>
          </table:table-cell>
          <table:table-cell table:style-name="TableCell437">
            <text:p text:style-name="P438">Manejo básico de Adobe Connect como docente.</text:p>
            <text:p text:style-name="P439">Conocer distintas funciones y herramientas que ofrece el aula virtual para el intercambio de información de Adobe Connect</text:p>
          </table:table-cell>
          <table:table-cell table:style-name="TableCell440">
            <text:p text:style-name="P441">10:00 horas</text:p>
          </table:table-cell>
        </table:table-row>
        <table:table-row table:style-name="TableRow442">
          <table:table-cell table:style-name="TableCell443">
            <text:p text:style-name="P444">Diseño de diferentes modelos de aula vitual para diferentes funciones y contextos</text:p>
            <text:p text:style-name="P445">(3ª SESIÓN)</text:p>
          </table:table-cell>
          <table:table-cell table:style-name="TableCell446">
            <text:p text:style-name="P447">-“Aula virtual” de Adobe Connect para sesiones de gran grupo.<text:s/></text:p>
            <text:p text:style-name="P448">-Orden del día de la 3ª seisón para gran grupo</text:p>
          </table:table-cell>
          <table:table-cell table:style-name="TableCell449">
            <text:p text:style-name="P450">Descripción de los elenmentos básicos qe componen el espacio de una aula virtual. Procedimiento para el diseño y creación de modelos diferentes de aulas virtuales según función en el proceso de enseñanza-aprendizaje</text:p>
          </table:table-cell>
          <table:table-cell table:style-name="TableCell451">
            <text:p text:style-name="P452">1:45 horas</text:p>
          </table:table-cell>
        </table:table-row>
        <table:table-row table:style-name="TableRow453">
          <table:table-cell table:style-name="TableCell454">
            <text:p text:style-name="P455">Reflexión y dudas sobre el diseño de modelos de aula virtual con A. Connect- 3ª SESIÓN.</text:p>
          </table:table-cell>
          <table:table-cell table:style-name="TableCell456">
            <text:p text:style-name="P457">-Foro de debate de Moodle, gran grupo</text:p>
            <text:p text:style-name="P458"><text:span text:style-name="T459">-“Aula virtual” de Adobe Connect para práctica con el rol de profesor por grupos</text:span><text:span text:style-name="T460">.</text:span></text:p>
            <text:p text:style-name="P461">-Grabación de la 3ª sesión con el "aula virtual" -(fecha de la sesión)(grabación) [enlace a la grabación de la sesión]</text:p>
            <text:p text:style-name="P462"><text:span text:style-name="T463">-Ayuda rápida de Adobe Connect:<text:s/></text:span><text:a xlink:href="http://livepage.apple.com/" office:target-frame-name="_top" xlink:show="replace"><text:span text:style-name="T464">http://www.adobe.com/support/documentation/es/acrobatconnectpro/quick_start/7.0/index.html</text:span></text:a></text:p>
            <text:p text:style-name="P465"><text:span text:style-name="T466">-Centro de Recursos Digitales, Universidad de Cádiz: “Adobe Connect Pro. Guía para todos los usuarios” (</text:span><text:a xlink:href="http://campusvirtual.uca.es/uploads/entry/uso_connect_todos_usuarios.zip" office:target-frame-name="_top" xlink:show="replace"><text:span text:style-name="T467">http://campusvirtual.uca.es/uploads/entry/uso_connect_todos_usuarios.zip</text:span></text:a><text:span text:style-name="T468">)</text:span></text:p>
            <text:p text:style-name="P469"><text:span text:style-name="T470">-Centro de Recursos Digitales, Universidad de Cádiz: “Adobe Connect Pro. Guía para todos los usuarios” (</text:span><text:a xlink:href="http://campusvirtual.uca.es/uploads/entry/uso_connect_anfitriones.zip" office:target-frame-name="_top" xlink:show="replace"><text:span text:style-name="T471">http://campusvirtual.uca.es/uploads/entry/uso_connect_anfitriones.zip</text:span></text:a><text:span text:style-name="T472">)</text:span></text:p>
            <text:p text:style-name="P473"/>
          </table:table-cell>
          <table:table-cell table:style-name="TableCell474">
            <text:p text:style-name="P475">Descripción de los elenmentos básicos qe componen el espacio de una aula virtual. Procedimiento para el diseño y creación de modelos diferentes de aulas virtuales según función en el proceso de enseñanza-aprendizaje</text:p>
          </table:table-cell>
          <table:table-cell table:style-name="TableCell476">
            <text:p text:style-name="P477">10:00 horas</text:p>
          </table:table-cell>
        </table:table-row>
        <table:table-row table:style-name="TableRow478">
          <table:table-cell table:style-name="TableCell479">
            <text:p text:style-name="P480">Aporte de evidencias de aprendizaje (2)</text:p>
          </table:table-cell>
          <table:table-cell table:style-name="TableCell481">
            <text:p text:style-name="P482">Actividad Tarea de Moodle</text:p>
          </table:table-cell>
          <table:table-cell table:style-name="TableCell483">
            <text:p text:style-name="P484">(evaluación)</text:p>
          </table:table-cell>
          <table:table-cell table:style-name="TableCell485">
            <text:p text:style-name="P486">2:00 horas</text:p>
          </table:table-cell>
        </table:table-row>
        <text:soft-page-break/>
        <table:table-row table:style-name="TableRow487">
          <table:table-cell table:style-name="TableCell488">
            <text:p text:style-name="P489">¿Como trabajar de forma colaborativa en grupos con “aula virtuales”?</text:p>
            <text:p text:style-name="P490">(4ª SESIÓN)</text:p>
          </table:table-cell>
          <table:table-cell table:style-name="TableCell491">
            <text:p text:style-name="P492">-“Aula virtual” de Adobe Connect para sesiones de gran grupo.<text:s/></text:p>
            <text:p text:style-name="P493">-Orden del día de la 4ª seisón para gran grupo</text:p>
          </table:table-cell>
          <table:table-cell table:style-name="TableCell494">
            <text:p text:style-name="P495">El trabajo colaborativo en aula virtuales con diferentes grupos reducidos. Procedimiento de cómo crear los grupos reducidos, la asignación de aulas, la organización del trabajo por grupos, niveles de interación entre sus miembros. Estrategias de trabajo grupo reducido y gran grupo.</text:p>
          </table:table-cell>
          <table:table-cell table:style-name="TableCell496">
            <text:p text:style-name="P497">1:45 horas</text:p>
          </table:table-cell>
        </table:table-row>
        <table:table-row table:style-name="TableRow498">
          <table:table-cell table:style-name="TableCell499">
            <text:p text:style-name="P500">Reflexión y dudas sobre el trabajo colaborativo en grupo con A. Connect- 4ª SESIÓN</text:p>
          </table:table-cell>
          <table:table-cell table:style-name="TableCell501">
            <text:p text:style-name="P502">-Foro de debate de Moodle, gran grupo</text:p>
            <text:p text:style-name="P503"><text:span text:style-name="T504">-“Aula virtual” de Adobe Connect para práctica con el rol de profesor por grupos</text:span><text:span text:style-name="T505">.</text:span></text:p>
            <text:p text:style-name="P506">-Grabación de la 4ª sesión con el "aula virtual" -(fecha de la sesión)(grabación) [enlace a la grabación de la sesión]</text:p>
            <text:p text:style-name="P507"><text:span text:style-name="T508">-Ayuda rápida de Adobe Connect:<text:s/></text:span><text:a xlink:href="http://livepage.apple.com/" office:target-frame-name="_top" xlink:show="replace"><text:span text:style-name="T509">http://www.adobe.com/support/documentation/es/acrobatconnectpro/quick_start/7.0/index.html</text:span></text:a></text:p>
            <text:p text:style-name="P510"><text:span text:style-name="T511">-Centro de Recursos Digitales, Universidad de Cádiz: “Adobe Connect Pro. Guía para todos los usuarios” (</text:span><text:a xlink:href="http://campusvirtual.uca.es/uploads/entry/uso_connect_todos_usuarios.zip" office:target-frame-name="_top" xlink:show="replace"><text:span text:style-name="T512">http://campusvirtual.uca.es/uploads/entry/uso_connect_todos_usuarios.zip</text:span></text:a><text:span text:style-name="T513">)</text:span></text:p>
            <text:p text:style-name="P514"><text:span text:style-name="T515">-Centro de Recursos Digitales, Universidad de Cádiz: “Adobe Connect Pro. Guía para todos los usuarios” (</text:span><text:a xlink:href="http://campusvirtual.uca.es/uploads/entry/uso_connect_anfitriones.zip" office:target-frame-name="_top" xlink:show="replace"><text:span text:style-name="T516">http://campusvirtual.uca.es/uploads/entry/uso_connect_anfitriones.zip</text:span></text:a><text:span text:style-name="T517">)</text:span></text:p>
            <text:p text:style-name="P518"/>
          </table:table-cell>
          <table:table-cell table:style-name="TableCell519">
            <text:p text:style-name="P520">El trabajo colaborativo en aula virtuales con diferentes grupos reducidos. Procedimiento de cómo crear los grupos reducidos, la asignación de aulas, la organización del trabajo por grupos, niveles de interación entre sus miembros. Estrategias de trabajo grupo reducido y gran grupo.</text:p>
          </table:table-cell>
          <table:table-cell table:style-name="TableCell521">
            <text:p text:style-name="P522">10:00 horas</text:p>
          </table:table-cell>
        </table:table-row>
        <table:table-row table:style-name="TableRow523">
          <table:table-cell table:style-name="TableCell524">
            <text:p text:style-name="P525">Espacio de gestión de Adobe Connect</text:p>
            <text:p text:style-name="P526">(5ª SESIÓN)</text:p>
          </table:table-cell>
          <table:table-cell table:style-name="TableCell527">
            <text:p text:style-name="P528">-“Aula virtual” de Adobe Connect para sesiones de gran grupo.<text:s/></text:p>
            <text:p text:style-name="P529">-Orden del día de la 5ª seisón para gran grupo</text:p>
          </table:table-cell>
          <table:table-cell table:style-name="TableCell530">
            <text:p text:style-name="P531">Conocer la zona dedicada a la gestión de Adobe Connect: asignación de participantes identificados, modo de acceso, gestión de las grabaciones, gestión de los ficheros subidos...</text:p>
            <text:p text:style-name="P532">Felicitaciones y fin de curso.</text:p>
          </table:table-cell>
          <table:table-cell table:style-name="TableCell533">
            <text:p text:style-name="P534">1:45 horas</text:p>
          </table:table-cell>
        </table:table-row>
        <text:soft-page-break/>
        <table:table-row table:style-name="TableRow535">
          <table:table-cell table:style-name="TableCell536">
            <text:p text:style-name="P537">Reflexión y dudas sobre el Espacio de gestión de Adobe Connect 5ª SESIÓN</text:p>
          </table:table-cell>
          <table:table-cell table:style-name="TableCell538">
            <text:p text:style-name="P539">-Foro de debate de Moodle, gran grupo</text:p>
            <text:p text:style-name="P540"><text:span text:style-name="T541">-“Aula virtual” de Adobe Connect para práctica con el rol de profesor por grupos</text:span><text:span text:style-name="T542">.</text:span></text:p>
            <text:p text:style-name="P543">-Grabación de la 5ª sesión con el "aula virtual" -(fecha de la sesión)(grabación) [enlace a la grabación de la sesión]</text:p>
            <text:p text:style-name="P544"><text:span text:style-name="T545">-Ayuda rápida de Adobe Connect:<text:s/></text:span><text:a xlink:href="http://livepage.apple.com/" office:target-frame-name="_top" xlink:show="replace"><text:span text:style-name="T546">http://www.adobe.com/support/documentation/es/acrobatconnectpro/quick_start/7.0/index.html</text:span></text:a></text:p>
            <text:p text:style-name="P547"><text:span text:style-name="T548">-Centro de Recursos Digitales, Universidad de Cádiz: “Adobe Connect Pro. Guía para todos los usuarios” (</text:span><text:a xlink:href="http://campusvirtual.uca.es/uploads/entry/uso_connect_todos_usuarios.zip" office:target-frame-name="_top" xlink:show="replace"><text:span text:style-name="T549">http://campusvirtual.uca.es/uploads/entry/uso_connect_todos_usuarios.zip</text:span></text:a><text:span text:style-name="T550">)</text:span></text:p>
            <text:p text:style-name="P551"><text:span text:style-name="T552">-Centro de Recursos Digitales, Universidad de Cádiz: “Adobe Connect Pro. Guía para todos los usuarios” (</text:span><text:a xlink:href="http://campusvirtual.uca.es/uploads/entry/uso_connect_anfitriones.zip" office:target-frame-name="_top" xlink:show="replace"><text:span text:style-name="T553">http://campusvirtual.uca.es/uploads/entry/uso_connect_anfitriones.zip</text:span></text:a><text:span text:style-name="T554">)</text:span></text:p>
            <text:p text:style-name="P555"><text:span text:style-name="T556">-Utilizar Adobe Acrobat Connect Pro 7.5 (</text:span><text:a xlink:href="http://help.adobe.com/es_ES/AcrobatConnectPro/7.5/Using/connectpro_7.5_help.pdf" office:target-frame-name="_top" xlink:show="replace"><text:span text:style-name="T557">http://help.adobe.com/es_ES/AcrobatConnectPro/7.5/Using/connectpro_7.5_help.pdf</text:span></text:a><text:span text:style-name="T558">)</text:span></text:p>
            <text:p text:style-name="P559"/>
          </table:table-cell>
          <table:table-cell table:style-name="TableCell560">
            <text:p text:style-name="P561">Conocer la zona dedicada a la gestión de Adobe Connect: asignación de participantes identificados, modo de acceso, gestión de las grabaciones, gestión de los ficheros subidos...</text:p>
            <text:p text:style-name="P562">Felicitaciones y fin de curso.</text:p>
          </table:table-cell>
          <table:table-cell table:style-name="TableCell563">
            <text:p text:style-name="P564">10:00 horas</text:p>
          </table:table-cell>
        </table:table-row>
        <table:table-row table:style-name="TableRow565">
          <table:table-cell table:style-name="TableCell566">
            <text:p text:style-name="P567">Aporte de evidencias de aprendizaje (3 - final)</text:p>
          </table:table-cell>
          <table:table-cell table:style-name="TableCell568">
            <text:p text:style-name="P569">Actividad Tarea de Moodle</text:p>
          </table:table-cell>
          <table:table-cell table:style-name="TableCell570">
            <text:p text:style-name="P571">(evaluación)</text:p>
          </table:table-cell>
          <table:table-cell table:style-name="TableCell572">
            <text:p text:style-name="P573">2:00 horas</text:p>
          </table:table-cell>
        </table:table-row>
      </table:table>
      <text:p text:style-name="P574"/>
      <text:p text:style-name="P575">[Actividades con Moodle]</text:p>
      <text:p text:style-name="P576"><text:span text:style-name="T577">[</text:span><text:span text:style-name="T578">Actividades con Adobe Connect</text:span><text:span text:style-name="T579">]</text:span></text:p>
      <text:p text:style-name="P580"><text:span text:style-name="T581">[</text:span><text:span text:style-name="T582">Actividades con otras herramientas externas</text:span><text:span text:style-name="T583">]</text:span></text:p>
      <text:p text:style-name="P584"/>
      <text:p text:style-name="P585">PLAN DE TRABAJO</text:p>
      <text:p text:style-name="P586"/>
      <text:p text:style-name="P587">A continuación se proporciona una propuesta de plan de trabajo (secuenciación y tiempo estimado de dedicación a cada recurso), considerando que los recursos que componen el presente OCW sirvan de base para una acción formativa virtual con Moodle, y tomando como base la experiencia de la realizada en el marco del Programa de Formación de Docentes de la UNIA.</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Bloques temáticos</text:p>
          </table:table-cell>
          <table:table-cell table:style-name="TableCell596">
            <text:p text:style-name="P597">Actividad/ Tarea</text:p>
          </table:table-cell>
          <table:table-cell table:style-name="TableCell598">
            <text:p text:style-name="P599">Tiempo estimado (horas)</text:p>
          </table:table-cell>
        </table:table-row>
        <table:table-row table:style-name="TableRow600">
          <table:table-cell table:style-name="TableCell601" table:number-rows-spanned="4">
            <text:p text:style-name="P602">I</text:p>
          </table:table-cell>
          <table:table-cell table:style-name="TableCell603">
            <text:p text:style-name="P604">Bienvenida y comenzamos a trabajar.</text:p>
          </table:table-cell>
          <table:table-cell table:style-name="TableCell605">
            <text:p text:style-name="P606">5:30 h</text:p>
          </table:table-cell>
        </table:table-row>
        <table:table-row table:style-name="TableRow607">
          <table:covered-table-cell>
            <text:p text:style-name="P608"/>
          </table:covered-table-cell>
          <table:table-cell table:style-name="TableCell609">
            <text:p text:style-name="P610">Primera prueba de acceso al aula virtual de Adobe Connect</text:p>
          </table:table-cell>
          <table:table-cell table:style-name="TableCell611">
            <text:p text:style-name="P612">1:00 h</text:p>
          </table:table-cell>
        </table:table-row>
        <table:table-row table:style-name="TableRow613">
          <table:covered-table-cell>
            <text:p text:style-name="P614"/>
          </table:covered-table-cell>
          <table:table-cell table:style-name="TableCell615">
            <text:p text:style-name="P616">Nos agrupamos</text:p>
          </table:table-cell>
          <table:table-cell table:style-name="TableCell617">
            <text:p text:style-name="P618">0:30 h</text:p>
          </table:table-cell>
        </table:table-row>
        <table:table-row table:style-name="TableRow619">
          <table:covered-table-cell>
            <text:p text:style-name="P620"/>
          </table:covered-table-cell>
          <table:table-cell table:style-name="TableCell621">
            <text:p text:style-name="P622">Planificación de sesiones con aulas virtuales Adobe Connect</text:p>
          </table:table-cell>
          <table:table-cell table:style-name="TableCell623">
            <text:p text:style-name="P624">0:30 h</text:p>
          </table:table-cell>
        </table:table-row>
        <table:table-row table:style-name="TableRow625">
          <table:table-cell table:style-name="TableCell626" table:number-rows-spanned="4">
            <text:p text:style-name="P627">II</text:p>
          </table:table-cell>
          <table:table-cell table:style-name="TableCell628">
            <text:p text:style-name="P629">Comunicación general del aula virtual. Comunicación y diferentes espacios. (1ª SESIÓN)</text:p>
          </table:table-cell>
          <table:table-cell table:style-name="TableCell630">
            <text:p text:style-name="P631">1:45 h</text:p>
          </table:table-cell>
        </table:table-row>
        <table:table-row table:style-name="TableRow632">
          <table:covered-table-cell>
            <text:p text:style-name="P633"/>
          </table:covered-table-cell>
          <table:table-cell table:style-name="TableCell634">
            <text:p text:style-name="P635">Lugar para que cada grupo se organice para practicar en las "aulas virtuales"</text:p>
          </table:table-cell>
          <table:table-cell table:style-name="TableCell636">
            <text:p text:style-name="P637">0:45 h</text:p>
          </table:table-cell>
        </table:table-row>
        <table:table-row table:style-name="TableRow638">
          <table:covered-table-cell>
            <text:p text:style-name="P639"/>
          </table:covered-table-cell>
          <table:table-cell table:style-name="TableCell640">
            <text:p text:style-name="P641">Reflexión y dudas de cómo usar el “aula virtual” de prácticas (1ª SESIÓN)</text:p>
          </table:table-cell>
          <table:table-cell table:style-name="TableCell642">
            <text:p text:style-name="P643">10:00 h</text:p>
          </table:table-cell>
        </table:table-row>
        <table:table-row table:style-name="TableRow644">
          <table:covered-table-cell>
            <text:p text:style-name="P645"/>
          </table:covered-table-cell>
          <table:table-cell table:style-name="TableCell646">
            <text:p text:style-name="P647">Aporte de evidencias de aprendizaje (1)</text:p>
          </table:table-cell>
          <table:table-cell table:style-name="TableCell648">
            <text:p text:style-name="P649">2:00 h</text:p>
          </table:table-cell>
        </table:table-row>
        <table:table-row table:style-name="TableRow650">
          <table:table-cell table:style-name="TableCell651">
            <text:p text:style-name="P652">III</text:p>
          </table:table-cell>
          <table:table-cell table:style-name="TableCell653">
            <text:p text:style-name="P654">¿Cómo compartir recursos e información en el aula virtual?</text:p>
            <text:p text:style-name="P655">(2ª SESIÓN)</text:p>
          </table:table-cell>
          <table:table-cell table:style-name="TableCell656">
            <text:p text:style-name="P657">1:45 h</text:p>
          </table:table-cell>
        </table:table-row>
        <table:table-row table:style-name="TableRow658">
          <table:table-cell table:style-name="TableCell659">
            <text:p text:style-name="P660"/>
          </table:table-cell>
          <table:table-cell table:style-name="TableCell661">
            <text:p text:style-name="P662">Lugar para que cada grupo se organice para practicar en las "aulas virtuales"</text:p>
          </table:table-cell>
          <table:table-cell table:style-name="TableCell663">
            <text:p text:style-name="P664">0:30 h</text:p>
          </table:table-cell>
        </table:table-row>
        <table:table-row table:style-name="TableRow665">
          <table:table-cell table:style-name="TableCell666">
            <text:p text:style-name="P667"/>
          </table:table-cell>
          <table:table-cell table:style-name="TableCell668">
            <text:p text:style-name="P669">Reflexión y dudas sobre intercambio de información y recursos con A. Connect- 2ª SESIÓN.</text:p>
          </table:table-cell>
          <table:table-cell table:style-name="TableCell670">
            <text:p text:style-name="P671">10:00 h</text:p>
          </table:table-cell>
        </table:table-row>
        <text:soft-page-break/>
        <table:table-row table:style-name="TableRow672">
          <table:table-cell table:style-name="TableCell673">
            <text:p text:style-name="P674">IV</text:p>
          </table:table-cell>
          <table:table-cell table:style-name="TableCell675">
            <text:p text:style-name="P676">Diseño de diferentes modelos de aula vitual para diferentes funciones y contextos(3ª SESIÓN)</text:p>
          </table:table-cell>
          <table:table-cell table:style-name="TableCell677">
            <text:p text:style-name="P678">1:45 h</text:p>
          </table:table-cell>
        </table:table-row>
        <table:table-row table:style-name="TableRow679">
          <table:table-cell table:style-name="TableCell680">
            <text:p text:style-name="P681"/>
          </table:table-cell>
          <table:table-cell table:style-name="TableCell682">
            <text:p text:style-name="P683">Lugar para que cada grupo se organice para practicar en las "aulas virtuales"</text:p>
          </table:table-cell>
          <table:table-cell table:style-name="TableCell684">
            <text:p text:style-name="P685">0:30 h</text:p>
          </table:table-cell>
        </table:table-row>
        <table:table-row table:style-name="TableRow686">
          <table:table-cell table:style-name="TableCell687">
            <text:p text:style-name="P688"/>
          </table:table-cell>
          <table:table-cell table:style-name="TableCell689">
            <text:p text:style-name="P690">Reflexión y dudas sobre el diseño de modelos de aula virtual con A. Connect- 3ª SESIÓN.</text:p>
          </table:table-cell>
          <table:table-cell table:style-name="TableCell691">
            <text:p text:style-name="P692">10:00 h</text:p>
          </table:table-cell>
        </table:table-row>
        <table:table-row table:style-name="TableRow693">
          <table:table-cell table:style-name="TableCell694">
            <text:p text:style-name="P695"/>
          </table:table-cell>
          <table:table-cell table:style-name="TableCell696">
            <text:p text:style-name="P697">Aporte de evidencias de aprendizaje (2)</text:p>
          </table:table-cell>
          <table:table-cell table:style-name="TableCell698">
            <text:p text:style-name="P699">2:00 h</text:p>
          </table:table-cell>
        </table:table-row>
        <table:table-row table:style-name="TableRow700">
          <table:table-cell table:style-name="TableCell701">
            <text:p text:style-name="P702">V</text:p>
          </table:table-cell>
          <table:table-cell table:style-name="TableCell703">
            <text:p text:style-name="P704">¿Cómo<text:s/>trabajar de forma colaborativa en grupos con “aula virtuales”? (4ª SESIÓN)</text:p>
          </table:table-cell>
          <table:table-cell table:style-name="TableCell705">
            <text:p text:style-name="P706">1:45 h</text:p>
          </table:table-cell>
        </table:table-row>
        <table:table-row table:style-name="TableRow707">
          <table:table-cell table:style-name="TableCell708">
            <text:p text:style-name="P709"/>
          </table:table-cell>
          <table:table-cell table:style-name="TableCell710">
            <text:p text:style-name="P711">Lugar para que cada grupo se organice para practicar en las "aulas virtuales"</text:p>
          </table:table-cell>
          <table:table-cell table:style-name="TableCell712">
            <text:p text:style-name="P713">0:30 h</text:p>
          </table:table-cell>
        </table:table-row>
        <table:table-row table:style-name="TableRow714">
          <table:table-cell table:style-name="TableCell715">
            <text:p text:style-name="P716"/>
          </table:table-cell>
          <table:table-cell table:style-name="TableCell717">
            <text:p text:style-name="P718">Reflexión y dudas sobre el trabajo colaborativo en grupo con A. Connect- 4ª SESIÓN</text:p>
          </table:table-cell>
          <table:table-cell table:style-name="TableCell719">
            <text:p text:style-name="P720">10:00 h</text:p>
          </table:table-cell>
        </table:table-row>
        <table:table-row table:style-name="TableRow721">
          <table:table-cell table:style-name="TableCell722">
            <text:p text:style-name="P723">VI</text:p>
          </table:table-cell>
          <table:table-cell table:style-name="TableCell724">
            <text:p text:style-name="P725">Espacio de gestión de Adobe Connect</text:p>
            <text:p text:style-name="P726">(5ª SESIÓN)</text:p>
          </table:table-cell>
          <table:table-cell table:style-name="TableCell727">
            <text:p text:style-name="P728">1:45 h</text:p>
          </table:table-cell>
        </table:table-row>
        <table:table-row table:style-name="TableRow729">
          <table:table-cell table:style-name="TableCell730">
            <text:p text:style-name="P731"/>
          </table:table-cell>
          <table:table-cell table:style-name="TableCell732">
            <text:p text:style-name="P733">Lugar para que cada grupo se organice para practicar en las "aulas virtuales"</text:p>
          </table:table-cell>
          <table:table-cell table:style-name="TableCell734">
            <text:p text:style-name="P735">0:30 h</text:p>
          </table:table-cell>
        </table:table-row>
        <table:table-row table:style-name="TableRow736">
          <table:table-cell table:style-name="TableCell737">
            <text:p text:style-name="P738"/>
          </table:table-cell>
          <table:table-cell table:style-name="TableCell739">
            <text:p text:style-name="P740">Reflexión y dudas sobre el Espacio de gestión de Adobe Connect 5ª SESIÓN</text:p>
          </table:table-cell>
          <table:table-cell table:style-name="TableCell741">
            <text:p text:style-name="P742">10:00<text:s/>h</text:p>
          </table:table-cell>
        </table:table-row>
        <table:table-row table:style-name="TableRow743">
          <table:table-cell table:style-name="TableCell744">
            <text:p text:style-name="P745"/>
          </table:table-cell>
          <table:table-cell table:style-name="TableCell746">
            <text:p text:style-name="P747">Aporte de evidencias de aprendizaje (3 - final)</text:p>
          </table:table-cell>
          <table:table-cell table:style-name="TableCell748">
            <text:p text:style-name="P749">2:00 h</text:p>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Orientaciones para el estudio y la evaluación</text:p>
          </table:table-cell>
          <table:covered-table-cell/>
        </table:table-row>
        <table:table-row table:style-name="TableRow757">
          <table:table-cell table:style-name="TableCell758">
            <text:p text:style-name="P759">¿Qué más le conviene al usuario conocer sobre el orden en el que enfrentarse a los recursos y materiales? ¿Qué es lo más importante en los mismos, necesita alguna aclaración sobre su contenido?</text:p>
            <text:p text:style-name="P760">¿De qué modo puede comprobar que ha alcanzado el nivel de competencias correspondiente? ¿Qué herramientas tiene para autoevaluarse? (actividades) ¿Es necesario que le proporcione aquí algún otro criterio o indicador en base a los cuales poder hacerlo?</text:p>
          </table:table-cell>
          <table:table-cell table:style-name="TableCell761">
            <text:p text:style-name="P762">La acción formativa se desarrollo de forma totalmente virtual.</text:p>
            <text:p text:style-name="P763">El principio metodológico que inspira esta unidad formativa es la actividad y la reflexión compartida antes que la formalización. En la medida de lo posible se anticipará la experiencia a la teoría de tal manera que esta se reflexione de forma conjunta.<text:s/></text:p>
            <text:p text:style-name="P764">Se trabajan con sesiones que simulen situaciones docentes reales en el uso de aulas virtuales con Adobe Connect. A su vez disponen de recursos y documentos de apoyo para el entendimiento de las diferentes herramientas y para la reflexión sobre su mejor aplicación docente.</text:p>
            <text:p text:style-name="P765"/>
            <text:p text:style-name="P766">Evaluación formativa: El modelo de evaluación en la que esta tiene una importancia fundamental en el aprendizaje. Una evaluación para el aprendizaje supone que quien aprende pueda examinar por dónde ha pasado, dónde se encuentra, cómo ha acabado allí y dónde necesita ir a continuación, los conocimientos que tiene en ese momento, qué le falta por aprender y cómo conseguirlo. Todo esto permite al docente, acompañar al estudiante en todo este proceso, orientándolo y proporcionándole recursos, obteniendo información permanente y reaccionando a tiempo para poder superar los obstáculos y asegurar lo aprendido.</text:p>
            <text:p text:style-name="P767">En consonancia con lo expuesto, el participante entrega de forma personal y a lo largo del desarrollo de la unidad formativa diferentes aportes de evidencias de aprendizaje.</text:p>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Sobre<text:s/>los<text:s/>autores</text:p>
          </table:table-cell>
          <table:covered-table-cell/>
        </table:table-row>
        <table:table-row table:style-name="TableRow775">
          <table:table-cell table:style-name="TableCell776">
            <text:p text:style-name="P777">Nombre completo del autor</text:p>
          </table:table-cell>
          <table:table-cell table:style-name="TableCell778">
            <text:p text:style-name="P779">Carlos Morón Domínguez</text:p>
          </table:table-cell>
        </table:table-row>
        <table:table-row table:style-name="TableRow780">
          <table:table-cell table:style-name="TableCell781">
            <text:p text:style-name="P782">Puesto e Institución</text:p>
          </table:table-cell>
          <table:table-cell table:style-name="TableCell783">
            <text:p text:style-name="P784">Profesor Dpto. Didáctica y Organización Escolar de la Universidad de Málaga</text:p>
            <text:p text:style-name="P785">Asesor Pedagógico de Enseñanza Virtual y Laboratorios Tecnológicos de la Universidad de Málaga</text:p>
          </table:table-cell>
        </table:table-row>
        <table:table-row table:style-name="TableRow786">
          <table:table-cell table:style-name="TableCell787">
            <text:p text:style-name="P788">Correo electrónico de contacto</text:p>
          </table:table-cell>
          <table:table-cell table:style-name="TableCell789">
            <text:p text:style-name="P790"><text:a xlink:href="mailto:diego@uma.es" office:target-frame-name="_top" xlink:show="replace"><text:span text:style-name="T791">carlosmoron@uma.es</text:span></text:a></text:p>
          </table:table-cell>
        </table:table-row>
        <table:table-row table:style-name="TableRow792">
          <table:table-cell table:style-name="TableCell793">
            <text:p text:style-name="P794">*<text:s/>Nombre completo del autor</text:p>
          </table:table-cell>
          <table:table-cell table:style-name="TableCell795">
            <text:p text:style-name="P796">Diego Aguilar Trujillo</text:p>
          </table:table-cell>
        </table:table-row>
        <table:table-row table:style-name="TableRow797">
          <table:table-cell table:style-name="TableCell798">
            <text:p text:style-name="P799">Puesto e Institución</text:p>
          </table:table-cell>
          <table:table-cell table:style-name="TableCell800">
            <text:p text:style-name="P801">Profesor Dpto. Didáctica y Organización Escolar de la Universidad de Málaga</text:p>
            <text:p text:style-name="P802">Asesor Pedagógico de Enseñanza Virtual y Laboratorios Tecnológicos de la Universidad de Málaga</text:p>
          </table:table-cell>
        </table:table-row>
        <table:table-row table:style-name="TableRow803">
          <table:table-cell table:style-name="TableCell804">
            <text:p text:style-name="P805">Correo electrónico de contacto</text:p>
          </table:table-cell>
          <table:table-cell table:style-name="TableCell806">
            <text:p text:style-name="P807"><text:a xlink:href="mailto:diego@uma.es" office:target-frame-name="_top" xlink:show="replace"><text:span text:style-name="T808">diego@uma.es</text:span></text:a></text:p>
          </table: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Verdana Bold" svg:font-family="Verdana Bold"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Normal" style:display-name="Normal" style:family="paragraph">
      <style:text-properties style:font-name-asian="ヒラギノ角ゴ Pro W3" fo:color="#000000" fo:font-size="12pt" style:font-size-asian="12pt" style:font-size-complex="12pt" style:language-asian="en" style:country-asian="US" fo:hyphenate="false"/>
    </style:style>
    <style:style style:name="Fuentedepárrafopredeter." style:display-name="Fuente de párrafo predeter." style:family="text"/>
    <style:style style:name="Encabezado1" style:display-name="Encabezado1" style:family="paragraph">
      <style:paragraph-properties>
        <style:tab-stops>
          <style:tab-stop style:type="center" style:position="2.9527in"/>
          <style:tab-stop style:type="right" style:position="5.9055in"/>
        </style:tab-stops>
      </style:paragraph-properties>
      <style:text-properties style:font-name-asian="ヒラギノ角ゴ Pro W3" fo:color="#000000" fo:font-size="12pt" style:font-size-asian="12pt" style:language-asian="es" style:country-asian="ES" fo:hyphenate="false"/>
    </style:style>
    <style:style style:name="FormatolibreA" style:display-name="Formato libre A" style:family="paragraph">
      <style:text-properties style:font-name-asian="ヒラギノ角ゴ Pro W3" fo:color="#000000" style:language-asian="es" style:country-asian="ES" fo:hyphenate="false"/>
    </style:style>
    <style:style style:name="Título21" style:display-name="Título 21" style:family="paragraph" style:next-style-name="Normal" style:default-outline-level="2">
      <style:paragraph-properties fo:keep-with-next="always" fo:text-align="justify"/>
      <style:text-properties style:font-name="Verdana Bold" style:font-name-asian="ヒラギノ角ゴ Pro W3" fo:color="#000000" style:text-underline-type="single" style:text-underline-style="solid" style:text-underline-width="auto" style:text-underline-mode="continuous" style:language-asian="es" style:country-asian="ES" fo:hyphenate="false"/>
    </style:style>
    <style:style style:name="Título31" style:display-name="Título 31" style:family="paragraph" style:next-style-name="Normal" style:default-outline-level="3">
      <style:paragraph-properties fo:keep-with-next="always" fo:text-align="center"/>
      <style:text-properties style:font-name="Verdana Bold" style:font-name-asian="ヒラギノ角ゴ Pro W3" fo:color="#FEFEFD" style:language-asian="es" style:country-asian="ES" fo:hyphenate="false"/>
    </style:style>
    <style:style style:name="Textocomentario1" style:display-name="Texto comentario1" style:family="paragraph">
      <style:text-properties style:font-name-asian="ヒラギノ角ゴ Pro W3" fo:color="#000000" style:language-asian="es" style:country-asian="ES" fo:hyphenate="false"/>
    </style:style>
    <style:style style:name="Formatolibre" style:display-name="Formato libre" style:family="paragraph">
      <style:text-properties style:font-name-asian="ヒラギノ角ゴ Pro W3" fo:color="#000000"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ヒラギノ角ゴ Pro W3" style:font-name-complex="Tahoma" fo:color="#000000" fo:font-size="8pt" style:font-size-asian="8pt" style:font-size-complex="8pt" fo:language="es" style:language-asian="en" style:country-asian="US"/>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asian="ヒラギノ角ゴ Pro W3" fo:color="#000000" fo:font-size="12pt" style:font-size-asian="12pt" style:font-size-complex="12pt" style:language-asian="en" style:country-asian="US"/>
    </style:style>
    <style:style style:name="Ref.decomentario" style:display-name="Ref. de comentario" style:family="text" style:parent-style-name="Fuentedepárrafopredeter.">
      <style:text-properties fo:font-size="9pt" style:font-size-asian="9pt" style:font-size-complex="9pt"/>
    </style:style>
    <style:style style:name="Revisión" style:display-name="Revisión" style:family="paragraph">
      <style:text-properties style:font-name-asian="ヒラギノ角ゴ Pro W3" fo:color="#000000" fo:font-size="12pt" style:font-size-asian="12pt" style:font-size-complex="12pt" style:language-asian="en" style:country-asian="US" fo:hyphenate="false"/>
    </style:style>
    <style:style style:name="Mapadeldocumento" style:display-name="Mapa del documento" style:family="paragraph" style:parent-style-name="Normal">
      <style:text-properties fo:hyphenate="false"/>
    </style:style>
    <style:style style:name="MapadeldocumentoCar" style:display-name="Mapa del documento Car" style:family="text" style:parent-style-name="Fuentedepárrafopredeter.">
      <style:text-properties style:font-name-asian="ヒラギノ角ゴ Pro W3" fo:color="#000000" fo:font-size="12pt" style:font-size-asian="12pt" style:font-size-complex="12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ヒラギノ角ゴ Pro W3" fo:color="#00000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fo:font-size="12pt" style:font-size-asian="12pt"/>
    </style:style>
    <style:style style:name="WW_CharLFO1LVL2" style:family="text">
      <style:text-properties style:text-position="0% 100%" fo:font-size="12pt" style:font-size-asian="12pt"/>
    </style:style>
    <style:style style:name="WW_CharLFO1LVL3" style:family="text">
      <style:text-properties style:text-position="0% 100%" fo:font-size="12pt" style:font-size-asian="12pt"/>
    </style:style>
    <style:style style:name="WW_CharLFO1LVL4" style:family="text">
      <style:text-properties style:text-position="0% 100%" fo:font-size="12pt" style:font-size-asian="12pt"/>
    </style:style>
    <style:style style:name="WW_CharLFO1LVL5" style:family="text">
      <style:text-properties style:text-position="0% 100%" fo:font-size="12pt" style:font-size-asian="12pt"/>
    </style:style>
    <style:style style:name="WW_CharLFO1LVL6" style:family="text">
      <style:text-properties style:text-position="0% 100%" fo:font-size="12pt" style:font-size-asian="12pt"/>
    </style:style>
    <style:style style:name="WW_CharLFO1LVL7" style:family="text">
      <style:text-properties style:text-position="0% 100%" fo:font-size="12pt" style:font-size-asian="12pt"/>
    </style:style>
    <style:style style:name="WW_CharLFO1LVL8" style:family="text">
      <style:text-properties style:text-position="0% 100%" fo:font-size="12pt" style:font-size-asian="12pt"/>
    </style:style>
    <style:style style:name="WW_CharLFO1LVL9" style:family="text">
      <style:text-properties style:text-position="0% 100%" fo:font-size="12pt" style:font-size-asian="12pt"/>
    </style:style>
    <style:style style:name="WW_CharLFO2LVL1" style:family="text">
      <style:text-properties style:text-position="0% 100%" fo:font-size="12pt" style:font-size-asian="12pt"/>
    </style:style>
    <style:style style:name="WW_CharLFO2LVL2" style:family="text">
      <style:text-properties style:text-position="0% 100%" fo:font-size="12pt" style:font-size-asian="12pt"/>
    </style:style>
    <style:style style:name="WW_CharLFO2LVL3" style:family="text">
      <style:text-properties style:text-position="0% 100%" fo:font-size="12pt" style:font-size-asian="12pt"/>
    </style:style>
    <style:style style:name="WW_CharLFO2LVL4" style:family="text">
      <style:text-properties style:text-position="0% 100%" fo:font-size="12pt" style:font-size-asian="12pt"/>
    </style:style>
    <style:style style:name="WW_CharLFO2LVL5" style:family="text">
      <style:text-properties style:text-position="0% 100%" fo:font-size="12pt" style:font-size-asian="12pt"/>
    </style:style>
    <style:style style:name="WW_CharLFO2LVL6" style:family="text">
      <style:text-properties style:text-position="0% 100%" fo:font-size="12pt" style:font-size-asian="12pt"/>
    </style:style>
    <style:style style:name="WW_CharLFO2LVL7" style:family="text">
      <style:text-properties style:text-position="0% 100%" fo:font-size="12pt" style:font-size-asian="12pt"/>
    </style:style>
    <style:style style:name="WW_CharLFO2LVL8" style:family="text">
      <style:text-properties style:text-position="0% 100%" fo:font-size="12pt" style:font-size-asian="12pt"/>
    </style:style>
    <style:style style:name="WW_CharLFO2LVL9" style:family="text">
      <style:text-properties style:text-position="0% 100%" fo:font-size="12pt" style:font-size-asian="12pt"/>
    </style:style>
    <style:style style:name="WW_CharLFO3LVL1" style:family="text">
      <style:text-properties fo:color="#000000" style:text-position="0% 100%" fo:font-size="12pt" style:font-size-asian="12pt"/>
    </style:style>
    <style:style style:name="WW_CharLFO3LVL2" style:family="text">
      <style:text-properties style:text-position="0% 100%" fo:font-size="12pt" style:font-size-asian="12pt"/>
    </style:style>
    <style:style style:name="WW_CharLFO3LVL3" style:family="text">
      <style:text-properties style:text-position="0% 100%" fo:font-size="12pt" style:font-size-asian="12pt"/>
    </style:style>
    <style:style style:name="WW_CharLFO3LVL4" style:family="text">
      <style:text-properties style:text-position="0% 100%" fo:font-size="12pt" style:font-size-asian="12pt"/>
    </style:style>
    <style:style style:name="WW_CharLFO3LVL5" style:family="text">
      <style:text-properties style:text-position="0% 100%" fo:font-size="12pt" style:font-size-asian="12pt"/>
    </style:style>
    <style:style style:name="WW_CharLFO3LVL6" style:family="text">
      <style:text-properties style:text-position="0% 100%" fo:font-size="12pt" style:font-size-asian="12pt"/>
    </style:style>
    <style:style style:name="WW_CharLFO3LVL7" style:family="text">
      <style:text-properties style:text-position="0% 100%" fo:font-size="12pt" style:font-size-asian="12pt"/>
    </style:style>
    <style:style style:name="WW_CharLFO3LVL8" style:family="text">
      <style:text-properties style:text-position="0% 100%" fo:font-size="12pt" style:font-size-asian="12pt"/>
    </style:style>
    <style:style style:name="WW_CharLFO3LVL9" style:family="text">
      <style:text-properties style:text-position="0% 100%" fo:font-size="12pt" style:font-size-asian="12pt"/>
    </style:style>
    <style:style style:name="WW_CharLFO4LVL1" style:family="text">
      <style:text-properties style:text-position="0% 100%" fo:font-size="12pt" style:font-size-asian="12pt"/>
    </style:style>
    <style:style style:name="WW_CharLFO4LVL2" style:family="text">
      <style:text-properties style:text-position="0% 100%" fo:font-size="12pt" style:font-size-asian="12pt"/>
    </style:style>
    <style:style style:name="WW_CharLFO4LVL3" style:family="text">
      <style:text-properties style:text-position="0% 100%" fo:font-size="12pt" style:font-size-asian="12pt"/>
    </style:style>
    <style:style style:name="WW_CharLFO4LVL4" style:family="text">
      <style:text-properties style:text-position="0% 100%" fo:font-size="12pt" style:font-size-asian="12pt"/>
    </style:style>
    <style:style style:name="WW_CharLFO4LVL5" style:family="text">
      <style:text-properties style:text-position="0% 100%" fo:font-size="12pt" style:font-size-asian="12pt"/>
    </style:style>
    <style:style style:name="WW_CharLFO4LVL6" style:family="text">
      <style:text-properties style:text-position="0% 100%" fo:font-size="12pt" style:font-size-asian="12pt"/>
    </style:style>
    <style:style style:name="WW_CharLFO4LVL7" style:family="text">
      <style:text-properties style:text-position="0% 100%" fo:font-size="12pt" style:font-size-asian="12pt"/>
    </style:style>
    <style:style style:name="WW_CharLFO4LVL8" style:family="text">
      <style:text-properties style:text-position="0% 100%" fo:font-size="12pt" style:font-size-asian="12pt"/>
    </style:style>
    <style:style style:name="WW_CharLFO4LVL9" style:family="text">
      <style:text-properties style:text-position="0% 100%" fo:font-size="12pt" style:font-size-asian="12pt"/>
    </style:style>
    <style:style style:name="WW_CharLFO5LVL1" style:family="text">
      <style:text-properties style:text-position="0% 100%" fo:font-size="12pt" style:font-size-asian="12pt"/>
    </style:style>
    <style:style style:name="WW_CharLFO5LVL2" style:family="text">
      <style:text-properties style:text-position="0% 100%" fo:font-size="12pt" style:font-size-asian="12pt"/>
    </style:style>
    <style:style style:name="WW_CharLFO5LVL3" style:family="text">
      <style:text-properties style:text-position="0% 100%" fo:font-size="12pt" style:font-size-asian="12pt"/>
    </style:style>
    <style:style style:name="WW_CharLFO5LVL4" style:family="text">
      <style:text-properties style:text-position="0% 100%" fo:font-size="12pt" style:font-size-asian="12pt"/>
    </style:style>
    <style:style style:name="WW_CharLFO5LVL5" style:family="text">
      <style:text-properties style:text-position="0% 100%" fo:font-size="12pt" style:font-size-asian="12pt"/>
    </style:style>
    <style:style style:name="WW_CharLFO5LVL6" style:family="text">
      <style:text-properties style:text-position="0% 100%" fo:font-size="12pt" style:font-size-asian="12pt"/>
    </style:style>
    <style:style style:name="WW_CharLFO5LVL7" style:family="text">
      <style:text-properties style:text-position="0% 100%" fo:font-size="12pt" style:font-size-asian="12pt"/>
    </style:style>
    <style:style style:name="WW_CharLFO5LVL8" style:family="text">
      <style:text-properties style:text-position="0% 100%" fo:font-size="12pt" style:font-size-asian="12pt"/>
    </style:style>
    <style:style style:name="WW_CharLFO5LVL9" style:family="text">
      <style:text-properties style:text-position="0% 100%" fo:font-size="12pt" style:font-size-asian="12pt"/>
    </style:style>
    <style:style style:name="WW_CharLFO6LVL1" style:family="text">
      <style:text-properties style:font-name="Verdana" style:font-name-asian="ヒラギノ角ゴ Pro W3" style:text-position="0% 100%" fo:font-size="12pt" style:font-size-asian="12pt"/>
    </style:style>
    <style:style style:name="WW_CharLFO6LVL2" style:family="text">
      <style:text-properties style:font-name="Courier New" style:font-name-asian="ヒラギノ角ゴ Pro W3" style:text-position="0% 100%" fo:font-size="12pt" style:font-size-asian="12pt"/>
    </style:style>
    <style:style style:name="WW_CharLFO6LVL3" style:family="text">
      <style:text-properties style:font-name="Wingdings" style:font-name-asian="ヒラギノ角ゴ Pro W3" style:text-position="0% 100%" fo:font-size="12pt" style:font-size-asian="12pt"/>
    </style:style>
    <style:style style:name="WW_CharLFO6LVL4" style:family="text">
      <style:text-properties style:font-name="Lucida Grande" style:font-name-asian="ヒラギノ角ゴ Pro W3" style:text-position="0% 100%" fo:font-size="12pt" style:font-size-asian="12pt"/>
    </style:style>
    <style:style style:name="WW_CharLFO6LVL5" style:family="text">
      <style:text-properties style:font-name="Courier New" style:font-name-asian="ヒラギノ角ゴ Pro W3" style:text-position="0% 100%" fo:font-size="12pt" style:font-size-asian="12pt"/>
    </style:style>
    <style:style style:name="WW_CharLFO6LVL6" style:family="text">
      <style:text-properties style:font-name="Wingdings" style:font-name-asian="ヒラギノ角ゴ Pro W3" style:text-position="0% 100%" fo:font-size="12pt" style:font-size-asian="12pt"/>
    </style:style>
    <style:style style:name="WW_CharLFO6LVL7" style:family="text">
      <style:text-properties style:font-name="Lucida Grande" style:font-name-asian="ヒラギノ角ゴ Pro W3" style:text-position="0% 100%" fo:font-size="12pt" style:font-size-asian="12pt"/>
    </style:style>
    <style:style style:name="WW_CharLFO6LVL8" style:family="text">
      <style:text-properties style:font-name="Courier New" style:font-name-asian="ヒラギノ角ゴ Pro W3" style:text-position="0% 100%" fo:font-size="12pt" style:font-size-asian="12pt"/>
    </style:style>
    <style:style style:name="WW_CharLFO6LVL9" style:family="text">
      <style:text-properties style:font-name="Wingdings" style:font-name-asian="ヒラギノ角ゴ Pro W3" style:text-position="0% 100%" fo:font-size="12pt" style:font-size-asian="12pt"/>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in"/>
      </text:list-level-style-bullet>
      <text:list-level-style-number text:level="2" text:style-name="WW_CharLFO1LVL2" style:num-format="">
        <style:list-level-properties text:space-before="0.5in" text:min-label-width="0in"/>
      </text:list-level-style-number>
      <text:list-level-style-number text:level="3" text:style-name="WW_CharLFO1LVL3" style:num-format="">
        <style:list-level-properties text:space-before="1in" text:min-label-width="0in"/>
      </text:list-level-style-number>
      <text:list-level-style-number text:level="4" text:style-name="WW_CharLFO1LVL4" style:num-format="">
        <style:list-level-properties text:space-before="1.5in" text:min-label-width="0in"/>
      </text:list-level-style-number>
      <text:list-level-style-number text:level="5" text:style-name="WW_CharLFO1LVL5" style:num-format="">
        <style:list-level-properties text:space-before="2in" text:min-label-width="0in"/>
      </text:list-level-style-number>
      <text:list-level-style-number text:level="6" text:style-name="WW_CharLFO1LVL6" style:num-format="">
        <style:list-level-properties text:space-before="2.5in" text:min-label-width="0in"/>
      </text:list-level-style-number>
      <text:list-level-style-number text:level="7" text:style-name="WW_CharLFO1LVL7" style:num-format="">
        <style:list-level-properties text:space-before="3in" text:min-label-width="0in"/>
      </text:list-level-style-number>
      <text:list-level-style-number text:level="8" text:style-name="WW_CharLFO1LVL8" style:num-format="">
        <style:list-level-properties text:space-before="3.5in" text:min-label-width="0in"/>
      </text:list-level-style-number>
      <text:list-level-style-number text:level="9" text:style-name="WW_CharLFO1LVL9" style:num-format="">
        <style:list-level-properties text:space-before="4in" text:min-label-width="0in"/>
      </text:list-level-style-number>
    </text:list-style>
    <text:list-style style:name="LFO2">
      <text:list-level-style-bullet text:level="1" text:style-name="WW_CharLFO2LVL1" text:bullet-char="•">
        <style:list-level-properties text:space-before="0in" text:min-label-width="0in"/>
      </text:list-level-style-bullet>
      <text:list-level-style-number text:level="2" text:style-name="WW_CharLFO2LVL2" style:num-format="">
        <style:list-level-properties text:space-before="0.5in" text:min-label-width="0in"/>
      </text:list-level-style-number>
      <text:list-level-style-number text:level="3" text:style-name="WW_CharLFO2LVL3" style:num-format="">
        <style:list-level-properties text:space-before="1in" text:min-label-width="0in"/>
      </text:list-level-style-number>
      <text:list-level-style-number text:level="4" text:style-name="WW_CharLFO2LVL4" style:num-format="">
        <style:list-level-properties text:space-before="1.5in" text:min-label-width="0in"/>
      </text:list-level-style-number>
      <text:list-level-style-number text:level="5" text:style-name="WW_CharLFO2LVL5" style:num-format="">
        <style:list-level-properties text:space-before="2in" text:min-label-width="0in"/>
      </text:list-level-style-number>
      <text:list-level-style-number text:level="6" text:style-name="WW_CharLFO2LVL6" style:num-format="">
        <style:list-level-properties text:space-before="2.5in" text:min-label-width="0in"/>
      </text:list-level-style-number>
      <text:list-level-style-number text:level="7" text:style-name="WW_CharLFO2LVL7" style:num-format="">
        <style:list-level-properties text:space-before="3in" text:min-label-width="0in"/>
      </text:list-level-style-number>
      <text:list-level-style-number text:level="8" text:style-name="WW_CharLFO2LVL8" style:num-format="">
        <style:list-level-properties text:space-before="3.5in" text:min-label-width="0in"/>
      </text:list-level-style-number>
      <text:list-level-style-number text:level="9" text:style-name="WW_CharLFO2LVL9" style:num-format="">
        <style:list-level-properties text:space-before="4in" text:min-label-width="0in"/>
      </text:list-level-style-number>
    </text:list-style>
    <text:list-style style:name="LFO3">
      <text:list-level-style-number text:level="1" text:style-name="WW_CharLFO3LVL1" style:num-suffix="." style:num-format="I">
        <style:list-level-properties text:space-before="0.1944in" text:min-label-width="0in"/>
      </text:list-level-style-number>
      <text:list-level-style-number text:level="2" text:style-name="WW_CharLFO3LVL2" style:num-suffix="." style:num-format="A" style:num-letter-sync="true">
        <style:list-level-properties text:space-before="0.4444in" text:min-label-width="0in"/>
      </text:list-level-style-number>
      <text:list-level-style-number text:level="3" text:style-name="WW_CharLFO3LVL3" style:num-suffix="." style:num-format="1">
        <style:list-level-properties text:space-before="0.6944in" text:min-label-width="0in"/>
      </text:list-level-style-number>
      <text:list-level-style-number text:level="4" text:style-name="WW_CharLFO3LVL4" style:num-suffix=")" style:num-format="a" style:num-letter-sync="true">
        <style:list-level-properties text:space-before="0.9444in" text:min-label-width="0in"/>
      </text:list-level-style-number>
      <text:list-level-style-number text:level="5" text:style-name="WW_CharLFO3LVL5" style:num-prefix="(" style:num-suffix=")" style:num-format="1">
        <style:list-level-properties text:space-before="1.1944in" text:min-label-width="0in"/>
      </text:list-level-style-number>
      <text:list-level-style-number text:level="6" text:style-name="WW_CharLFO3LVL6" style:num-prefix="(" style:num-suffix=")" style:num-format="a" style:num-letter-sync="true">
        <style:list-level-properties text:space-before="1.5194in" text:min-label-width="0in"/>
      </text:list-level-style-number>
      <text:list-level-style-number text:level="7" text:style-name="WW_CharLFO3LVL7" style:num-suffix=")" style:num-format="i">
        <style:list-level-properties text:space-before="1.8444in" text:min-label-width="0in"/>
      </text:list-level-style-number>
      <text:list-level-style-number text:level="8" text:style-name="WW_CharLFO3LVL8" style:num-prefix="(" style:num-suffix=")" style:num-format="1">
        <style:list-level-properties text:space-before="2.0944in" text:min-label-width="0in"/>
      </text:list-level-style-number>
      <text:list-level-style-number text:level="9" text:style-name="WW_CharLFO3LVL9" style:num-prefix="(" style:num-suffix=")" style:num-format="a" style:num-letter-sync="true">
        <style:list-level-properties text:space-before="2.4194in" text:min-label-width="0in"/>
      </text:list-level-style-number>
    </text:list-style>
    <text:list-style style:name="LFO4">
      <text:list-level-style-number text:level="1" text:style-name="WW_CharLFO4LVL1" style:num-suffix="." style:num-format="I">
        <style:list-level-properties text:space-before="0.1944in" text:min-label-width="0in"/>
      </text:list-level-style-number>
      <text:list-level-style-number text:level="2" text:style-name="WW_CharLFO4LVL2" style:num-suffix="." style:num-format="A" style:num-letter-sync="true">
        <style:list-level-properties text:space-before="0.4444in" text:min-label-width="0in"/>
      </text:list-level-style-number>
      <text:list-level-style-number text:level="3" text:style-name="WW_CharLFO4LVL3" style:num-suffix="." style:num-format="1">
        <style:list-level-properties text:space-before="0.6944in" text:min-label-width="0in"/>
      </text:list-level-style-number>
      <text:list-level-style-number text:level="4" text:style-name="WW_CharLFO4LVL4" style:num-suffix=")" style:num-format="a" style:num-letter-sync="true">
        <style:list-level-properties text:space-before="0.9444in" text:min-label-width="0in"/>
      </text:list-level-style-number>
      <text:list-level-style-number text:level="5" text:style-name="WW_CharLFO4LVL5" style:num-prefix="(" style:num-suffix=")" style:num-format="1">
        <style:list-level-properties text:space-before="1.1944in" text:min-label-width="0in"/>
      </text:list-level-style-number>
      <text:list-level-style-number text:level="6" text:style-name="WW_CharLFO4LVL6" style:num-prefix="(" style:num-suffix=")" style:num-format="a" style:num-letter-sync="true">
        <style:list-level-properties text:space-before="1.5194in" text:min-label-width="0in"/>
      </text:list-level-style-number>
      <text:list-level-style-number text:level="7" text:style-name="WW_CharLFO4LVL7" style:num-suffix=")" style:num-format="i">
        <style:list-level-properties text:space-before="1.8444in" text:min-label-width="0in"/>
      </text:list-level-style-number>
      <text:list-level-style-number text:level="8" text:style-name="WW_CharLFO4LVL8" style:num-prefix="(" style:num-suffix=")" style:num-format="1">
        <style:list-level-properties text:space-before="2.0944in" text:min-label-width="0in"/>
      </text:list-level-style-number>
      <text:list-level-style-number text:level="9" text:style-name="WW_CharLFO4LVL9" style:num-prefix="(" style:num-suffix=")" style:num-format="a" style:num-letter-sync="true">
        <style:list-level-properties text:space-before="2.4194in" text:min-label-width="0in"/>
      </text:list-level-style-number>
    </text:list-style>
    <text:list-style style:name="LFO5">
      <text:list-level-style-bullet text:level="1" text:style-name="WW_CharLFO5LVL1" text:bullet-char="•">
        <style:list-level-properties text:space-before="0.5in" text:min-label-width="0in"/>
      </text:list-level-style-bullet>
      <text:list-level-style-number text:level="2" text:style-name="WW_CharLFO5LVL2" style:num-format="">
        <style:list-level-properties text:space-before="0.5in" text:min-label-width="0in"/>
      </text:list-level-style-number>
      <text:list-level-style-number text:level="3" text:style-name="WW_CharLFO5LVL3" style:num-format="">
        <style:list-level-properties text:space-before="1in" text:min-label-width="0in"/>
      </text:list-level-style-number>
      <text:list-level-style-number text:level="4" text:style-name="WW_CharLFO5LVL4" style:num-format="">
        <style:list-level-properties text:space-before="1.5in" text:min-label-width="0in"/>
      </text:list-level-style-number>
      <text:list-level-style-number text:level="5" text:style-name="WW_CharLFO5LVL5" style:num-format="">
        <style:list-level-properties text:space-before="2in" text:min-label-width="0in"/>
      </text:list-level-style-number>
      <text:list-level-style-number text:level="6" text:style-name="WW_CharLFO5LVL6" style:num-format="">
        <style:list-level-properties text:space-before="2.5in" text:min-label-width="0in"/>
      </text:list-level-style-number>
      <text:list-level-style-number text:level="7" text:style-name="WW_CharLFO5LVL7" style:num-format="">
        <style:list-level-properties text:space-before="3in" text:min-label-width="0in"/>
      </text:list-level-style-number>
      <text:list-level-style-number text:level="8" text:style-name="WW_CharLFO5LVL8" style:num-format="">
        <style:list-level-properties text:space-before="3.5in" text:min-label-width="0in"/>
      </text:list-level-style-number>
      <text:list-level-style-number text:level="9" text:style-name="WW_CharLFO5LVL9" style:num-format="">
        <style:list-level-properties text:space-before="4in" text:min-label-width="0in"/>
      </text:list-level-style-number>
    </text:list-style>
    <text:list-style style:name="LFO6">
      <text:list-level-style-bullet text:level="1" text:style-name="WW_CharLFO6LVL1" text:bullet-char="-">
        <style:list-level-properties text:space-before="0.4916in" text:min-label-width="0in"/>
        <style:text-properties style:font-name="Verdana"/>
      </text:list-level-style-bullet>
      <text:list-level-style-bullet text:level="2" text:style-name="WW_CharLFO6LVL2" text:bullet-char="o">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Wingdings"/>
      </text:list-level-style-bullet>
      <text:list-level-style-bullet text:level="4" text:style-name="WW_CharLFO6LVL4" text:bullet-char="•">
        <style:list-level-properties text:space-before="2in" text:min-label-width="0in"/>
        <style:text-properties style:font-name="Symbol"/>
      </text:list-level-style-bullet>
      <text:list-level-style-bullet text:level="5" text:style-name="WW_CharLFO6LVL5" text:bullet-char="o">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Wingdings"/>
      </text:list-level-style-bullet>
      <text:list-level-style-bullet text:level="7" text:style-name="WW_CharLFO6LVL7" text:bullet-char="•">
        <style:list-level-properties text:space-before="3.5in" text:min-label-width="0in"/>
        <style:text-properties style:font-name="Symbol"/>
      </text:list-level-style-bullet>
      <text:list-level-style-bullet text:level="8" text:style-name="WW_CharLFO6LVL8" text:bullet-char="o">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Wingdings"/>
      </text:list-level-style-bullet>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38in" fo:page-height="11.6944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72in" style:use-optimal-column-width="false"/>
    </style:style>
    <style:style style:name="TableColumn5" style:family="table-column">
      <style:table-column-properties style:column-width="1.7729in" style:use-optimal-column-width="false"/>
    </style:style>
    <style:style style:name="Table2"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fo:language="es" fo:country="ES"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12"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13" style:parent-style-name="Normal" style:family="paragraph">
      <style:paragraph-properties fo:text-align="center"/>
      <style:text-properties style:font-name="Courier New"/>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Fuentedepárrafopredeter." style:family="text">
      <style:text-properties style:font-name="Arial" style:font-name-complex="Arial" fo:language="es" fo:country="ES" style:language-asian="es" style:country-asian="ES"/>
    </style:style>
    <style:style style:name="T17" style:parent-style-name="Fuentedepárrafopredeter." style:family="text">
      <style:text-properties style:font-name="Verdana" fo:color="#5B2317" fo:font-size="7.5pt" style:font-size-asian="7.5pt"/>
    </style:style>
    <style:style style:name="TableColumn19" style:family="table-column">
      <style:table-column-properties style:column-width="1.2798in" style:use-optimal-column-width="false"/>
    </style:style>
    <style:style style:name="TableColumn20" style:family="table-column">
      <style:table-column-properties style:column-width="3.4472in" style:use-optimal-column-width="false"/>
    </style:style>
    <style:style style:name="TableColumn21" style:family="table-column">
      <style:table-column-properties style:column-width="1.7729in" style:use-optimal-column-width="false"/>
    </style:style>
    <style:style style:name="Table18" style:family="table">
      <style:table-properties style:width="6.5in" fo:margin-left="-0.3187in" table:align="left"/>
    </style:style>
    <style:style style:name="TableRow22" style:family="table-row">
      <style:table-row-properties style:min-row-height="1.1277in" style:use-optimal-row-height="false"/>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Fuentedepárrafopredeter." style:family="text">
      <style:text-properties style:font-name="Arial" style:font-name-complex="Arial" fo:language="es" fo:country="ES" style:language-asian="es" style:country-asian="E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28"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29" style:parent-style-name="Normal" style:family="paragraph">
      <style:paragraph-properties fo:text-align="center"/>
      <style:text-properties style:font-name="Courier New"/>
    </style:style>
    <style:style style:name="TableCell30" style:family="table-cell">
      <style:table-cell-properties fo:border="none"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Fuentedepárrafopredeter." style:family="text">
      <style:text-properties style:font-name="Arial" style:font-name-complex="Arial" fo:language="es" fo:country="ES" style:language-asian="es" style:country-asian="ES"/>
    </style:style>
    <style:style style:name="T33" style:parent-style-name="Fuentedepárrafopredeter." style:family="text">
      <style:text-properties style:font-name="Verdana" fo:color="#5B2317" fo:font-size="7.5pt" style:font-size-asian="7.5pt"/>
    </style:style>
    <style:style style:name="P34" style:parent-style-name="Formatolibre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sian="Times New Roman" style:use-window-font-color="true" style:language-asian="es"/>
    </style:style>
    <style:style style:name="P35" style:parent-style-name="Formatolibre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sian="Times New Roman" style:use-window-font-color="true" style:language-asian="es"/>
    </style:style>
    <style:style style:name="TableColumn37" style:family="table-column">
      <style:table-column-properties style:column-width="1.2798in" style:use-optimal-column-width="false"/>
    </style:style>
    <style:style style:name="TableColumn38" style:family="table-column">
      <style:table-column-properties style:column-width="3.4472in" style:use-optimal-column-width="false"/>
    </style:style>
    <style:style style:name="TableColumn39" style:family="table-column">
      <style:table-column-properties style:column-width="1.7729in" style:use-optimal-column-width="false"/>
    </style:style>
    <style:style style:name="Table36" style:family="table">
      <style:table-properties style:width="6.5in" fo:margin-left="-0.3187in" table:align="left"/>
    </style:style>
    <style:style style:name="TableRow40" style:family="table-row">
      <style:table-row-properties style:min-row-height="1.1277in" style:use-optimal-row-height="false"/>
    </style:style>
    <style:style style:name="TableCell41" style:family="table-cell">
      <style:table-cell-properties fo:border="none"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Fuentedepárrafopredeter." style:family="text">
      <style:text-properties style:font-name="Arial" style:font-name-complex="Arial" fo:language="es" fo:country="ES" style:language-asian="es" style:country-asian="ES"/>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46"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47" style:parent-style-name="Normal" style:family="paragraph">
      <style:paragraph-properties fo:text-align="center"/>
      <style:text-properties style:font-name="Courier New"/>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Fuentedepárrafopredeter." style:family="text">
      <style:text-properties style:font-name="Arial" style:font-name-complex="Arial" fo:language="es" fo:country="ES" style:language-asian="es" style:country-asian="ES"/>
    </style:style>
    <style:style style:name="P51" style:parent-style-name="Piedepágina" style:family="paragraph">
      <style:paragraph-properties fo:text-align="center"/>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5in" svg:height="1.08889in" style:rel-width="scale" style:rel-height="scale"><draw:image xlink:href="media/image1.jpeg" xlink:type="simple" xlink:show="embed" xlink:actuate="onLoad"/><svg:title/><svg:desc>Logo_UNIA_color</svg:desc></draw:frame></text:span></text:p>
            </table:table-cell>
            <table:table-cell table:style-name="TableCell10">
              <text:p text:style-name="P11">Mórón Domínguez, Carlos; Aguilar Trujillo, Diego. (2012, rev. 2016). Introducción a aulas virtuales con Adobe Connect. OpenCourseWare-UNIA</text:p>
              <text:p text:style-name="P12">(ocw.unia.es). Bajo licencia Creative-Commons Atribución-NoComercial-CompartirIgual 3.0</text:p>
              <text:p text:style-name="P13"/>
            </table:table-cell>
            <table:table-cell table:style-name="TableCell14">
              <text:p text:style-name="P15"><text:span text:style-name="T16"><draw:frame draw:style-name="a1" draw:name="Imagen 1" text:anchor-type="as-char" svg:x="0in" svg:y="0in" svg:width="1.53194in" svg:height="0.55694in" style:rel-width="scale" style:rel-height="scale"><draw:image xlink:href="media/image2.emf" xlink:type="simple" xlink:show="embed" xlink:actuate="onLoad"/><svg:title/><svg:desc/></draw:frame></text:span></text:p>
            </table:table-cell>
          </table:table-row>
        </table:table>
        <text:p text:style-name="Encabezado1"><text:span text:style-name="T17"><text:s text:c="2"/></text:span></text:p>
      </style:header>
      <style:header-lef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frame draw:style-name="a2" draw:name="Imagen 13" text:anchor-type="as-char" svg:x="0in" svg:y="0in" svg:width="1.025in" svg:height="1.08889in" style:rel-width="scale" style:rel-height="scale"><draw:image xlink:href="media/image1.jpeg" xlink:type="simple" xlink:show="embed" xlink:actuate="onLoad"/><svg:title/><svg:desc>Logo_UNIA_color</svg:desc></draw:frame></text:span></text:p>
            </table:table-cell>
            <table:table-cell table:style-name="TableCell26">
              <text:p text:style-name="P27">Morón Domínguez,<text:s/>Carlos; Aguilar Trujillo, Diego. (2012, rev. 2016). Introducción a aulas virtuales con Adobe Connect. OpenCourseWare-UNIA</text:p>
              <text:p text:style-name="P28">(ocw.unia.es). Bajo licencia Creative-Commons Atribución-NoComercial-CompartirIgual 3.0</text:p>
              <text:p text:style-name="P29"/>
            </table:table-cell>
            <table:table-cell table:style-name="TableCell30">
              <text:p text:style-name="P31"><text:span text:style-name="T32"><draw:frame draw:style-name="a3" draw:name="Imagen 1" text:anchor-type="as-char" svg:x="0in" svg:y="0in" svg:width="1.53194in" svg:height="0.55694in" style:rel-width="scale" style:rel-height="scale"><draw:image xlink:href="media/image2.emf" xlink:type="simple" xlink:show="embed" xlink:actuate="onLoad"/><svg:title/><svg:desc/></draw:frame></text:span></text:p>
            </table:table-cell>
          </table:table-row>
        </table:table>
        <text:p text:style-name="Encabezado1"><text:span text:style-name="T33"><text:s text:c="2"/></text:span></text:p>
      </style:header-left>
      <style:footer>
        <text:p text:style-name="P34"/>
      </style:footer>
      <style:footer-left>
        <text:p text:style-name="P35"/>
      </style:footer-left>
    </style:master-page>
    <style:master-page style:next-style-name="MP0" style:name="MPF0" style:page-layout-name="PL0">
      <style:header>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draw:frame draw:style-name="a4" draw:name="Imagen 13" text:anchor-type="as-char" svg:x="0in" svg:y="0in" svg:width="1.025in" svg:height="1.08889in" style:rel-width="scale" style:rel-height="scale"><draw:image xlink:href="media/image1.jpeg" xlink:type="simple" xlink:show="embed" xlink:actuate="onLoad"/><svg:title/><svg:desc>Logo_UNIA_color</svg:desc></draw:frame></text:span></text:p>
            </table:table-cell>
            <table:table-cell table:style-name="TableCell44">
              <text:p text:style-name="P45">Mórón Domínguez,<text:s/>Carlos; Aguilar Trujillo, Diego. (2012, rev. 2016). Introducción a aulas virtuales con Adobe Connect. OpenCourseWare-UNIA</text:p>
              <text:p text:style-name="P46">(ocw.unia.es). Bajo licencia Creative-Commons Atribución-NoComercial-CompartirIgual 3.0</text:p>
              <text:p text:style-name="P47"/>
            </table:table-cell>
            <table:table-cell table:style-name="TableCell48">
              <text:p text:style-name="P49"><text:span text:style-name="T50"><draw:frame draw:style-name="a5" draw:name="Imagen 1" text:anchor-type="as-char" svg:x="0in" svg:y="0in" svg:width="1.53194in" svg:height="0.55694in" style:rel-width="scale" style:rel-height="scale"><draw:image xlink:href="media/image2.emf" xlink:type="simple" xlink:show="embed" xlink:actuate="onLoad"/><svg:title/><svg:desc/></draw:frame></text:span></text:p>
            </table:table-cell>
          </table:table-row>
        </table:table>
        <text:p text:style-name="Normal"/>
      </style:header>
      <style:footer>
        <text:p text:style-name="P51"/>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ia</meta:initial-creator>
    <dc:creator>Maria</dc:creator>
    <meta:creation-date>2016-12-05T09:17:00Z</meta:creation-date>
    <dc:date>2016-12-05T09:18:00Z</dc:date>
    <meta:template xlink:href="Normal" xlink:type="simple"/>
    <meta:editing-cycles>4</meta:editing-cycles>
    <meta:editing-duration>PT60S</meta:editing-duration>
    <meta:document-statistic meta:page-count="10" meta:paragraph-count="48" meta:word-count="3766" meta:character-count="24437" meta:row-count="172" meta:non-whitespace-character-count="20719"/>
  </office:meta>
</office:document-meta>
</file>