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D00001064000005BA2187661A.wmf" manifest:media-type=""/>
  <manifest:file-entry manifest:full-path="Pictures/10000000000000EF000000FDF9AB862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Verdana1" svg:font-family="Verdana" style:font-family-generic="swiss"/>
    <style:font-face style:name="Helvetica-Bold" svg:font-family="Helvetica-Bold" style:font-family-generic="system"/>
    <style:font-face style:name="TTE1AD81B8t00" svg:font-family="TTE1AD81B8t00" style:font-family-generic="system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2" style:family="table">
      <style:table-properties style:width="15cm" table:align="margins"/>
    </style:style>
    <style:style style:name="Tabla2.A" style:family="table-column">
      <style:table-column-properties style:column-width="4.059cm" style:rel-column-width="17733*"/>
    </style:style>
    <style:style style:name="Tabla2.B" style:family="table-column">
      <style:table-column-properties style:column-width="5.544cm" style:rel-column-width="24220*"/>
    </style:style>
    <style:style style:name="Tabla2.C" style:family="table-column">
      <style:table-column-properties style:column-width="5.398cm" style:rel-column-width="23582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3" style:family="paragraph" style:parent-style-name="Normal">
      <style:paragraph-properties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5" style:family="paragraph" style:parent-style-name="Normal">
      <style:paragraph-properties style:text-autospace="none"/>
      <style:text-properties fo:color="#000000" style:font-name="TTE1AD81B8t00" style:language-asian="es" style:country-asian="ES" style:font-name-complex="TTE1AD81B8t00"/>
    </style:style>
    <style:style style:name="P6" style:family="paragraph" style:parent-style-name="Normal">
      <style:paragraph-properties style:text-autospace="none"/>
      <style:text-properties fo:color="#000000" style:font-name="TTE1AD81B8t00" officeooo:rsid="001abed2" officeooo:paragraph-rsid="001abed2" style:language-asian="es" style:country-asian="ES" style:font-name-complex="TTE1AD81B8t00"/>
    </style:style>
    <style:style style:name="P7" style:family="paragraph" style:parent-style-name="Normal">
      <style:paragraph-properties style:text-autospace="none"/>
      <style:text-properties fo:color="#ff0000" style:font-name="Helvetica-Bold" fo:font-size="12pt" fo:font-weight="bold" style:font-size-asian="12pt" style:language-asian="es" style:country-asian="ES" style:font-weight-asian="bold" style:font-name-complex="Helvetica-Bold" style:font-size-complex="12pt" style:font-weight-complex="bold"/>
    </style:style>
    <style:style style:name="P8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1abed2"/>
    </style:style>
    <style:style style:name="P9" style:family="paragraph" style:parent-style-name="Normal">
      <style:paragraph-properties fo:margin-left="0cm" fo:margin-right="-0.191cm" fo:text-indent="0cm" style:auto-text-indent="false" style:text-autospace="none"/>
    </style:style>
    <style:style style:name="P10" style:family="paragraph" style:parent-style-name="Normal">
      <style:paragraph-properties fo:margin-left="1.27cm" fo:margin-right="0cm" fo:text-indent="0cm" style:auto-text-indent="false" style:text-autospace="none">
        <style:tab-stops/>
      </style:paragraph-properties>
      <style:text-properties fo:color="#000000" style:font-name="TTE1AD81B8t00" style:language-asian="es" style:country-asian="ES" style:font-name-complex="TTE1AD81B8t00"/>
    </style:style>
    <style:style style:name="P11" style:family="paragraph" style:parent-style-name="Standard">
      <style:paragraph-properties style:snap-to-layout-grid="false"/>
      <style:text-properties style:font-name="Verdana" fo:font-size="9pt" officeooo:paragraph-rsid="001abed2" style:font-size-asian="9pt" style:font-name-complex="Verdana" style:font-size-complex="10pt"/>
    </style:style>
    <style:style style:name="P12" style:family="paragraph" style:parent-style-name="Standard">
      <style:text-properties style:font-name="FreeSans" fo:font-size="11pt" officeooo:paragraph-rsid="001abed2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.752cm"/>
        </style:tab-stops>
      </style:paragraph-properties>
      <style:text-properties fo:color="#000000" style:font-name="Calibri1" fo:font-size="16pt" fo:language="es" fo:country="ES" officeooo:paragraph-rsid="001abed2" style:font-name-asian="Times New Roman" style:font-size-asian="16pt" style:language-asian="es" style:country-asian="ES" style:font-name-complex="Arial" style:font-size-complex="16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.752cm"/>
        </style:tab-stops>
      </style:paragraph-properties>
      <style:text-properties fo:color="#000000" style:font-name="TTE1AD81B8t00" officeooo:paragraph-rsid="001abed2" style:language-asian="es" style:country-asian="ES" style:font-name-complex="TTE1AD81B8t00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.752cm"/>
        </style:tab-stops>
      </style:paragraph-properties>
      <style:text-properties style:font-name="Calibri1" fo:font-size="16pt" fo:language="es" fo:country="ES" officeooo:paragraph-rsid="001abed2" style:font-name-asian="Times New Roman" style:font-size-asian="16pt" style:font-name-complex="Arial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FreeSans" fo:font-size="10pt" fo:font-weight="bold" officeooo:paragraph-rsid="001abed2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FreeSans" fo:font-size="11pt" officeooo:paragraph-rsid="001abed2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color="#000000" style:font-name="TTE1AD81B8t00" fo:font-size="11pt" officeooo:rsid="001abed2" officeooo:paragraph-rsid="001decb4" style:font-size-asian="11pt" style:language-asian="es" style:country-asian="ES" style:font-name-complex="TTE1AD81B8t00" style:font-size-complex="11pt"/>
    </style:style>
    <style:style style:name="P19" style:family="paragraph" style:parent-style-name="Standard" style:list-style-name="WW8Num1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.752cm"/>
        </style:tab-stops>
      </style:paragraph-properties>
      <style:text-properties fo:color="#000000" style:font-name="TTE1AD81B8t00" fo:font-size="11pt" fo:language="es" fo:country="ES" officeooo:rsid="001abed2" officeooo:paragraph-rsid="001abed2" style:letter-kerning="true" style:font-name-asian="Times New Roman" style:font-size-asian="11pt" style:language-asian="es" style:country-asian="ES" style:font-name-complex="TTE1AD81B8t00" style:font-size-complex="11pt" fo:hyphenate="true" fo:hyphenation-remain-char-count="2" fo:hyphenation-push-char-count="2"/>
    </style:style>
    <style:style style:name="P20" style:family="paragraph" style:parent-style-name="Standard" style:list-style-name="WW8Num1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.752cm"/>
        </style:tab-stops>
      </style:paragraph-properties>
      <style:text-properties fo:color="#000000" style:font-name="TTE1AD81B8t00" fo:font-size="11pt" fo:language="es" fo:country="ES" officeooo:rsid="001abed2" officeooo:paragraph-rsid="001decb4" style:letter-kerning="true" style:font-name-asian="Times New Roman" style:font-size-asian="11pt" style:language-asian="es" style:country-asian="ES" style:font-name-complex="TTE1AD81B8t00" style:font-size-complex="11pt" fo:hyphenate="true" fo:hyphenation-remain-char-count="2" fo:hyphenation-push-char-count="2"/>
    </style:style>
    <style:style style:name="P21" style:family="paragraph" style:parent-style-name="Standard" style:list-style-name="WW8Num1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.752cm"/>
        </style:tab-stops>
      </style:paragraph-properties>
      <style:text-properties style:font-name="Calibri" fo:font-size="9pt" fo:language="es" fo:country="ES" officeooo:paragraph-rsid="001abed2" style:letter-kerning="true" style:font-name-asian="Times New Roman" style:font-size-asian="9pt" style:language-asian="es" style:country-asian="ES" style:font-name-complex="Calibri" style:font-size-complex="10pt" fo:hyphenate="tru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.752cm"/>
        </style:tab-stops>
      </style:paragraph-properties>
      <style:text-properties officeooo:paragraph-rsid="001abed2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.752cm"/>
        </style:tab-stops>
      </style:paragraph-properties>
      <style:text-properties fo:color="#000000" style:font-name="Calibri1" fo:font-size="16pt" fo:language="es" fo:country="ES" officeooo:paragraph-rsid="001abed2" style:font-name-asian="Times New Roman" style:font-size-asian="16pt" style:language-asian="es" style:country-asian="ES" style:font-name-complex="Arial" style:font-size-complex="16pt"/>
    </style:style>
    <style:style style:name="P24" style:family="paragraph" style:parent-style-name="Normal">
      <style:paragraph-properties style:text-autospace="none"/>
      <style:text-properties fo:color="#ff0000" style:font-name="Helvetica-Bold" fo:font-size="12pt" fo:font-weight="bold" style:font-size-asian="12pt" style:language-asian="es" style:country-asian="ES" style:font-weight-asian="bold" style:font-name-complex="Helvetica-Bold" style:font-size-complex="12pt" style:font-weight-complex="bold"/>
    </style:style>
    <style:style style:name="P25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ec5205" style:font-name="Helvetica-Bold" fo:font-size="16pt" fo:font-weight="bold" officeooo:paragraph-rsid="001abed2" style:font-size-asian="16pt" style:language-asian="es" style:country-asian="ES" style:font-weight-asian="bold" style:font-name-complex="Helvetica-Bold" style:font-size-complex="16pt" style:font-weight-complex="bold"/>
    </style:style>
    <style:style style:name="T1" style:family="text">
      <style:text-properties style:font-name="Arial" style:language-asian="es" style:country-asian="ES" style:font-name-complex="Arial"/>
    </style:style>
    <style:style style:name="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6" style:family="text">
      <style:text-properties fo:color="#000000" style:font-name="Arial" fo:font-size="10pt" fo:font-weight="bold" officeooo:rsid="000f75f1" style:font-size-asian="10pt" style:font-weight-asian="bold" style:font-name-complex="Arial"/>
    </style:style>
    <style:style style:name="T7" style:family="text">
      <style:text-properties fo:color="#000000" style:font-name="Arial" fo:font-size="10pt" fo:font-weight="bold" officeooo:rsid="000f75f1" style:font-size-asian="10pt" style:language-asian="en" style:country-asian="US" style:font-weight-asian="bold" style:font-name-complex="Arial" style:font-size-complex="11pt"/>
    </style:style>
    <style:style style:name="T8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style:font-name="FreeSans" fo:font-size="11pt" fo:language="es" fo:country="ES" fo:font-style="normal" fo:text-shadow="none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style:font-name="FreeSans" fo:font-size="11pt" fo:language="es" fo:country="ES" fo:font-style="normal" fo:text-shadow="none" style:text-underline-style="none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text-position="0% 100%" style:font-name="FreeSans" fo:font-size="11pt" fo:font-style="italic" fo:text-shadow="none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 style:text-emphasize="none" style:text-overline-style="none" style:text-overline-color="font-color"/>
    </style:style>
    <style:style style:name="T14" style:family="text">
      <style:text-properties officeooo:rsid="001abed2"/>
    </style:style>
    <style:style style:name="T15" style:family="text">
      <style:text-properties fo:language="es" fo:country="ES" officeooo:rsid="001abed2" style:font-name-asian="Times New Roman"/>
    </style:style>
    <style:style style:name="T16" style:family="text">
      <style:text-properties fo:language="es" fo:country="ES" style:letter-kerning="true" fo:background-color="transparent" loext:char-shading-value="0" style:font-name-asian="Times New Roman"/>
    </style:style>
    <style:style style:name="T17" style:family="text">
      <style:text-properties style:text-outline="false" style:text-line-through-style="none" style:text-line-through-type="none" style:text-position="0% 100%" style:font-name="FreeSans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text-position="0% 100%" style:font-name="FreeSans" fo:font-size="11pt" fo:font-style="normal" fo:text-shadow="none" style:text-underline-style="none" fo:font-weight="normal" officeooo:rsid="001abed2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text-position="0% 100%" style:font-name="FreeSans" fo:font-size="11pt" fo:font-style="normal" fo:text-shadow="none" style:text-underline-style="none" fo:font-weight="normal" officeooo:rsid="001c1f11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text-position="0% 100%" style:font-name="FreeSans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text-position="0% 100%" style:font-name="FreeSans" fo:font-size="11pt" fo:font-style="italic" fo:text-shadow="none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 style:text-emphasize="none" style:text-overline-style="none" style:text-overline-color="font-color"/>
    </style:style>
    <style:style style:name="T22" style:family="text">
      <style:text-properties officeooo:rsid="00129348"/>
    </style:style>
    <style:style style:name="T23" style:family="text">
      <style:text-properties style:font-name="Verdana1" fo:language="es" fo:country="ES" style:letter-kerning="true" fo:background-color="transparent" loext:char-shading-value="0" style:font-name-asian="Times New Roman" style:language-asian="es" style:country-asian="ES" style:font-name-complex="Calibri"/>
    </style:style>
    <style:style style:name="T24" style:family="text">
      <style:text-properties style:font-name="Verdana1" fo:language="es" fo:country="ES" officeooo:rsid="0010c162" style:letter-kerning="true" fo:background-color="transparent" loext:char-shading-value="0" style:font-name-asian="Times New Roman" style:language-asian="es" style:country-asian="ES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4">Procesos productivos</text:span>/ <text:span text:style-name="T15">La construcción de la Soberanía Alimentaria</text:span></text:p>
      <text:p text:style-name="P2"/>
      <text:p text:style-name="P4"><text:span text:style-name="T14">Ejercicios de Reflexión</text:span>/ TEMA<text:span text:style-name="T14">S UD1 y UD2 y </text:span></text:p>
      <text:p text:style-name="P3"/>
      <text:p text:style-name="P7"/>
      <text:p text:style-name="P7">Enunciado</text:p>
      <text:p text:style-name="P7"/>
      <text:p text:style-name="P13"><text:span text:style-name="Footnote_20_anchor"><text:span text:style-name="T17">Cada uno de estos ejercicios pretende fomentar una reflexión en torno a los materiales facilitados. Las respuestas deben ser elaboraciones personales, a partir de la información contenida en los textos y de la experiencia y reflexión personal del alumnado.</text:span></text:span></text:p>
      <text:p text:style-name="P7"/>
      <text:p text:style-name="P7">Objetivos</text:p>
      <text:p text:style-name="P7"/>
      <text:p text:style-name="P6">Reflexionar en torno a las temáticas propuestas dentro de las unidades didácticas siguientes: </text:p>
      <text:p text:style-name="P6"/>
      <text:p text:style-name="P18">Bloque I: Procesos Productivos </text:p>
      <text:p text:style-name="P18"><text:span text:style-name="T16">UD1 Construyendo biodiversidad: recuperación de semillas, conocimiento tradicional </text:span></text:p>
      <text:list xml:id="list834217907508164714" text:style-name="WW8Num11">
        <text:list-header>
          <text:p text:style-name="P20">UD2 Reconstruyendo el vínculo rural/urbano</text:p>
          <text:p text:style-name="P19"/>
        </text:list-header>
      </text:list>
      <text:p text:style-name="P7"/>
      <text:p text:style-name="P7">Instrucciones/ pistas para su realización</text:p>
      <text:p text:style-name="P7"/>
      <text:list xml:id="list4989687114636852999" text:style-name="L1">
        <text:list-header>
          <text:p text:style-name="P22"><text:span text:style-name="Footnote_20_anchor"><text:span text:style-name="T12">EJERCICIO 1.- </text:span></text:span><text:span text:style-name="Footnote_20_anchor"><text:span text:style-name="T11">Según lo estudiado en la UD2 sobre biodiversidad cultivada, elabore una reflexión sobre los diferentes obstáculos, dificultades o inconvenientes para la construcción de iniciativas o experiencias de conservación, rescate y reproducción de la biodiversidad cultivada. Trate de identificar dichos impedimentos, <text:s/>relacionarlos con los procesos de construcción de la Soberanía Alimentaria y exponer las alternativas, soluciones o procesos que permitan superarlos. </text:span></text:span></text:p>
        </text:list-header>
      </text:list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6"><text:s/>Obstáculo/Dificultad</text:p>
          </table:table-cell>
          <table:table-cell table:style-name="Tabla2.A1" office:value-type="string">
            <text:p text:style-name="P16">Procesos Soberanía Alimentaria</text:p>
          </table:table-cell>
          <table:table-cell table:style-name="Tabla2.C1" office:value-type="string">
            <text:p text:style-name="P16">Alternativas/Soluciones/Procesos</text:p>
          </table:table-cell>
        </table:table-row>
        <table:table-row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C2" office:value-type="string">
            <text:p text:style-name="P17"/>
          </table:table-cell>
        </table:table-row>
        <table:table-row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C2" office:value-type="string">
            <text:p text:style-name="P17"/>
          </table:table-cell>
        </table:table-row>
        <table:table-row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C2" office:value-type="string">
            <text:p text:style-name="P17"/>
          </table:table-cell>
        </table:table-row>
        <table:table-row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C2" office:value-type="string">
            <text:p text:style-name="P17"/>
          </table:table-cell>
        </table:table-row>
        <table:table-row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C2" office:value-type="string">
            <text:p text:style-name="P17"/>
          </table:table-cell>
        </table:table-row>
      </table:table>
      <text:p text:style-name="P14"><text:span text:style-name="Footnote_20_anchor"><text:span text:style-name="T11"/></text:span></text:p>
      <text:p text:style-name="P5"/>
      <text:p text:style-name="P5"><text:soft-page-break/></text:p>
      <text:p text:style-name="P5"/>
      <text:list xml:id="list2255678913984" text:continue-numbering="true" text:style-name="L1">
        <text:list-header>
          <text:p text:style-name="P23"><text:span text:style-name="Footnote_20_anchor"><text:span text:style-name="T20">EJERCICIO 2.- </text:span></text:span><text:span text:style-name="Footnote_20_anchor"><text:span text:style-name="T17">Reflexiona sobre el papel de la agricultura urbana en la alimentación de las personas. ¿Crees que podrían darse sistemas de agricultura urbana y periurbana en cualquier núcleo urbano? ¿Qué aporta este tipo de agricultura a las familias urbanas? ¿En qué medida crees que la agricultura urbana aporta a la Soberanía Alimentaria? ¿Qué inconvenientes, a su juicio, pueden estar asociados a la agricultura urbana?</text:span></text:span></text:p>
        </text:list-header>
      </text:list>
      <text:p text:style-name="P13"/>
      <text:p text:style-name="P15"><text:span text:style-name="Footnote_20_anchor"><text:span text:style-name="T10">MATERIALES PARA LA REFLEXIÓN.-</text:span></text:span></text:p>
      <text:p text:style-name="P15"><text:span text:style-name="Footnote_20_anchor"><text:span text:style-name="T9">Haz una reflexión sobre el artículo </text:span></text:span><text:span text:style-name="Footnote_20_anchor"><text:span text:style-name="T13">Papas Negras, papas de páramo</text:span></text:span><text:span text:style-name="Footnote_20_anchor"><text:span text:style-name="T9">, relacionando la biodiversidad cultivada con la diversidad cultural en función de lo trabajado en el bloque I. </text:span></text:span></text:p>
      <text:p text:style-name="P13"><text:span text:style-name="Footnote_20_anchor"><text:span text:style-name="T17">Romero, L. &amp; Monasterio, M. (2005). </text:span></text:span><text:span text:style-name="Footnote_20_anchor"><text:span text:style-name="T21">Papas Negras, papas de páramo</text:span></text:span><text:span text:style-name="Footnote_20_anchor"><text:span text:style-name="T17">. Boletín Antropológico. Año 23, Nº 64. Universaidad de los Andes. pp. 107-138. <text:s/></text:span></text:span><text:span text:style-name="Footnote_20_anchor"><text:span text:style-name="T18">(lo encontrarás en el archivo de </text:span></text:span><text:span text:style-name="Footnote_20_anchor"><text:span text:style-name="T19">Lecturas Complementarias</text:span></text:span><text:span text:style-name="Footnote_20_anchor"><text:span text:style-name="T18">). </text:span></text:span></text:p>
      <text:p text:style-name="P5"/>
      <text:p text:style-name="P10"/>
      <text:p text:style-name="P11"/>
      <text:list xml:id="list2257808242386" text:continue-list="list834217907508164714" text:style-name="WW8Num11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Verdana1" svg:font-family="Verdana" style:font-family-generic="swiss"/>
    <style:font-face style:name="Helvetica-Bold" svg:font-family="Helvetica-Bold" style:font-family-generic="system"/>
    <style:font-face style:name="TTE1AD81B8t00" svg:font-family="TTE1AD81B8t00" style:font-family-generic="system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5cm" fo:margin-left="-0.81cm" table:align="left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8.752cm"/>
    </style:style>
    <style:style style:name="Tabla1.C" style:family="table-column">
      <style:table-column-properties style:column-width="4.501cm"/>
    </style:style>
    <style:style style:name="Tabla1.1" style:family="table-row">
      <style:table-row-properties style:min-row-height="2.865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1abed2"/>
    </style:style>
    <style:style style:name="MP3" style:family="paragraph" style:parent-style-name="Normal">
      <style:paragraph-properties fo:margin-left="0cm" fo:margin-right="-0.191cm" fo:text-indent="0cm" style:auto-text-indent="false" style:text-autospace="none"/>
    </style:style>
    <style:style style:name="MT1" style:family="text">
      <style:text-properties style:font-name="Arial" style:language-asian="es" style:country-asian="ES" style:font-name-complex="Arial"/>
    </style:style>
    <style:style style:name="MT2" style:family="text">
      <style:text-properties fo:color="#000000" style:font-name="Arial" fo:font-size="10pt" fo:font-weight="bold" officeooo:rsid="000f75f1" style:font-size-asian="10pt" style:font-weight-asian="bold" style:font-name-complex="Arial"/>
    </style:style>
    <style:style style:name="MT3" style:family="text">
      <style:text-properties fo:color="#000000" style:font-name="Arial" fo:font-size="10pt" fo:font-weight="bold" style:font-size-asian="10pt" style:font-weight-asian="bold" style:font-name-complex="Arial"/>
    </style:style>
    <style:style style:name="MT4" style:family="text">
      <style:text-properties fo:color="#000000" style:font-name="Arial" fo:font-size="10pt" fo:font-weight="bold" officeooo:rsid="000f75f1" style:font-size-asian="10pt" style:language-asian="en" style:country-asian="US" style:font-weight-asian="bold" style:font-name-complex="Arial" style:font-size-complex="11pt"/>
    </style:style>
    <style:style style:name="MT5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6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8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3" text:anchor-type="as-char" svg:y="0cm" svg:width="2.598cm" style:rel-width="scale" svg:height="2.776cm" style:rel-height="scale" draw:z-index="1"><draw:image xlink:href="Pictures/10000000000000EF000000FDF9AB8626.jpg" xlink:type="simple" xlink:show="embed" xlink:actuate="onLoad"/><svg:desc>Logo_UNIA_color</svg:desc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2">Cuellar Padilla, Mamen y Vara Sánchez, Isabel </text:span></text:span><text:span text:style-name="Fuente_20_de_20_párrafo_20_predeter."><text:span text:style-name="MT3">. (</text:span></text:span><text:span text:style-name="Fuente_20_de_20_párrafo_20_predeter."><text:span text:style-name="MT2">2011</text:span></text:span><text:span text:style-name="Fuente_20_de_20_párrafo_20_predeter."><text:span text:style-name="MT3">). <text:s/></text:span></text:span><text:span text:style-name="Fuente_20_de_20_párrafo_20_predeter."><text:span text:style-name="MT4">La construcción de la Soberanía Alimentaria. </text:span></text:span><text:span text:style-name="Fuente_20_de_20_párrafo_20_predeter."><text:span text:style-name="MT3"><text:s/></text:span></text:span><text:span text:style-name="Fuente_20_de_20_párrafo_20_predeter."><text:span text:style-name="MT5">OpenCourseWare-UNIA</text:span></text:span></text:p>
              <text:p text:style-name="MP3"><text:span text:style-name="Fuente_20_de_20_párrafo_20_predeter."><text:span text:style-name="MT6">(ocw.unia.es)</text:span></text:span><text:span text:style-name="Fuente_20_de_20_párrafo_20_predeter."><text:span text:style-name="MT7">. Bajo licencia Creative-Commons</text:span></text:span><text:span text:style-name="Fuente_20_de_20_párrafo_20_predeter."><text:span text:style-name="MT8"> Atribución-NoComercial-CompartirIgual 3.0</text:span></text:span></text:p>
              <text:p text:style-name="MP1"/>
            </table:table-cell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" text:anchor-type="as-char" svg:y="0cm" svg:width="3.898cm" style:rel-width="scale" svg:height="1.418cm" style:rel-height="scale" draw:z-index="3"><draw:image xlink:href="Pictures/2000000D00001064000005BA2187661A.wmf" xlink:type="simple" xlink:show="embed" xlink:actuate="onLoad"/></draw:frame></text:span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dc:description/>
    <dc:subject/>
    <meta:initial-creator>maria</meta:initial-creator>
    <meta:creation-date>2012-09-17T11:28:00Z</meta:creation-date>
    <dc:date>2016-11-30T00:22:55.545899829</dc:date>
    <meta:editing-cycles>4</meta:editing-cycles>
    <meta:editing-duration>P0D</meta:editing-duration>
    <meta:document-statistic meta:table-count="2" meta:image-count="2" meta:object-count="0" meta:page-count="2" meta:paragraph-count="24" meta:word-count="312" meta:character-count="2277" meta:non-whitespace-character-count="1976"/>
    <meta:template xlink:type="simple" xlink:actuate="onRequest" xlink:title="" xlink:href="../PlantillaActividadesDesarrollo.odt/Normal"/>
  </office:meta>
</office:document-meta>
</file>