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-0.191cm" fo:text-indent="0cm" style:auto-text-indent="false" style:text-autospace="none"/>
    </style:style>
    <style:style style:name="P3" style:family="paragraph" style:parent-style-name="Standard">
      <style:text-properties style:font-name="Arial" fo:font-size="12pt" fo:language="es" fo:country="none" officeooo:paragraph-rsid="000e9f2e" style:font-size-asian="12pt" style:font-name-complex="Arial" style:font-size-complex="12pt"/>
    </style:style>
    <style:style style:name="P4" style:family="paragraph" style:parent-style-name="Standard">
      <style:text-properties officeooo:paragraph-rsid="000e9f2e"/>
    </style:style>
    <style:style style:name="P5" style:family="paragraph" style:parent-style-name="Normal">
      <style:paragraph-properties fo:break-before="page"/>
      <style:text-properties style:font-name="Arial" fo:font-size="12pt" fo:language="es" fo:country="none" style:font-size-asian="12pt" style:font-name-complex="Arial" style:font-size-complex="12pt"/>
    </style:style>
    <style:style style:name="P6" style:family="paragraph" style:parent-style-name="Standard" style:master-page-name="MP0">
      <style:paragraph-properties style:page-number="auto" fo:break-before="page"/>
      <style:text-properties officeooo:paragraph-rsid="000e9f2e"/>
    </style:style>
    <style:style style:name="P7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fb7c0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cursos web: </text:p>
      <text:p text:style-name="P4"/>
      <text:p text:style-name="P4">1.- Material y recursos para la Soberanía alimentaria</text:p>
      <text:p text:style-name="P4"><text:tab/><text:a xlink:type="simple" xlink:href="http://asapcatalunya.wordpress.com/">http://asapcatalunya.wordpress.com/</text:a></text:p>
      <text:p text:style-name="P4"/>
      <text:p text:style-name="P4">2.- Recursos para la soberanía alimentaria</text:p>
      <text:p text:style-name="P4"><text:tab/><text:a xlink:type="simple" xlink:href="http://soberaniaalimentaria.org/es/">http://soberaniaalimentaria.org/es/</text:a></text:p>
      <text:p text:style-name="P4"/>
      <text:p text:style-name="P4">3.- Revista Biodiversidad, Sustento y Culturas</text:p>
      <text:p text:style-name="P4"><text:tab/><text:a xlink:type="simple" xlink:href="http://www.soberaniaalimentaria.info/">http://www.soberaniaalimentaria.info/</text:a></text:p>
      <text:p text:style-name="P4"><text:tab/><text:a xlink:type="simple" xlink:href="http://www.grain.org/article/categories/91-biodiversidad">http://www.grain.org/article/categories/91-biodiversidad</text:a></text:p>
      <text:p text:style-name="P4"/>
      <text:p text:style-name="P4">4.- La Vía Campesina</text:p>
      <text:p text:style-name="P4"><text:tab/><text:a xlink:type="simple" xlink:href="http://www.viacampesina.org/">http://www.viacampesina.org/</text:a></text:p>
      <text:p text:style-name="P4"/>
      <text:p text:style-name="P4">5.- Comité Internacional de planificación para la Soberanía Alimentaria</text:p>
      <text:p text:style-name="P4"><text:tab/><text:a xlink:type="simple" xlink:href="http://www.foodsovereignty.org/">http://www.foodsovereignty.org/</text:a></text:p>
      <text:p text:style-name="P4"/>
      <text:p text:style-name="P4">6.- GRAIN</text:p>
      <text:p text:style-name="P4"><text:tab/><text:a xlink:type="simple" xlink:href="http://www.grain.org/">http://www.grain.org/</text:a></text:p>
      <text:p text:style-name="P4"/>
      <text:p text:style-name="P4">7.- <text:s/>Veterinarios sin fronteras</text:p>
      <text:p text:style-name="P4"><text:tab/><text:a xlink:type="simple" xlink:href="http://www.veterinariossinfronteras.org/es/">http://www.veterinariossinfronteras.org/es/</text:a></text:p>
      <text:p text:style-name="P4"/>
      <text:p text:style-name="P4">8.- Amenazas a la Soberanía alimentaria en África </text:p>
      <text:p text:style-name="P4"><text:tab/><text:a xlink:type="simple" xlink:href="http://aquivivegente.org/inicio">http://aquivivegente.org/inicio</text:a></text:p>
      <text:p text:style-name="P4"/>
      <text:p text:style-name="P4">9.- FIAN</text:p>
      <text:p text:style-name="P4"><text:tab/><text:a xlink:type="simple" xlink:href="http://www.fian.org/">http://www.fian.org/</text:a></text:p>
      <text:p text:style-name="P4"/>
      <text:p text:style-name="P4">10.- Agricultural Biodiversity Coalition</text:p>
      <text:p text:style-name="P4"><text:tab/><text:a xlink:type="simple" xlink:href="http://www.ukabc.org/">http://www.ukabc.org/</text:a></text:p>
      <text:p text:style-name="P4"/>
      <text:p text:style-name="P4">11.- The UK food group</text:p>
      <text:p text:style-name="P4"><text:tab/><text:a xlink:type="simple" xlink:href="http://www.ukfg.org.uk/">http://www.ukfg.org.uk/</text:a></text:p>
      <text:p text:style-name="P4"/>
      <text:p text:style-name="P4">12.- Red de Semillas Resembrando e Intercambiando</text:p>
      <text:p text:style-name="P4"><text:tab/><text:a xlink:type="simple" xlink:href="http://www.redsemillas.info/">http://www.redsemillas.info/</text:a></text:p>
      <text:p text:style-name="P4"/>
      <text:p text:style-name="P4">13.- Alianza por la Soberanía Alimentaria de los Pueblos</text:p>
      <text:p text:style-name="P4"><text:tab/><text:a xlink:type="simple" xlink:href="http://www.alianzasoberanialimentaria.org/">http://www.alianzasoberanialimentaria.org/</text:a></text:p>
      <text:p text:style-name="P4"/>
      <text:p text:style-name="P4">14.- Institute for Agriculture and trade policy</text:p>
      <text:p text:style-name="P4"><text:tab/><text:a xlink:type="simple" xlink:href="http://www.iatp.org/">http://www.iatp.org/</text:a></text:p>
      <text:p text:style-name="P4"/>
      <text:p text:style-name="P4">15.- ETC Group </text:p>
      <text:p text:style-name="P4"><text:tab/><text:a xlink:type="simple" xlink:href="http://www.etcgroup.org/es">http://www.etcgroup.org/es</text:a></text:p>
      <text:p text:style-name="P4"/>
      <text:p text:style-name="P4">16.- Bajo el Asfalto está la Huerta</text:p>
      <text:p text:style-name="P4"><text:tab/><text:a xlink:type="simple" xlink:href="http://bah.ourproject.org/">http://bah.ourproject.org/</text:a></text:p>
      <text:p text:style-name="P4"/>
      <text:p text:style-name="P4">17.- FAO </text:p>
      <text:p text:style-name="P4"><text:tab/><text:a xlink:type="simple" xlink:href="http://www.fao.org/">http://www.fao.org/</text:a></text:p>
      <text:p text:style-name="P4"/>
      <text:p text:style-name="P4">18.- Forum for a New World Governance: Agriculture, and Food Security and Sovereingty</text:p>
      <text:p text:style-name="P4"><text:tab/><text:a xlink:type="simple" xlink:href="http://www.world-governance.org/spip.php?article253">http://www.world-governance.org/spip.php?article253</text:a></text:p>
      <text:p text:style-name="P4"/>
      <text:p text:style-name="P4"><text:soft-page-break/>19.- Declaración de Nyeleni</text:p>
      <text:p text:style-name="P4"><text:tab/><text:a xlink:type="simple" xlink:href="http://www.nyeleni.org/">http://www.nyeleni.org/</text:a></text:p>
      <text:p text:style-name="P4"/>
      <text:p text:style-name="P4">20.- Relator Especial de las Naciones Unidas sobre el Derecho a la Alimentación</text:p>
      <text:p text:style-name="P4"><text:tab/><text:a xlink:type="simple" xlink:href="http://www.srfood.org/index.php/es">http://www.srfood.org/index.php/es</text:a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fb7c0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2"><draw:image xlink:href="Pictures/10000000000000EF000000FDF9AB8626.jpg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5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28:00Z</meta:creation-date>
    <dc:date>2016-11-29T23:40:36.168895070</dc:date>
    <meta:editing-cycles>4</meta:editing-cycles>
    <meta:editing-duration>P0D</meta:editing-duration>
    <meta:document-statistic meta:table-count="1" meta:image-count="2" meta:object-count="0" meta:page-count="3" meta:paragraph-count="46" meta:word-count="168" meta:character-count="1688" meta:non-whitespace-character-count="1536"/>
    <meta:template xlink:type="simple" xlink:actuate="onRequest" xlink:title="" xlink:href="../../plantillasmateriales-textuales/Plantillasoloencabezado.odt/Normal"/>
  </office:meta>
</office:document-meta>
</file>