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4" style:parent-style-name="Normal" style:family="paragraph">
      <style:paragraph-properties style:text-autospace="none" fo:text-align="center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25" style:parent-style-name="Normal" style:family="paragraph">
      <style:paragraph-properties style:text-autospace="none" fo:text-align="center"/>
    </style:style>
    <style:style style:name="T26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fo:background-color="#FFFF00" style:language-asian="es" style:country-asian="ES"/>
    </style:style>
    <style:style style:name="T27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28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T29" style:parent-style-name="DefaultParagraphFont" style:family="text">
      <style:text-properties style:font-name="Helvetica-Bold" style:font-name-complex="Helvetica-Bold" fo:font-weight="bold" style:font-weight-asian="bold" style:font-weight-complex="bold" fo:color="#000000" fo:font-size="16pt" style:font-size-asian="16pt" style:font-size-complex="16pt" style:language-asian="es" style:country-asian="ES"/>
    </style:style>
    <style:style style:name="P30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EC5205" fo:font-size="16pt" style:font-size-asian="16pt" style:font-size-complex="16pt" style:language-asian="es" style:country-asian="ES"/>
    </style:style>
    <style:style style:name="P31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2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3" style:parent-style-name="Normal" style:family="paragraph">
      <style:paragraph-properties style:text-autospace="none"/>
      <style:text-properties style:font-name="Helvetica-Bold" style:font-name-complex="Helvetica-Bold" style:font-weight-complex="bold" fo:color="#000000" fo:font-size="12pt" style:font-size-asian="12pt" style:font-size-complex="12pt" style:language-asian="es" style:country-asian="ES"/>
    </style:style>
    <style:style style:name="P34" style:parent-style-name="Normal" style:family="paragraph">
      <style:paragraph-properties style:text-autospace="none"/>
      <style:text-properties style:font-name="Helvetica-Bold" style:font-name-complex="Helvetica-Bold" fo:font-weight="bold" style:font-weight-asian="bold" style:font-weight-complex="bold" fo:color="#FF0000" fo:font-size="12pt" style:font-size-asian="12pt" style:font-size-complex="12pt" style:language-asian="es" style:country-asian="ES"/>
    </style:style>
    <style:style style:name="P35" style:parent-style-name="Normal" style:list-style-name="LFO1" style:family="paragraph">
      <style:paragraph-properties style:text-autospace="none"/>
    </style:style>
    <style:style style:name="T36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37" style:parent-style-name="DefaultParagraphFont" style:family="text">
      <style:text-properties style:font-name="TTE1AD81B8t00" style:font-name-complex="TTE1AD81B8t00" fo:font-style="italic" style:font-style-asian="italic" fo:color="#000000" style:language-asian="es" style:country-asian="ES"/>
    </style:style>
    <style:style style:name="T38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P39" style:parent-style-name="Normal" style:family="paragraph">
      <style:paragraph-properties style:text-autospace="none" fo:margin-left="0.5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4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1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4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44" style:parent-style-name="Normal" style:family="paragraph">
      <style:paragraph-properties style:text-autospace="none" fo:margin-left="0.5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45" style:parent-style-name="Normal" style:list-style-name="LFO1" style:family="paragraph">
      <style:paragraph-properties style:text-autospace="none"/>
    </style:style>
    <style:style style:name="T46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T47" style:parent-style-name="DefaultParagraphFont" style:family="text">
      <style:text-properties style:font-name="TTE1AD81B8t00" style:font-name-complex="TTE1AD81B8t00" fo:font-style="italic" style:font-style-asian="italic" fo:color="#000000" style:language-asian="es" style:country-asian="ES"/>
    </style:style>
    <style:style style:name="T48" style:parent-style-name="DefaultParagraphFont" style:family="text">
      <style:text-properties style:font-name="TTE1AD81B8t00" style:font-name-complex="TTE1AD81B8t00" fo:color="#000000" style:language-asian="es" style:country-asian="ES"/>
    </style:style>
    <style:style style:name="P4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0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5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2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5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57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58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5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2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3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64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65" style:parent-style-name="Normal" style:list-style-name="LFO1" style:family="paragraph">
      <style:paragraph-properties style:text-autospace="none"/>
    </style:style>
    <style:style style:name="T66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T67" style:parent-style-name="DefaultParagraphFont" style:family="text">
      <style:text-properties style:font-name="TTE1AD81B8t00" style:font-name-complex="TTE1AD81B8t00" fo:color="#000000" style:rfc-language-tag="es-ES_tradnl" fo:language="es" style:language-asian="es" style:country-asian="ES"/>
    </style:style>
    <style:style style:name="P6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69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70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7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2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7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4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7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6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78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7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0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81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2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8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6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8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8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89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0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1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92" style:parent-style-name="Normal" style:family="paragraph">
      <style:paragraph-properties style:text-autospace="none" fo:margin-left="1in">
        <style:tab-stops/>
      </style:paragraph-properties>
      <style:text-properties style:font-name="TTE1AD81B8t00" style:font-name-complex="TTE1AD81B8t00" fo:color="#000000" style:language-asian="es" style:country-asian="ES"/>
    </style:style>
    <style:style style:name="P93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4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5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6" style:parent-style-name="Normal" style:list-style-name="LFO1" style:family="paragraph">
      <style:paragraph-properties style:text-autospace="none"/>
      <style:text-properties style:font-name="TTE1AD81B8t00" style:font-name-complex="TTE1AD81B8t00" fo:color="#000000" fo:background-color="#FFFF00" style:language-asian="es" style:country-asian="ES"/>
    </style:style>
    <style:style style:name="P97" style:parent-style-name="Normal" style:list-style-name="LFO1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8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  <style:style style:name="P99" style:parent-style-name="Normal" style:family="paragraph">
      <style:paragraph-properties style:text-autospace="none"/>
      <style:text-properties style:font-name="TTE1AD81B8t00" style:font-name-complex="TTE1AD81B8t00" fo:color="#000000" style:language-asian="es" style:country-asian="ES"/>
    </style:style>
  </office:automatic-styles>
  <office:body>
    <office:text text:use-soft-page-breaks="true">
      <text:p text:style-name="P1">Tema 2.<text:s/>Sketching y creatividad narrativa</text:p>
      <text:p text:style-name="P24"/>
      <text:p text:style-name="P25"><text:span text:style-name="T26">SOLUCIONARIO</text:span><text:span text:style-name="T27"><text:s/></text:span><text:span text:style-name="T28">TEST DE AUTOEVALUACIÓN<text:s/></text:span><text:span text:style-name="T29">TEMA 2</text:span></text:p>
      <text:p text:style-name="P30"/>
      <text:p text:style-name="P31">Instrucciones<text:s/></text:p>
      <text:p text:style-name="P32"/>
      <text:p text:style-name="P33">Cuestionario tipo test de autoevaluación con una respuesta correcta. Marque la que considere es la respuesta más acertada y compruebe sus aciertos y errores en el solucionario</text:p>
      <text:p text:style-name="P34"/>
      <text:list text:style-name="LFO1" text:continue-numbering="true">
        <text:list-item>
          <text:p text:style-name="P35"><text:span text:style-name="T36">¿Qué es un<text:s/></text:span><text:span text:style-name="T37">sketch</text:span><text:span text:style-name="T38">?</text:span></text:p>
        </text:list-item>
      </text:list>
      <text:p text:style-name="P39"/>
      <text:list text:style-name="LFO1" text:continue-numbering="true">
        <text:list-item>
          <text:list>
            <text:list-item>
              <text:p text:style-name="P40">Un garabato de formas simples, sin estructura.</text:p>
            </text:list-item>
            <text:list-item>
              <text:p text:style-name="P41">Un esbozo estructurado y elaborado.</text:p>
            </text:list-item>
            <text:list-item>
              <text:p text:style-name="P42">Una línea de texto anunciando un proyecto.</text:p>
            </text:list-item>
            <text:list-item>
              <text:p text:style-name="P43">Todas las anteriores son correctas.</text:p>
            </text:list-item>
          </text:list>
        </text:list-item>
      </text:list>
      <text:p text:style-name="P44"/>
      <text:list text:style-name="LFO1" text:continue-numbering="true">
        <text:list-item>
          <text:p text:style-name="P45"><text:span text:style-name="T46">Según Dan Roam, ¿cuántos tipos de personas hay a la hora de enfrentarse a un<text:s/></text:span><text:span text:style-name="T47">sketch</text:span><text:span text:style-name="T48">?</text:span></text:p>
          <text:list text:continue-numbering="true">
            <text:list-item>
              <text:p text:style-name="P49">Dos: personas de lápiz rojo y personas de lápiz negro.</text:p>
            </text:list-item>
            <text:list-item>
              <text:p text:style-name="P50">Tres: personas de lápiz rojo, de marcador amarillo y de lápiz negro.</text:p>
            </text:list-item>
            <text:list-item>
              <text:p text:style-name="P51">Cuatro: personas de rotulador azul, de lápiz rojo, de marcador amarillo y de lápiz negro.</text:p>
            </text:list-item>
          </text:list>
        </text:list-item>
      </text:list>
      <text:p text:style-name="P52"/>
      <text:list text:style-name="LFO1" text:continue-numbering="true">
        <text:list-item>
          <text:p text:style-name="P53">Para Dan Roam, el proceso del pensamiento visual tiene<text:s/>cuatro fases:</text:p>
          <text:list text:continue-numbering="true">
            <text:list-item>
              <text:p text:style-name="P54">Ver, procesar, imaginar y enseñar.</text:p>
            </text:list-item>
            <text:list-item>
              <text:p text:style-name="P55">Mirar, mostrar, imaginar y sintetizar.</text:p>
            </text:list-item>
            <text:list-item>
              <text:p text:style-name="P56">Ver, mirar, observar y reflexionar.</text:p>
            </text:list-item>
            <text:list-item>
              <text:p text:style-name="P57">Mirar, ver, imaginar y mostrar.</text:p>
            </text:list-item>
          </text:list>
        </text:list-item>
      </text:list>
      <text:p text:style-name="P58"/>
      <text:list text:style-name="LFO1" text:continue-numbering="true">
        <text:list-item>
          <text:p text:style-name="P59">El alfabeto visual básico se compone de:</text:p>
          <text:list text:continue-numbering="true">
            <text:list-item>
              <text:p text:style-name="P60">3 elementos: línea, punto y círculo.</text:p>
            </text:list-item>
            <text:list-item>
              <text:p text:style-name="P61">4 elementos: línea, punto, círculo y cuadrado.</text:p>
            </text:list-item>
            <text:list-item>
              <text:p text:style-name="P62">5 elementos: línea, punto, círculo, cuadrado y triángulo.</text:p>
            </text:list-item>
            <text:list-item>
              <text:p text:style-name="P63">Más de 5 elementos: línea, punto, círculo, cuadrado, triángulo y todas sus posibles combinaciones.</text:p>
            </text:list-item>
          </text:list>
        </text:list-item>
      </text:list>
      <text:p text:style-name="P64"/>
      <text:list text:style-name="LFO1" text:continue-numbering="true">
        <text:list-item>
          <text:p text:style-name="P65"><text:span text:style-name="T66">Los pictogramas<text:s/></text:span><text:span text:style-name="T67">son representaciones de conceptos abstractos y los ideogramas son representaciones figurativas de objetos reales.</text:span></text:p>
          <text:list text:continue-numbering="true">
            <text:list-item>
              <text:p text:style-name="P68">Verdadero.</text:p>
            </text:list-item>
            <text:list-item>
              <text:p text:style-name="P69">Falso.</text:p>
            </text:list-item>
          </text:list>
        </text:list-item>
      </text:list>
      <text:p text:style-name="P70"/>
      <text:list text:style-name="LFO1" text:continue-numbering="true">
        <text:list-item>
          <text:p text:style-name="P71">Una visualteca es una biblioteca de imágenes a la que recurrir cuando sea necesario.</text:p>
          <text:list text:continue-numbering="true">
            <text:list-item>
              <text:p text:style-name="P72">Verdadero.</text:p>
            </text:list-item>
            <text:list-item>
              <text:p text:style-name="P73">Falso</text:p>
            </text:list-item>
          </text:list>
        </text:list-item>
      </text:list>
      <text:p text:style-name="P74"/>
      <text:list text:style-name="LFO1" text:continue-numbering="true">
        <text:list-item>
          <text:p text:style-name="P75">El storytelling es el arte de contar historias a través de:</text:p>
          <text:list text:continue-numbering="true">
            <text:list-item>
              <text:p text:style-name="P76">Un elemento principal: el argumento.</text:p>
            </text:list-item>
            <text:list-item>
              <text:p text:style-name="P77">Dos elementos principales: argumento y personajes.</text:p>
            </text:list-item>
            <text:list-item>
              <text:p text:style-name="P78">Tres elementos principales: argumento, personajes y punto de vista narrativo.</text:p>
            </text:list-item>
            <text:list-item>
              <text:p text:style-name="P79">Cuatro elementos principales: argumento, personajes, punto de vista narrativo y diálogos.</text:p>
            </text:list-item>
          </text:list>
        </text:list-item>
      </text:list>
      <text:p text:style-name="P80"/>
      <text:list text:style-name="LFO1" text:continue-numbering="true">
        <text:list-item>
          <text:p text:style-name="P81">Contar historias cumple con tres funciones principales:</text:p>
          <text:list text:continue-numbering="true">
            <text:list-item>
              <text:p text:style-name="P82">Educar, entretener e inculcar valores.</text:p>
            </text:list-item>
            <text:list-item>
              <text:p text:style-name="P83">Fáctica, expresiva y comercial.</text:p>
            </text:list-item>
            <text:list-item>
              <text:p text:style-name="P84">Formar, informar y deformar.</text:p>
            </text:list-item>
            <text:list-item>
              <text:p text:style-name="P85">Crear, reflexionar y divertir.</text:p>
            </text:list-item>
          </text:list>
        </text:list-item>
      </text:list>
      <text:p text:style-name="P86"/>
      <text:list text:style-name="LFO1" text:continue-numbering="true">
        <text:list-item>
          <text:p text:style-name="P87">El viaje del héroe de Campbell…</text:p>
          <text:list text:continue-numbering="true">
            <text:list-item>
              <text:p text:style-name="P88">…es un patrón narrativo que se ha repetido en multitud de leyendas populares.</text:p>
            </text:list-item>
            <text:list-item>
              <text:p text:style-name="P89">…sigue un ciclo de separación, iniciación y retorno.</text:p>
            </text:list-item>
            <text:list-item>
              <text:p text:style-name="P90">…estipula doce pasos en la aventura hasta volver al punto de inicio con una transformación del protagonista.</text:p>
            </text:list-item>
            <text:list-item>
              <text:p text:style-name="P91">Todas<text:s/>las anteriores<text:s/>son<text:s/>correctas.</text:p>
            </text:list-item>
          </text:list>
        </text:list-item>
      </text:list>
      <text:p text:style-name="P92"/>
      <text:list text:style-name="LFO1" text:continue-numbering="true">
        <text:list-item>
          <text:p text:style-name="P93">Según DeGraff, ¿cuántos tipos de creatividad existen?</text:p>
          <text:list text:continue-numbering="true">
            <text:list-item>
              <text:p text:style-name="P94">Tres: mimética, narrativa e intuitiva.</text:p>
            </text:list-item>
            <text:list-item>
              <text:p text:style-name="P95">Cuatro: mimética, analógica, narrativa e intuitiva.</text:p>
            </text:list-item>
            <text:list-item>
              <text:p text:style-name="P96">Cinco: mimética, analógica, bisociativa, narrativa e intuitiva.</text:p>
            </text:list-item>
            <text:list-item>
              <text:p text:style-name="P97">Seis: mimética, analógica, bisociativa, narrativa, intuitiva y reflexiva.</text:p>
            </text:list-item>
          </text:list>
        </text:list-item>
      </text:list>
      <text:p text:style-name="P98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elvetica-Bold" svg:font-family="Helvetica-Bold" style:font-family-generic="system" style:font-pitch="variable"/>
    <style:font-face style:name="TTE1AD81B8t00" svg:font-family="TTE1AD81B8t00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style:rfc-language-tag="es-ES_tradnl" fo:language="es" style:rfc-language-tag-asian="es-ES_tradnl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font-size="11pt" style:font-size-asian="11pt" style:font-size-complex="11pt" fo:language="es" fo:country="E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3.4458in" style:use-optimal-column-width="false"/>
    </style:style>
    <style:style style:name="TableColumn5" style:family="table-column">
      <style:table-column-properties style:column-width="1.7722in" style:use-optimal-column-width="false"/>
    </style:style>
    <style:style style:name="Table2" style:family="table">
      <style:table-properties style:width="6.4979in" fo:margin-left="-0.3187in" table:align="left"/>
    </style:style>
    <style:style style:name="TableRow6" style:family="table-row">
      <style:table-row-properties style:min-row-height="1.1277in" style:use-optimal-row-height="false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Normal" style:family="paragraph">
      <style:paragraph-properties style:text-autospace="none" fo:margin-right="-0.0743in"/>
    </style:style>
    <style:style style:name="T12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3" style:parent-style-name="DefaultParagraphFont" style:family="text">
      <style:text-properties style:font-name="Arial" style:font-name-complex="Arial" fo:font-weight="bold" style:font-weight-asian="bold" fo:font-style="italic" style:font-style-asian="italic" fo:color="#000000" fo:font-size="10pt" style:font-size-asian="10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5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6" style:parent-style-name="DefaultParagraphFont" style:family="text">
      <style:text-properties style:font-name="Arial" style:font-name-complex="Arial" fo:font-weight="bold" style:font-weight-asian="bold" fo:color="#000000" fo:font-size="10pt" style:font-size-asian="10pt"/>
    </style:style>
    <style:style style:name="T17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8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T19" style:parent-style-name="DefaultParagraphFont" style:family="text">
      <style:text-properties style:font-name="Arial" style:font-name-complex="Arial" fo:font-weight="bold" style:font-weight-asian="bold" fo:font-size="10pt" style:font-size-asian="10pt"/>
    </style:style>
    <style:style style:name="P20" style:parent-style-name="Normal" style:family="paragraph">
      <style:paragraph-properties fo:text-align="center"/>
    </style:style>
    <style:style style:name="TableCell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name="Arial" style:font-name-complex="Arial" fo:language="en" fo:country="US" style:language-asian="ja" style:country-asian="J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3" text:anchor-type="as-char" svg:x="0in" svg:y="0in" svg:width="1.03056in" svg:height="1.09236in" style:rel-width="scale" style:rel-height="scale"><draw:image xlink:href="media/image1.jpeg" xlink:type="simple" xlink:show="embed" xlink:actuate="onLoad"/><svg:title/><svg:desc>Logo_UNIA_color</svg:desc></draw:frame></text:span></text:p>
            </table:table-cell>
            <table:table-cell table:style-name="TableCell10">
              <text:p text:style-name="P11"><text:span text:style-name="T12">Javier Cantón (2017).<text:s/></text:span><text:span text:style-name="T13">‘Pensamiento visual para la creatividad y la narrativa mediante herramientas digitales’</text:span><text:span text:style-name="T14">.<text:s/></text:span><text:span text:style-name="T15">OpenCourseWare-UNIA</text:span><text:span text:style-name="T16"><text:s/></text:span><text:span text:style-name="T17">(ocw.unia.es). Bajo licencia Creative-Commons</text:span><text:span text:style-name="T18"><text:s/></text:span><text:span text:style-name="T19">Atribución-NoComercial-CompartirIgual 3.0</text:span></text:p>
              <text:p text:style-name="P20"/>
            </table:table-cell>
            <table:table-cell table:style-name="TableCell21">
              <text:p text:style-name="P22"><text:span text:style-name="T23"><draw:frame draw:style-name="a1" draw:name="Imagen 1" text:anchor-type="as-char" svg:x="0in" svg:y="0in" svg:width="1.53819in" svg:height="0.55417in" style:rel-width="scale" style:rel-height="scale"><draw:image xlink:href="media/image2.emf" xlink:type="simple" xlink:show="embed" xlink:actuate="onLoad"/><svg:title/><svg:desc/></draw:frame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a</meta:initial-creator>
    <dc:creator>CANTON CORREA  FRANCISCO JAVIER</dc:creator>
    <meta:creation-date>2017-02-10T12:38:00Z</meta:creation-date>
    <dc:date>2017-02-10T12:38:00Z</dc:date>
    <meta:print-date>2017-02-10T12:3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9" meta:character-count="2604" meta:row-count="18" meta:non-whitespace-character-count="2220"/>
  </office:meta>
</office:document-meta>
</file>