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6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7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text-autospace="none"/>
      <style:text-properties style:font-name="Helvetica-Bold" style:font-name-complex="Helvetica-Bold" style:font-weight-complex="bold" fo:color="#00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style:text-autospace="none"/>
    </style:style>
    <style:style style:name="T32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33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34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35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3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0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1" style:parent-style-name="Normal" style:list-style-name="LFO1" style:family="paragraph">
      <style:paragraph-properties style:text-autospace="none"/>
    </style:style>
    <style:style style:name="T42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43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44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4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8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4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1" style:parent-style-name="Normal" style:list-style-name="LFO1" style:family="paragraph">
      <style:paragraph-properties style:text-autospace="none"/>
    </style:style>
    <style:style style:name="T62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63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P6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6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6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2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8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4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5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</office:automatic-styles>
  <office:body>
    <office:text text:use-soft-page-breaks="true">
      <text:p text:style-name="P1">Tema 2.<text:s/>Sketching y creatividad narrativa</text:p>
      <text:p text:style-name="P24"/>
      <text:p text:style-name="P25">TEST DE AUTOEVALUACIÓN<text:s/>TEMA 2</text:p>
      <text:p text:style-name="P26"/>
      <text:p text:style-name="P27">Instrucciones<text:s/></text:p>
      <text:p text:style-name="P28"/>
      <text:p text:style-name="P29">Cuestionario tipo test de autoevaluación con una respuesta correcta. Marque la que considere es la respuesta más acertada y compruebe sus aciertos y errores en el solucionario</text:p>
      <text:p text:style-name="P30"/>
      <text:list text:style-name="LFO1" text:continue-numbering="true">
        <text:list-item>
          <text:p text:style-name="P31"><text:span text:style-name="T32">¿Qué es un<text:s/></text:span><text:span text:style-name="T33">sketch</text:span><text:span text:style-name="T34">?</text:span></text:p>
        </text:list-item>
      </text:list>
      <text:p text:style-name="P35"/>
      <text:list text:style-name="LFO1" text:continue-numbering="true">
        <text:list-item>
          <text:list>
            <text:list-item>
              <text:p text:style-name="P36">Un garabato de formas simples, sin estructura.</text:p>
            </text:list-item>
            <text:list-item>
              <text:p text:style-name="P37">Un esbozo estructurado y elaborado.</text:p>
            </text:list-item>
            <text:list-item>
              <text:p text:style-name="P38">Una línea de texto anunciando un proyecto.</text:p>
            </text:list-item>
            <text:list-item>
              <text:p text:style-name="P39">Todas las anteriores son correctas.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<text:span text:style-name="T42">Según Dan Roam, ¿cuántos tipos de personas hay a la hora de enfrentarse a un<text:s/></text:span><text:span text:style-name="T43">sketch</text:span><text:span text:style-name="T44">?</text:span></text:p>
          <text:list text:continue-numbering="true">
            <text:list-item>
              <text:p text:style-name="P45">Dos: personas de lápiz rojo y personas de lápiz negro.</text:p>
            </text:list-item>
            <text:list-item>
              <text:p text:style-name="P46">Tres: personas de lápiz rojo, de marcador amarillo y de lápiz negro.</text:p>
            </text:list-item>
            <text:list-item>
              <text:p text:style-name="P47">Cuatro: personas de rotulador azul, de lápiz rojo, de marcador amarillo y de lápiz negro.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Para Dan Roam, el proceso del pensamiento visual tiene<text:s/>cuatro fases:</text:p>
          <text:list text:continue-numbering="true">
            <text:list-item>
              <text:p text:style-name="P50">Ver, procesar, imaginar y enseñar.</text:p>
            </text:list-item>
            <text:list-item>
              <text:p text:style-name="P51">Mirar, mostrar, imaginar y sintetizar.</text:p>
            </text:list-item>
            <text:list-item>
              <text:p text:style-name="P52">Ver, mirar, observar y reflexionar.</text:p>
            </text:list-item>
            <text:list-item>
              <text:p text:style-name="P53">Mirar, ver, imaginar y mostrar.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El alfabeto visual básico se compone de:</text:p>
          <text:list text:continue-numbering="true">
            <text:list-item>
              <text:p text:style-name="P56">3 elementos: línea, punto y círculo.</text:p>
            </text:list-item>
            <text:list-item>
              <text:p text:style-name="P57">4 elementos: línea, punto, círculo y cuadrado.</text:p>
            </text:list-item>
            <text:list-item>
              <text:p text:style-name="P58">5 elementos: línea, punto, círculo, cuadrado y triángulo.</text:p>
            </text:list-item>
            <text:list-item>
              <text:p text:style-name="P59">Más de 5 elementos: línea, punto, círculo, cuadrado, triángulo y todas sus posibles combinaciones.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<text:span text:style-name="T62">Los pictogramas<text:s/></text:span><text:span text:style-name="T63">son representaciones de conceptos abstractos y los ideogramas son representaciones figurativas de objetos reales.</text:span></text:p>
          <text:list text:continue-numbering="true">
            <text:list-item>
              <text:p text:style-name="P64">Verdadero.</text:p>
            </text:list-item>
            <text:list-item>
              <text:p text:style-name="P65">Falso.</text:p>
            </text:list-item>
          </text:list>
        </text:list-item>
      </text:list>
      <text:p text:style-name="P66"/>
      <text:list text:style-name="LFO1" text:continue-numbering="true">
        <text:list-item>
          <text:p text:style-name="P67">Una visualteca es una biblioteca de imágenes a la que recurrir cuando sea necesario.</text:p>
          <text:list text:continue-numbering="true">
            <text:list-item>
              <text:p text:style-name="P68">Verdadero.</text:p>
            </text:list-item>
            <text:list-item>
              <text:p text:style-name="P69">Falso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El storytelling es el arte de contar historias a través de:</text:p>
          <text:list text:continue-numbering="true">
            <text:list-item>
              <text:p text:style-name="P72">Un elemento principal: el argumento.</text:p>
            </text:list-item>
            <text:list-item>
              <text:p text:style-name="P73">Dos elementos principales: argumento y personajes.</text:p>
            </text:list-item>
            <text:list-item>
              <text:p text:style-name="P74">Tres elementos principales: argumento, personajes y punto de vista narrativo.</text:p>
            </text:list-item>
            <text:list-item>
              <text:p text:style-name="P75">Cuatro elementos principales: argumento, personajes, punto de vista narrativo y diálogos.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Contar historias cumple con tres funciones principales:</text:p>
          <text:list text:continue-numbering="true">
            <text:list-item>
              <text:p text:style-name="P78">Educar, entretener e inculcar valores.</text:p>
            </text:list-item>
            <text:list-item>
              <text:p text:style-name="P79">Fáctica, expresiva y comercial.</text:p>
            </text:list-item>
            <text:list-item>
              <text:p text:style-name="P80">Formar, informar y deformar.</text:p>
            </text:list-item>
            <text:list-item>
              <text:p text:style-name="P81">Crear, reflexionar y divertir.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El viaje del héroe de Campbell…</text:p>
          <text:list text:continue-numbering="true">
            <text:list-item>
              <text:p text:style-name="P84">…es un patrón narrativo que se ha repetido en multitud de leyendas populares.</text:p>
            </text:list-item>
            <text:list-item>
              <text:p text:style-name="P85">…sigue un ciclo de separación, iniciación y retorno.</text:p>
            </text:list-item>
            <text:list-item>
              <text:p text:style-name="P86">…estipula doce pasos en la aventura hasta volver al punto de inicio con una transformación del protagonista.</text:p>
            </text:list-item>
            <text:list-item>
              <text:p text:style-name="P87">Todas<text:s/>las anteriores<text:s/>son<text:s/>correctas.</text:p>
            </text:list-item>
          </text:list>
        </text:list-item>
      </text:list>
      <text:p text:style-name="P88"/>
      <text:list text:style-name="LFO1" text:continue-numbering="true">
        <text:list-item>
          <text:p text:style-name="P89">Según DeGraff, ¿cuántos tipos de creatividad existen?</text:p>
          <text:list text:continue-numbering="true">
            <text:list-item>
              <text:p text:style-name="P90">Tres: mimética, narrativa e intuitiva.</text:p>
            </text:list-item>
            <text:list-item>
              <text:p text:style-name="P91">Cuatro: mimética, analógica, narrativa e intuitiva.</text:p>
            </text:list-item>
            <text:list-item>
              <text:p text:style-name="P92">Cinco: mimética, analógica, bisociativa, narrativa e intuitiva.</text:p>
            </text:list-item>
            <text:list-item>
              <text:p text:style-name="P93">Seis: mimética, analógica, bisociativa, narrativa, intuitiva y reflexiva.</text:p>
            </text:list-item>
          </text:list>
        </text:list-item>
      </text:list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3056in" svg:height="1.0923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<text:s/></text:span><text:span text:style-name="T15">OpenCourseWare-UNIA</text:span><text:span text:style-name="T16"><text:s/></text:span><text:span text:style-name="T17">(ocw.unia.es). Bajo licencia Creative-Commons</text:span><text:span text:style-name="T18"><text:s/></text:span><text:span text:style-name="T19">Atribución-NoComercial-CompartirIgual 3.0</text:span></text:p>
              <text:p text:style-name="P20"/>
            </table:table-cell>
            <table:table-cell table:style-name="TableCell21">
              <text:p text:style-name="P22"><text:span text:style-name="T23"><draw:frame draw:style-name="a1" draw:name="Imagen 1" text:anchor-type="as-char" svg:x="0in" svg:y="0in" svg:width="1.53819in" svg:height="0.55417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38:00Z</meta:creation-date>
    <dc:date>2017-02-10T12:38:00Z</dc:date>
    <meta:print-date>2017-02-10T12:3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87" meta:character-count="2591" meta:row-count="18" meta:non-whitespace-character-count="2209"/>
  </office:meta>
</office:document-meta>
</file>