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19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0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27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36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37" style:parent-style-name="DefaultParagraphFont" style:family="text">
      <style:text-properties style:font-name="TTE1AD81B8t00" style:font-name-complex="TTE1AD81B8t00" fo:font-style="italic" style:font-style-asian="italic" fo:color="#000000" style:rfc-language-tag="es-ES_tradnl" fo:language="es" style:language-asian="es" style:country-asian="ES"/>
    </style:style>
    <style:style style:name="T38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39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0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1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2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3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4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5" style:parent-style-name="Hyperlink" style:family="text">
      <style:text-properties style:font-name="TTE1AD81B8t00" style:font-name-complex="TTE1AD81B8t00" style:rfc-language-tag="es-ES_tradnl" fo:language="es" style:language-asian="es" style:country-asian="ES"/>
    </style:style>
    <style:style style:name="T46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7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48" style:parent-style-name="Hyperlink" style:family="text">
      <style:text-properties style:font-name="TTE1AD81B8t00" style:font-name-complex="TTE1AD81B8t00" style:rfc-language-tag="es-ES_tradnl" fo:language="es" style:language-asian="es" style:country-asian="ES"/>
    </style:style>
    <style:style style:name="T49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50" style:parent-style-name="Hyperlink" style:family="text">
      <style:text-properties style:font-name="TTE1AD81B8t00" style:font-name-complex="TTE1AD81B8t00" style:rfc-language-tag="es-ES_tradnl" fo:language="es" style:language-asian="es" style:country-asian="ES"/>
    </style:style>
    <style:style style:name="T51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52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53" style:parent-style-name="DefaultParagraphFont" style:family="text">
      <style:text-properties style:font-name="TTE1AD81B8t00" style:font-name-complex="TTE1AD81B8t00" fo:font-style="italic" style:font-style-asian="italic" fo:color="#000000" style:rfc-language-tag="es-ES_tradnl" fo:language="es" style:language-asian="es" style:country-asian="ES"/>
    </style:style>
    <style:style style:name="T54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P55" style:parent-style-name="Normal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56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7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8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9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0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2.<text:s/>Sketching y creatividad narrativa</text:p>
      <text:p text:style-name="P19"/>
      <text:p text:style-name="P20">ACTIVIDAD 3.<text:s/>CREA TU PROPIA HISTORIA</text:p>
      <text:p text:style-name="P21"/>
      <text:p text:style-name="P22"/>
      <text:p text:style-name="P23">Enunciado</text:p>
      <text:p text:style-name="P24"/>
      <text:p text:style-name="P25"><text:span text:style-name="T26">Crea tu primera historia</text:span></text:p>
      <text:p text:style-name="P27"/>
      <text:p text:style-name="P28">Objetivos</text:p>
      <text:p text:style-name="P29"/>
      <text:p text:style-name="P30">Aplicar lo aprendido hasta ahora sobre el pensamiento visual y la creatividad narrativa a la creación de una historia desde cero.</text:p>
      <text:p text:style-name="P31"/>
      <text:p text:style-name="P32">Instrucciones/ pistas para su realización</text:p>
      <text:p text:style-name="P33"/>
      <text:p text:style-name="P34"><text:span text:style-name="T35">Con<text:s/></text:span><text:span text:style-name="T36">lo que has aprendido sobre narrativa y<text:s/></text:span><text:span text:style-name="T37">storytelling</text:span><text:span text:style-name="T38">,<text:s/></text:span><text:span text:style-name="T39">trata de construir una<text:s/></text:span><text:span text:style-name="T40">historia basada en<text:s/></text:span><text:span text:style-name="T41">esa<text:s/></text:span><text:span text:style-name="T42">estructura clásica<text:s/></text:span><text:span text:style-name="T43">que hemos visto<text:s/></text:span><text:span text:style-name="T44">del<text:s/></text:span><text:a xlink:href="https://es.wikipedia.org/wiki/El_héroe_de_las_mil_caras" office:target-frame-name="_top" xlink:show="replace"><text:span text:style-name="T45">'Viaje del Héroe'</text:span></text:a><text:span text:style-name="T46">. Puedes crearla desde cero o<text:s/></text:span><text:span text:style-name="T47">puedes ayudarte de artefactos como los<text:s/></text:span><text:a xlink:href="https://www.storycubes.com/" office:target-frame-name="_top" xlink:show="replace"><text:span text:style-name="T48">StoryCubes</text:span></text:a><text:span text:style-name="T49"><text:s/>o<text:s/></text:span><text:a xlink:href="http://luciadelastizasverdes.blogspot.com.es/2015/11/dados-de-las-historias.html" office:target-frame-name="_top" xlink:show="replace"><text:span text:style-name="T50">algo similar</text:span></text:a><text:span text:style-name="T51">.<text:s/></text:span><text:span text:style-name="T52">Después, trata de contar esa historia visualmente mediante dibujos o imágenes, a modo de<text:s/></text:span><text:span text:style-name="T53">storyboard</text:span><text:span text:style-name="T54">.<text:s/></text:span></text:p>
      <text:p text:style-name="P55"/>
      <text:p text:style-name="P56">¡Ya estás desarrollando tu<text:s/>creatividad narrativa de manera visual!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639in" svg:height="1.1055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 OpenCourseWare-UNIA (ocw.unia.es). Bajo licencia Creative-Commons Atribución-NoComercial-CompartirIgual 3.0</text:span></text:p>
              <text:p text:style-name="P15"/>
            </table:table-cell>
            <table:table-cell table:style-name="TableCell16">
              <text:p text:style-name="P17"><text:span text:style-name="T18"><draw:frame draw:style-name="a1" draw:name="Imagen 1" text:anchor-type="as-char" svg:x="0in" svg:y="0in" svg:width="1.52639in" svg:height="0.5527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6:00Z</meta:creation-date>
    <dc:date>2017-02-10T12:36:00Z</dc:date>
    <meta:print-date>2017-02-10T1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