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26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7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style:text-autospace="none"/>
      <style:text-properties style:font-name="Helvetica-Bold" style:font-name-complex="Helvetica-Bold" style:font-weight-complex="bold" fo:color="#000000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2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3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7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3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3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1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7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3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9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2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8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9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1. El pensamiento visual: dilo con imágenes</text:p>
      <text:p text:style-name="P24"/>
      <text:p text:style-name="P25">TEST DE AUTOEVALUACIÓN<text:s/>TEMA 1</text:p>
      <text:p text:style-name="P26"/>
      <text:p text:style-name="P27">Instrucciones<text:s/></text:p>
      <text:p text:style-name="P28"/>
      <text:p text:style-name="P29">Cuestionario tipo test de autoevaluación con una respuesta correcta. Marque la que considere es la respuesta más acertada y compruebe sus aciertos y errores en el solucionario</text:p>
      <text:p text:style-name="P30"/>
      <text:list text:style-name="LFO1" text:continue-numbering="true">
        <text:list-item>
          <text:p text:style-name="P31">¿Qué porcentaje de información que llega a nuestro cerebro es de tipo visual?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Un 10%.</text:p>
            </text:list-item>
            <text:list-item>
              <text:p text:style-name="P34">Un 20%</text:p>
            </text:list-item>
            <text:list-item>
              <text:p text:style-name="P35">Un 80%.</text:p>
            </text:list-item>
            <text:list-item>
              <text:p text:style-name="P36">Un 90%.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Desarrollamos el pensamiento visual después de haber aprendido a pensar textualmente.</text:p>
          <text:list text:continue-numbering="true">
            <text:list-item>
              <text:p text:style-name="P39">Verdadero</text:p>
            </text:list-item>
            <text:list-item>
              <text:p text:style-name="P40">Falso</text:p>
            </text:list-item>
          </text:list>
        </text:list-item>
      </text:list>
      <text:p text:style-name="P41"/>
      <text:list text:style-name="LFO1" text:continue-numbering="true">
        <text:list-item>
          <text:p text:style-name="P42">El pensamiento visual…</text:p>
          <text:list text:continue-numbering="true">
            <text:list-item>
              <text:p text:style-name="P43">…es una capacidad innata para reflexionar sobre lo que vemos.</text:p>
            </text:list-item>
            <text:list-item>
              <text:p text:style-name="P44">…es una capacidad innata para generar ideas a través de imágenes.</text:p>
            </text:list-item>
            <text:list-item>
              <text:p text:style-name="P45">…es una capacidad adquirida para generar imágenes a través de ideas.</text:p>
            </text:list-item>
            <text:list-item>
              <text:p text:style-name="P46">Todas las anteriores son correctas.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El pensamiento visual es un método aplicable…</text:p>
          <text:list text:continue-numbering="true">
            <text:list-item>
              <text:p text:style-name="P49">…a la resolución de problemas empresariales.</text:p>
            </text:list-item>
            <text:list-item>
              <text:p text:style-name="P50">…a la creatividad y la generación de ideas.</text:p>
            </text:list-item>
            <text:list-item>
              <text:p text:style-name="P51">…a procesos educativos.</text:p>
            </text:list-item>
            <text:list-item>
              <text:p text:style-name="P52">Todas las anteriores son correctas.</text:p>
            </text:list-item>
          </text:list>
        </text:list-item>
      </text:list>
      <text:p text:style-name="P53"/>
      <text:list text:style-name="LFO1" text:continue-numbering="true">
        <text:list-item>
          <text:p text:style-name="P54">Nuestro principal órgano de visión es:</text:p>
          <text:list text:continue-numbering="true">
            <text:list-item>
              <text:p text:style-name="P55">Los ojos en su conjunto.</text:p>
            </text:list-item>
            <text:list-item>
              <text:p text:style-name="P56">La fóvea.</text:p>
            </text:list-item>
            <text:list-item>
              <text:p text:style-name="P57">El cerebro.</text:p>
            </text:list-item>
            <text:list-item>
              <text:p text:style-name="P58">La retina.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Ver es un proceso que fundamentalmente ocurre en…</text:p>
          <text:list text:continue-numbering="true">
            <text:list-item>
              <text:p text:style-name="P61">…dos fases: recogida y procesamiento de información.</text:p>
            </text:list-item>
            <text:list-item>
              <text:p text:style-name="P62">…tres fases: recogida, traslado y procesamiento de información.</text:p>
            </text:list-item>
            <text:list-item>
              <text:p text:style-name="P63">…cuatro fases: recogida, grabación, traslado y procesamiento de información.</text:p>
            </text:list-item>
            <text:list-item>
              <text:p text:style-name="P64">…de una sola vez.</text:p>
            </text:list-item>
          </text:list>
        </text:list-item>
        <text:list-item>
          <text:p text:style-name="P65">Los impulsos nerviosos viajan por…</text:p>
          <text:list text:continue-numbering="true">
            <text:list-item>
              <text:p text:style-name="P66">…dos caminos fundamentales: camino antiguo y camino nuevo.</text:p>
            </text:list-item>
            <text:list-item>
              <text:p text:style-name="P67">…tres caminos fundamentales: camino antiguo, camino nuevo y camino primario.</text:p>
            </text:list-item>
            <text:list-item>
              <text:p text:style-name="P68">…cuatro caminos fundamentales: camino antiguo, camino nuevo, camino primario y camino secundario.</text:p>
            </text:list-item>
            <text:list-item>
              <text:p text:style-name="P69">…el nervio óptico hacia el cerebro por un solo camino.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La principal ley gestáltica que rige nuestra percepción cognitiva es:</text:p>
          <text:list text:continue-numbering="true">
            <text:list-item>
              <text:p text:style-name="P72">La ley de semejanza.</text:p>
            </text:list-item>
            <text:list-item>
              <text:p text:style-name="P73">La ley de proximidad.</text:p>
            </text:list-item>
            <text:list-item>
              <text:p text:style-name="P74">La ley de pregnancia.</text:p>
            </text:list-item>
            <text:list-item>
              <text:p text:style-name="P75">La ley de cerramiento.</text:p>
            </text:list-item>
          </text:list>
        </text:list-item>
      </text:list>
      <text:p text:style-name="P76"/>
      <text:list text:style-name="LFO1" text:continue-numbering="true">
        <text:list-item>
          <text:p text:style-name="P77">¿Cuántos tipos de imágenes hay?</text:p>
          <text:list text:continue-numbering="true">
            <text:list-item>
              <text:p text:style-name="P78">Una: la imagen mental.</text:p>
            </text:list-item>
            <text:list-item>
              <text:p text:style-name="P79">Dos: la imagen retiniana y la imagen mental.</text:p>
            </text:list-item>
            <text:list-item>
              <text:p text:style-name="P80">Tres: la proyección retiniana, la imagen icónica o técnica y la imagen mental.</text:p>
            </text:list-item>
            <text:list-item>
              <text:p text:style-name="P81">Ninguna de las anteriores es correcta.</text:p>
            </text:list-item>
          </text:list>
        </text:list-item>
      </text:list>
      <text:p text:style-name="P82"/>
      <text:list text:style-name="LFO1" text:continue-numbering="true">
        <text:list-item>
          <text:p text:style-name="P83">En la Era de la Postfotografía, según Joan Fontcuberta…</text:p>
          <text:list text:continue-numbering="true">
            <text:list-item>
              <text:p text:style-name="P84">…la técnica y la forma dejan paso al contenido y el significado.</text:p>
            </text:list-item>
            <text:list-item>
              <text:p text:style-name="P85">…el contenido y el significado dejan paso a la técnica y la forma.</text:p>
            </text:list-item>
            <text:list-item>
              <text:p text:style-name="P86">…es necesaria una ecología de la imagen.</text:p>
            </text:list-item>
            <text:list-item>
              <text:p text:style-name="P87">Son correctas a y c.</text:p>
            </text:list-item>
          </text:list>
        </text:list-item>
      </text:list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3056in" svg:height="1.0923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<text:s/></text:span><text:span text:style-name="T15">OpenCourseWare-UNIA</text:span><text:span text:style-name="T16"><text:s/></text:span><text:span text:style-name="T17">(ocw.unia.es). Bajo licencia Creative-Commons</text:span><text:span text:style-name="T18"><text:s/></text:span><text:span text:style-name="T19">Atribución-NoComercial-CompartirIgual 3.0</text:span></text:p>
              <text:p text:style-name="P20"/>
            </table:table-cell>
            <table:table-cell table:style-name="TableCell21">
              <text:p text:style-name="P22"><text:span text:style-name="T23"><draw:frame draw:style-name="a1" draw:name="Imagen 1" text:anchor-type="as-char" svg:x="0in" svg:y="0in" svg:width="1.53819in" svg:height="0.5541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31:00Z</meta:creation-date>
    <dc:date>2017-02-10T12:31:00Z</dc:date>
    <meta:print-date>2017-02-10T12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52" meta:row-count="16" meta:non-whitespace-character-count="1920"/>
  </office:meta>
</office:document-meta>
</file>