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4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5" style:family="paragraph" style:parent-style-name="Normal">
      <style:text-properties style:font-name="Arial" fo:font-size="12pt" fo:language="es" fo:country="ES" style:font-size-asian="12pt" style:font-name-complex="Arial" style:font-size-complex="12pt"/>
    </style:style>
    <style:style style:name="P6" style:family="paragraph" style:parent-style-name="Normal">
      <style:paragraph-properties fo:margin-left="0cm" fo:margin-right="-0.189cm" fo:text-indent="0cm" style:auto-text-indent="false" style:text-autospace="none"/>
    </style:style>
    <style:style style:name="P7" style:family="paragraph" style:parent-style-name="Normal">
      <style:paragraph-properties fo:margin-left="0cm" fo:margin-right="-0.191cm" fo:text-indent="0cm" style:auto-text-indent="false" style:text-autospace="none"/>
    </style:style>
    <style:style style:name="P8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9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10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11" style:family="paragraph" style:parent-style-name="Normal">
      <style:paragraph-properties fo:text-align="justify" style:justify-single-word="false" style:text-autospace="none"/>
      <style:text-properties fo:color="#000000" style:font-name="TTE1AD81B8t00" style:language-asian="es" style:country-asian="ES" style:font-name-complex="TTE1AD81B8t00"/>
    </style:style>
    <style:style style:name="P12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Tema 4. Diseño y creación de presentaciones atractivas.</text:p>
      <text:p text:style-name="P9"/>
      <text:p text:style-name="P10">DISEÑO DE PRESENTACIÓN</text:p>
      <text:p text:style-name="P2"/>
      <text:p text:style-name="P4"/>
      <text:p text:style-name="P4">Enunciado</text:p>
      <text:p text:style-name="P4"/>
      <text:p text:style-name="P11">Realizar una presentación breve con alguna de las herramientas explicadas a lo largo del curso: Power Point, Prezi, Piktochart o Powtoon. Siguiendo las recomendaciones aplicadas en el curso.</text:p>
      <text:p text:style-name="P11"/>
      <text:p text:style-name="P4"/>
      <text:p text:style-name="P4">Objetivos</text:p>
      <text:p text:style-name="P4"/>
      <text:p text:style-name="P3">Aplicar los conocimientos adquiridos en el curso.</text:p>
      <text:p text:style-name="P3">Diseñar correctamente una presentación.</text:p>
      <text:p text:style-name="P3"/>
      <text:p text:style-name="P4"/>
      <text:p text:style-name="P4">Instrucciones/ pistas para su realización</text:p>
      <text:p text:style-name="P4"/>
      <text:p text:style-name="P3">Como guía utilizar los contenidos expuestos en el curso. Utilizar los recursos complementarios expuestos en el tema 4 para mejorar el diseño de las presentaciones.</text:p>
      <text:p text:style-name="P3"/>
      <text:p text:style-name="P3"/>
      <text:p text:style-name="P3"/>
      <text:p text:style-name="P3"/>
      <text:p text:style-name="P3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61966A1D.jp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amino López &amp; Marian Jiménez. (2017) Diseño y creación de presentaciones eficaces: Recursos y herramientas . </text:span></text:span><text:span text:style-name="Fuente_20_de_20_párrafo_20_predeter."><text:span text:style-name="MT3">OpenCourseWare-UNIA</text:span></text:span></text:p>
              <text:p text:style-name="MP3"><text:span text:style-name="Fuente_20_de_20_párrafo_20_predeter."><text:span text:style-name="MT4">(ocw.unia.es)</text:span></text:span><text:span text:style-name="Fuente_20_de_20_párrafo_20_predeter."><text:span text:style-name="MT5">. Bajo licencia Creative-Commons</text:span></text:span><text:span text:style-name="Fuente_20_de_20_párrafo_20_predeter."><text:span text:style-name="MT6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B00001064000005BA326D7BAE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maria</meta:initial-creator>
    <dc:creator>Marian Jiménez Ocaña</dc:creator>
    <meta:creation-date>2012-09-17T11:28:00Z</meta:creation-date>
    <dc:date>2017-12-18T11:42:16.83</dc:date>
    <meta:editing-cycles>3</meta:editing-cycles>
    <meta:editing-duration>PT7M3S</meta:editing-duration>
    <meta:document-statistic meta:table-count="1" meta:image-count="2" meta:object-count="0" meta:page-count="1" meta:paragraph-count="13" meta:word-count="105" meta:character-count="796"/>
  </office:meta>
</office:document-meta>
</file>