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5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6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7" style:family="paragraph" style:parent-style-name="Normal">
      <style:text-properties style:font-name="Arial" fo:font-size="12pt" fo:language="es" fo:country="ES" style:font-size-asian="12pt" style:font-name-complex="Arial" style:font-size-complex="12pt"/>
    </style:style>
    <style:style style:name="P8" style:family="paragraph" style:parent-style-name="Normal">
      <style:paragraph-properties fo:margin-left="0cm" fo:margin-right="-0.189cm" fo:text-indent="0cm" style:auto-text-indent="false" style:text-autospace="none"/>
    </style:style>
    <style:style style:name="P9" style:family="paragraph" style:parent-style-name="Normal">
      <style:paragraph-properties fo:margin-left="0cm" fo:margin-right="-0.191cm" fo:text-indent="0cm" style:auto-text-indent="false" style:text-autospace="none"/>
    </style:style>
    <style:style style:name="P10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11" style:family="paragraph" style:parent-style-name="Normal">
      <style:paragraph-properties fo:text-align="justify" style:justify-single-word="false" style:text-autospace="none"/>
      <style:text-properties fo:color="#000000" style:font-name="TTE1AD81B8t00" style:language-asian="es" style:country-asian="ES" style:font-name-complex="TTE1AD81B8t00"/>
    </style:style>
    <style:style style:name="P12" style:family="paragraph" style:parent-style-name="Normal" style:list-style-name="L1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13" style:family="paragraph" style:parent-style-name="Normal">
      <style:paragraph-properties fo:text-align="justify" style:justify-single-word="false"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Tema 2. Herramientas de creación de presentaciones</text:p>
      <text:p text:style-name="P3"/>
      <text:p text:style-name="P5">REFLEXIÓN SOBRE LAS HERRAMIENTAS POWER POINT, PREZI, PIKTOCHART Y POWTOON.</text:p>
      <text:p text:style-name="P2"/>
      <text:p text:style-name="P6"/>
      <text:p text:style-name="P6">Enunciado</text:p>
      <text:p text:style-name="P6"/>
      <text:p text:style-name="P11">Ahora que conocéis las herramientas para crear presentaciones, Power Point, Piktochart, Prezi y Powtoon, reflexiona brevemente la utilidad para vuestra labor docente de cada una de ellas.</text:p>
      <text:p text:style-name="P11"/>
      <text:p text:style-name="P11">Justifica también, cual va a ser la herramienta que utilizaréis para la actividad final de este curso. </text:p>
      <text:p text:style-name="P11"/>
      <text:p text:style-name="P13"/>
      <text:p text:style-name="P6">Objetivos</text:p>
      <text:p text:style-name="P6"/>
      <text:list xml:id="list8788442751693080135" text:style-name="L1">
        <text:list-item>
          <text:p text:style-name="P12">Comprender las herramientas para el diseño de presentaciones.</text:p>
        </text:list-item>
        <text:list-item>
          <text:p text:style-name="P12">Seleccionar la herramienta más adecuada a las necesidades.</text:p>
        </text:list-item>
      </text:list>
      <text:p text:style-name="P4"/>
      <text:p text:style-name="P6"/>
      <text:p text:style-name="P6">Instrucciones/ pistas para su realización</text:p>
      <text:p text:style-name="P6"/>
      <text:p text:style-name="P11">A modo de ayuda, le recomendamos leer el artículo de Roger Prat (del blog presentable.es) <text:s/>“<text:span text:style-name="T8">5 criterios para elegir un programa de presentaciones”</text:span> <text:a xlink:type="simple" xlink:href="http://www.presentable.es/software/como-saber-que-programa-de-presentaciones-debo-utilizar/" text:style-name="Internet_20_link" text:visited-style-name="Visited_20_Internet_20_Link">(pincha aquí)</text:a>.</text:p>
      <text:p text:style-name="P4"/>
      <text:p text:style-name="P4"/>
      <text:p text:style-name="P4"/>
      <text:p text:style-name="P4"/>
      <text:p text:style-name="P4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Helvetica-Bold" svg:font-family="Helvetica-Bold" style:font-family-generic="system"/>
    <style:font-face style:name="TTE1AD81B8t00" svg:font-family="TTE1AD81B8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61966A1D.jp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amino López &amp; Marian Jiménez. (2017) Diseño y creación de presentaciones eficaces: Recursos y herramientas . </text:span></text:span><text:span text:style-name="Fuente_20_de_20_párrafo_20_predeter."><text:span text:style-name="MT3">OpenCourseWare-UNIA</text:span></text:span></text:p>
              <text:p text:style-name="MP3"><text:span text:style-name="Fuente_20_de_20_párrafo_20_predeter."><text:span text:style-name="MT4">(ocw.unia.es)</text:span></text:span><text:span text:style-name="Fuente_20_de_20_párrafo_20_predeter."><text:span text:style-name="MT5">. Bajo licencia Creative-Commons</text:span></text:span><text:span text:style-name="Fuente_20_de_20_párrafo_20_predeter."><text:span text:style-name="MT6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B00001064000005BA326D7BAE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maria</meta:initial-creator>
    <dc:creator>Marian Jiménez Ocaña</dc:creator>
    <meta:creation-date>2012-09-17T11:28:00Z</meta:creation-date>
    <dc:date>2017-12-20T04:16:22.44</dc:date>
    <meta:editing-cycles>3</meta:editing-cycles>
    <meta:editing-duration>PT7M3S</meta:editing-duration>
    <meta:document-statistic meta:table-count="1" meta:image-count="2" meta:object-count="0" meta:page-count="1" meta:paragraph-count="14" meta:word-count="132" meta:character-count="972"/>
    <meta:template xlink:type="simple" xlink:actuate="onRequest" xlink:title="" xlink:href="../../PlantillaActividadesDesarrollo.odt/Normal"/>
  </office:meta>
</office:document-meta>
</file>