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Normal"/>
      <text:p text:style-name="P13">Propuesta de<text:s/>Tarea Unidad 3.-</text:p>
      <text:p text:style-name="P14"/>
      <text:p text:style-name="Normal"><text:span text:style-name="T15">Busca en la página web de tu municipio el PGOU y analiza los modos de gestión previst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5.218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5" style:family="table-row">
      <style:table-row-properties style:min-row-height="1.127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Verdana" fo:color="#993300" fo:font-size="7.5pt" style:font-size-asian="7.5pt" style:font-size-complex="7.5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style:text-autospace="none" fo:margin-right="-0.0743in"/>
    </style:style>
    <style:style style:name="T1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1" text:anchor-type="as-char" svg:x="0in" svg:y="0in" svg:width="1.07292in" svg:height="1.0625in" style:rel-width="scale" style:rel-height="scale"><draw:image xlink:href="media/image1.jpeg" xlink:type="simple" xlink:show="embed" xlink:actuate="onLoad"/><svg:title/><svg:desc>logo-verde-01</svg:desc></draw:frame></text:span></text:p>
            </table:table-cell>
            <table:table-cell table:style-name="TableCell9">
              <text:p text:style-name="P10"><text:span text:style-name="T11">Rosa, José Antonio (act. en 2019). Gestión Urbanística en Andalucía. OpenCourseWare-UNIA<text:s/></text:span><text:span text:style-name="T12">(ocw.unia.es). <text:s/>Bajo licencia Creative-Commons Atribución-NoComercial-CompartirIgual 4.0</text:span></text:p>
              <text:p text:style-name="Normal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ea Unidad 3</dc:title>
    <dc:description/>
    <dc:subject/>
    <meta:initial-creator>jose</meta:initial-creator>
    <dc:creator>m.sanchez</dc:creator>
    <meta:creation-date>2019-04-05T08:37:00Z</meta:creation-date>
    <dc:date>2019-04-05T08:37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