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Hipervínculo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Hipervínculo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Hipervínculo" style:family="text">
      <style:text-properties style:font-name="Arial" style:font-name-complex="Arial"/>
    </style:style>
  </office:automatic-styles>
  <office:body>
    <office:text text:use-soft-page-breaks="true">
      <text:p text:style-name="P1">Propuesta de Tarea Unidad 4</text:p>
      <text:p text:style-name="P13"/>
      <text:p text:style-name="P14">El Agente Urbanizador.-<text:s/></text:p>
      <text:p text:style-name="P15"/>
      <text:p text:style-name="P16"/>
      <text:p text:style-name="P17">Visita alguno de estos enlaces de página web de la Revista de Administración Pública. Tras la lectura del artículo referenciado,<text:s/>puedes dejar tus comentarios personales.</text:p>
      <text:p text:style-name="P18"/>
      <text:p text:style-name="Normal"><text:a xlink:href="http://administracionpublica.com/%C2%BFesta-sujeto-o-no-el-urbanizador-espanol-a-la-directiva-de-contratacion/" office:target-frame-name="_top" xlink:show="replace"><text:span text:style-name="T19">http://administracionpublica.com/%C2%BFesta-sujeto-o-no-el-urbanizador-espanol-a-la-directiva-de-contratacion/</text:span></text:a></text:p>
      <text:p text:style-name="P20"/>
      <text:p text:style-name="Normal"><text:a xlink:href="http://administracionpublica.com/sobre-la-compensacion-el-urbanizador-y-las-malvadas-leyes/" office:target-frame-name="_top" xlink:show="replace"><text:span text:style-name="T21">http://administracionpublica.com/sobre-la-compensacion-el-urbanizador-y-las-malvadas-leyes/</text:span></text:a></text:p>
      <text:p text:style-name="P22"/>
      <text:p text:style-name="P23">En contra de la figura del Agente Urbanizador:</text:p>
      <text:p text:style-name="P24"/>
      <text:p text:style-name="Normal"><text:a xlink:href="http://www.rankia.com/blog/echevarri/419096-agente-urbanizador-antimonopolio-como-excusa-oligopolio" office:target-frame-name="_top" xlink:show="replace"><text:span text:style-name="T25">http://www.rankia.com/blog/echevarri/419096-agente-urbanizador-antimonopolio-como-excusa-oligopoli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ita alguno de estos enlaces de página web de la Revista de Administración Pública</dc:title>
    <dc:description/>
    <dc:subject/>
    <meta:initial-creator>jose</meta:initial-creator>
    <dc:creator>m.sanchez</dc:creator>
    <meta:creation-date>2019-04-05T08:36:00Z</meta:creation-date>
    <dc:date>2019-04-05T08:37:00Z</dc:date>
    <meta:print-date>2019-04-05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30" meta:row-count="6" meta:non-whitespace-character-count="788"/>
  </office:meta>
</office:document-meta>
</file>