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8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Standard" style:family="paragraph">
      <style:paragraph-properties style:text-autospace="non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6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7" style:parent-style-name="Standard" style:list-style-name="WW8Num1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9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40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41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/>
    </style:style>
    <style:style style:name="P42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4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44" style:parent-style-name="Standard" style:list-style-name="WW8Num1" style:family="paragraph">
      <style:paragraph-properties fo:widows="0" fo:orphans="0" style:text-autospace="none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4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5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4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5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7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/>
    </style:style>
    <style:style style:name="P58" style:parent-style-name="Standard" style:list-style-name="WW8Num1" style:family="paragraph">
      <style:paragraph-properties fo:widows="0" fo:orphans="0" style:text-autospace="none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T60" style:parent-style-name="Fuentedepárrafopredeter." style:family="text">
      <style:text-properties style:font-name="Arial" style:font-name-complex="Arial" fo:color="#000000"/>
    </style:style>
    <style:style style:name="T61" style:parent-style-name="Fuentedepárrafopredeter." style:family="text">
      <style:text-properties style:font-name="Arial" style:font-name-complex="Arial" fo:color="#000000"/>
    </style:style>
    <style:style style:name="P6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3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6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6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8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9" style:parent-style-name="Standard" style:list-style-name="WW8Num1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70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71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72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/>
    </style:style>
    <style:style style:name="P73" style:parent-style-name="Standard" style:list-style-name="WW8Num1" style:family="paragraph">
      <style:paragraph-properties fo:widows="0" fo:orphans="0" style:text-autospace="none"/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75" style:parent-style-name="Fuentedepárrafopredeter." style:family="text">
      <style:text-properties style:font-name="Arial" style:font-name-complex="Arial" fo:color="#000000"/>
    </style:style>
    <style:style style:name="T76" style:parent-style-name="Fuentedepárrafopredeter." style:family="text">
      <style:text-properties style:font-name="Arial" style:font-name-complex="Arial" fo:color="#000000"/>
    </style:style>
    <style:style style:name="P77" style:parent-style-name="Standard" style:list-style-name="WW8Num1" style:family="paragraph">
      <style:paragraph-properties fo:widows="0" fo:orphans="0" style:text-autospace="none"/>
    </style:style>
    <style:style style:name="T78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79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80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81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82" style:parent-style-name="Textbody" style:list-style-name="WW8Num1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/>
    </style:style>
    <style:style style:name="P83" style:parent-style-name="Textbody" style:list-style-name="WW8Num1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4" style:parent-style-name="Textbody" style:list-style-name="WW8Num1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/>
    </style:style>
    <style:style style:name="P85" style:parent-style-name="Textbod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9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9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1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9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3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9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7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98" style:parent-style-name="Standard" style:list-style-name="WW8Num1" style:family="paragraph">
      <style:paragraph-properties fo:widows="0" fo:orphans="0" style:text-autospace="none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P10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4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5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10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9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1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1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troducción al periodismo de datos, a los conceptos de transparencia y su importancia para las nuevas formas de comunicación</text:p>
      <text:p text:style-name="P28"/>
      <text:p text:style-name="P29">SOLUCIONARIO TEST DE AUTOEVALUACIÓN<text:s/>Nº1 / TEMA 1</text:p>
      <text:p text:style-name="P30"/>
      <text:p text:style-name="P31"><text:span text:style-name="T32">Instrucciones: marcada en negrita la solución. La pregunta 6 debe re</text:span><text:span text:style-name="T33">s</text:span><text:span text:style-name="T34">pondida marcando dos opciones.</text:span></text:p>
      <text:p text:style-name="P35"/>
      <text:list text:style-name="WW8Num1">
        <text:list-item text:start-value="1">
          <text:p text:style-name="P36">¿Cómo se llama el denominado 'padre' del periodismo de precisión?</text:p>
          <text:list text:continue-numbering="true">
            <text:list-item>
              <text:p text:style-name="P37">Philip Meyer</text:p>
            </text:list-item>
            <text:list-item>
              <text:p text:style-name="P38">Michael Bauwen</text:p>
            </text:list-item>
            <text:list-item>
              <text:p text:style-name="P39">Sandra<text:s/>Crucianelli</text:p>
            </text:list-item>
            <text:list-item>
              <text:p text:style-name="P40">Ninguna persona de las anteriores</text:p>
            </text:list-item>
          </text:list>
        </text:list-item>
      </text:list>
      <text:p text:style-name="P41"/>
      <text:list text:style-name="WW8Num1" text:continue-numbering="true">
        <text:list-item>
          <text:p text:style-name="P42">¿A qué podríamos denominar Open Data según Karma Peirò y Javier Guállar?</text:p>
          <text:list text:continue-numbering="true">
            <text:list-item>
              <text:p text:style-name="P43">A la localización, gestión y publicación de datos.</text:p>
            </text:list-item>
            <text:list-item>
              <text:p text:style-name="P44"><text:span text:style-name="T45">A investigar con datos estadísticos y aplicar los métodos de investigación cient</text:span><text:span text:style-name="T46">í</text:span><text:span text:style-name="T47">fica</text:span><text:span text:style-name="T48">–cuantitativos en la práctica del periodismo.</text:span></text:p>
            </text:list-item>
            <text:list-item>
              <text:p text:style-name="P49">A la capacidad de capturar, tratar, modificar, reutilizar o difundir datos; en definitiva, gestionar datos sin restricciones.</text:p>
            </text:list-item>
            <text:list-item>
              <text:p text:style-name="P50">A los programas, procesos o técnicas para gestionar grandes volúmenes de datos, algo<text:s/>que sólo ha sido posible desde hace pocos años</text:p>
            </text:list-item>
          </text:list>
        </text:list-item>
      </text:list>
      <text:p text:style-name="P51"/>
      <text:list text:style-name="WW8Num1" text:continue-numbering="true">
        <text:list-item>
          <text:p text:style-name="P52">¿Cuál de las siguientes opciones no es un sello básico del periodismo de datos según Sandra Crucianelli?</text:p>
          <text:list text:continue-numbering="true">
            <text:list-item>
              <text:p text:style-name="P53">Ofrecer a la audiencia los documentos de respaldo sobre los que se trabajaron.</text:p>
            </text:list-item>
            <text:list-item>
              <text:p text:style-name="P54">Una colección de cifras<text:s/>que se reune en una hoja de cálculo</text:p>
            </text:list-item>
            <text:list-item>
              <text:p text:style-name="P55">El reportero explica sus métodos.</text:p>
            </text:list-item>
            <text:list-item>
              <text:p text:style-name="P56">Una adecuada visualización de datos.</text:p>
            </text:list-item>
          </text:list>
        </text:list-item>
      </text:list>
      <text:p text:style-name="P57"/>
      <text:list text:style-name="WW8Num1" text:continue-numbering="true">
        <text:list-item>
          <text:p text:style-name="P58"><text:span text:style-name="T59">¿Cuál de las siguientes cualidades no debe estar en una buena visualización gráfica según Albe</text:span><text:span text:style-name="T60">r</text:span><text:span text:style-name="T61">to Cairo?</text:span></text:p>
          <text:list text:continue-numbering="true">
            <text:list-item>
              <text:p text:style-name="P62">Funcional</text:p>
            </text:list-item>
            <text:list-item>
              <text:p text:style-name="P63">Compleja</text:p>
            </text:list-item>
            <text:list-item>
              <text:p text:style-name="P64">Atractiva</text:p>
            </text:list-item>
            <text:list-item>
              <text:p text:style-name="P65">Intuitiva</text:p>
            </text:list-item>
          </text:list>
        </text:list-item>
      </text:list>
      <text:p text:style-name="P66"/>
      <text:list text:style-name="WW8Num1" text:continue-numbering="true">
        <text:list-item>
          <text:p text:style-name="P67">¿En que año se aprobó la ley de transparencia en España?</text:p>
          <text:list text:continue-numbering="true">
            <text:list-item>
              <text:p text:style-name="P68">2006</text:p>
            </text:list-item>
            <text:list-item>
              <text:p text:style-name="P69">2013</text:p>
            </text:list-item>
            <text:list-item>
              <text:p text:style-name="P70">2014</text:p>
            </text:list-item>
            <text:list-item>
              <text:p text:style-name="P71">No se ha aprobado</text:p>
            </text:list-item>
          </text:list>
        </text:list-item>
      </text:list>
      <text:p text:style-name="P72"/>
      <text:list text:style-name="WW8Num1" text:continue-numbering="true">
        <text:list-item>
          <text:p text:style-name="P73"><text:span text:style-name="T74">Según Felix Ontañon cuáles son los dos cambios negativos que ha sufrido la Ley de Transpare</text:span><text:span text:style-name="T75">n</text:span><text:span text:style-name="T76">cia de Andalucía en su última redacción:</text:span></text:p>
          <text:list text:continue-numbering="true">
            <text:list-item>
              <text:p text:style-name="P77"><text:span text:style-name="T78">El deber de dar información del ga</text:span><text:span text:style-name="T79">sto público realizado en campañas de publ</text:span><text:span text:style-name="T80">i</text:span><text:span text:style-name="T81">cidad institucional, lo que ya estaba regulado en función de contratos que superen determinadas cifras.</text:span></text:p>
            </text:list-item>
            <text:list-item>
              <text:p text:style-name="P82">No hay obligación de razonar o motivar las subvenciones o ayudas públicas de carácter excepcional.</text:p>
            </text:list-item>
            <text:list-item>
              <text:p text:style-name="P83">Se amplía<text:s/>el número de entidades obligadas a hacer publicidad activa de información</text:p>
            </text:list-item>
            <text:list-item>
              <text:p text:style-name="P84">Se relajan obligaciones para los Ayuntamientos</text:p>
            </text:list-item>
          </text:list>
        </text:list-item>
      </text:list>
      <text:p text:style-name="P85"/>
      <text:list text:style-name="WW8Num1" text:continue-numbering="true">
        <text:list-item>
          <text:p text:style-name="P86">¿Qué porcentaje de ayuntamientos sevillanos no ofrecieron sus cuentas al Tribunal de Cuentas en 2011?</text:p>
          <text:list text:continue-numbering="true">
            <text:list-item>
              <text:p text:style-name="P87">57%</text:p>
            </text:list-item>
            <text:list-item>
              <text:p text:style-name="P88">40%</text:p>
            </text:list-item>
            <text:list-item>
              <text:p text:style-name="P89">85%</text:p>
            </text:list-item>
            <text:list-item>
              <text:p text:style-name="P90">81%</text:p>
            </text:list-item>
          </text:list>
        </text:list-item>
      </text:list>
      <text:p text:style-name="P91"/>
      <text:list text:style-name="WW8Num1" text:continue-numbering="true">
        <text:list-item>
          <text:p text:style-name="P92">¿De quién es esta afirmación: ¿las formas de comunicar evolucionan y la sociedad muta con la innovación tecnológica”?</text:p>
          <text:list text:continue-numbering="true">
            <text:list-item>
              <text:p text:style-name="P93">Andrea Kopman</text:p>
            </text:list-item>
            <text:list-item>
              <text:p text:style-name="P94">June Fernández</text:p>
            </text:list-item>
            <text:list-item>
              <text:p text:style-name="P95">Juanlu Sánchez</text:p>
            </text:list-item>
            <text:list-item>
              <text:p text:style-name="P96">Jorge Carrión</text:p>
            </text:list-item>
          </text:list>
        </text:list-item>
      </text:list>
      <text:p text:style-name="P97"/>
      <text:list text:style-name="WW8Num1" text:continue-numbering="true">
        <text:list-item>
          <text:p text:style-name="P98"><text:span text:style-name="T99">¿De qué trataba la base de datos que colgó en la red <text:s/>Antonio Delgadoy utilizó elDi</text:span><text:span text:style-name="T100">a</text:span><text:span text:style-name="T101">rio.es?</text:span></text:p>
          <text:list text:continue-numbering="true">
            <text:list-item>
              <text:p text:style-name="P102">Muertes de migrantes en el mar Mediterráneo</text:p>
            </text:list-item>
            <text:list-item>
              <text:p text:style-name="P103">Datos de una encuesta del Centro de Investigación Sociológicas de febrero de 2013</text:p>
            </text:list-item>
            <text:list-item>
              <text:p text:style-name="P104">La transparencia de los Ayuntamientos</text:p>
            </text:list-item>
            <text:list-item>
              <text:p text:style-name="P105">Muertos por los bombardeos de Israel en Gaza</text:p>
            </text:list-item>
          </text:list>
        </text:list-item>
      </text:list>
      <text:p text:style-name="P106"/>
      <text:list text:style-name="WW8Num1" text:continue-numbering="true">
        <text:list-item>
          <text:p text:style-name="P107">Si quiero buscar un archivo csv en la web unia.es, ¿qué debe escribir en el buscador de Google?</text:p>
          <text:list text:continue-numbering="true">
            <text:list-item>
              <text:p text:style-name="P108">CSV UNIA</text:p>
            </text:list-item>
            <text:list-item>
              <text:p text:style-name="P109">filetype:CSV site:unia.es</text:p>
            </text:list-item>
            <text:list-item>
              <text:p text:style-name="P110">CSV en la web de la unia.es</text:p>
            </text:list-item>
            <text:list-item>
              <text:p text:style-name="P111">-CSV en unia.es</text:p>
            </text:list-item>
          </text:list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P17" style:parent-style-name="Standard" style:family="paragraph">
      <style:paragraph-properties style:text-autospace="none" fo:margin-right="-0.075in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Rojo Letón, Héctor. (2014).<text:s/></text:span><text:span text:style-name="T13">P</text:span><text:span text:style-name="T14">eriodismo de datos</text:span><text:span text:style-name="T15">.<text:s/></text:span><text:span text:style-name="T16">OpenCourseWare-UNIA</text:span></text:p>
              <text:p text:style-name="P17"><text:span text:style-name="T18">(ocw.unia.es).<text:s/></text:span><text:span text:style-name="T19">Bajo licencia Creative-Commons Atribución-No</text:span><text:span text:style-name="T20"><text:s/></text:span><text:span text:style-name="T21">Comercial-Compartir</text:span><text:span text:style-name="T22"><text:s/></text:span><text:span text:style-name="T23">Igual 3.0</text:span></text:p>
              <text:p text:style-name="P24"/>
            </table:table-cell>
            <table:table-cell table:style-name="TableCell25">
              <text:p text:style-name="P26"><text:span text:style-name="T27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5-05-11T07:23:00Z</meta:creation-date>
    <dc:date>2015-05-11T07:24:00Z</dc: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805" meta:row-count="19" meta:non-whitespace-character-count="2378"/>
  </office:meta>
</office:document-meta>
</file>