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652in" style:line-height-at-least="0.1625in" fo:background-color="#FFFFFF"/>
      <style:text-properties style:font-name-asian="Times New Roman" fo:font-weight="bold" style:font-weight-asian="bold" fo:color="#444444" style:language-asian="es" style:country-asian="ES"/>
    </style:style>
    <style:style style:name="P35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36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37" style:parent-style-name="Normal" style:family="paragraph">
      <style:paragraph-properties fo:margin-bottom="0.0652in" style:line-height-at-least="0.1625in" fo:background-color="#FFFFFF"/>
    </style:style>
    <style:style style:name="T38" style:parent-style-name="Fuentedepárrafopredeter." style:family="text">
      <style:text-properties style:font-name-asian="Times New Roman" fo:font-weight="bold" style:font-weight-asian="bold" fo:color="#444444" style:language-asian="es" style:country-asian="ES"/>
    </style:style>
    <style:style style:name="T39" style:parent-style-name="Fuentedepárrafopredeter." style:family="text">
      <style:text-properties style:font-name-asian="Times New Roman" fo:color="#444444" style:language-asian="es" style:country-asian="ES"/>
    </style:style>
    <style:style style:name="P40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41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42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43" style:parent-style-name="Normal" style:family="paragraph">
      <style:paragraph-properties fo:margin-bottom="0.0652in" style:line-height-at-least="0.1625in" fo:background-color="#FFFFFF"/>
    </style:style>
    <style:style style:name="T44" style:parent-style-name="Fuentedepárrafopredeter." style:family="text">
      <style:text-properties style:font-name-asian="Times New Roman" fo:color="#444444" style:language-asian="es" style:country-asian="ES"/>
    </style:style>
    <style:style style:name="T45" style:parent-style-name="Fuentedepárrafopredeter." style:family="text">
      <style:text-properties style:font-name-asian="Times New Roman" fo:font-style="italic" style:font-style-asian="italic" fo:color="#444444" style:language-asian="es" style:country-asian="ES"/>
    </style:style>
    <style:style style:name="T46" style:parent-style-name="Fuentedepárrafopredeter." style:family="text">
      <style:text-properties style:font-name-asian="Times New Roman" fo:color="#444444" style:language-asian="es" style:country-asian="ES"/>
    </style:style>
    <style:style style:name="P47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48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49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50" style:parent-style-name="Normal" style:family="paragraph">
      <style:paragraph-properties fo:margin-bottom="0.0652in" style:line-height-at-least="0.1625in" fo:background-color="#FFFFFF"/>
    </style:style>
    <style:style style:name="T51" style:parent-style-name="Fuentedepárrafopredeter." style:family="text">
      <style:text-properties style:font-name-asian="Times New Roman" fo:color="#444444" style:language-asian="es" style:country-asian="ES"/>
    </style:style>
    <style:style style:name="T52" style:parent-style-name="Fuentedepárrafopredeter." style:family="text">
      <style:text-properties style:font-name-asian="Times New Roman" fo:font-style="italic" style:font-style-asian="italic" style:font-style-complex="italic" fo:color="#444444" style:language-asian="es" style:country-asian="ES"/>
    </style:style>
    <style:style style:name="T53" style:parent-style-name="Fuentedepárrafopredeter." style:family="text">
      <style:text-properties style:font-name-asian="Times New Roman" fo:color="#444444" style:language-asian="es" style:country-asian="ES"/>
    </style:style>
    <style:style style:name="T54" style:parent-style-name="Fuentedepárrafopredeter." style:family="text">
      <style:text-properties style:font-name-asian="Times New Roman" fo:font-style="italic" style:font-style-asian="italic" style:font-style-complex="italic" fo:color="#444444" style:language-asian="es" style:country-asian="ES"/>
    </style:style>
    <style:style style:name="T55" style:parent-style-name="Fuentedepárrafopredeter." style:family="text">
      <style:text-properties style:font-name-asian="Times New Roman" fo:color="#444444" style:language-asian="es" style:country-asian="ES"/>
    </style:style>
    <style:style style:name="P56" style:parent-style-name="Normal" style:family="paragraph">
      <style:paragraph-properties fo:margin-bottom="0.0652in" style:line-height-at-least="0.1625in" fo:background-color="#FFFFFF"/>
      <style:text-properties style:font-name-asian="Times New Roman" fo:color="#444444" style:language-asian="es" style:country-asian="ES"/>
    </style:style>
    <style:style style:name="P57" style:parent-style-name="Normal" style:family="paragraph">
      <style:paragraph-properties fo:margin-bottom="0.0652in" style:line-height-at-least="0.1625in" fo:background-color="#FFFFFF"/>
    </style:style>
    <style:style style:name="T58" style:parent-style-name="Fuentedepárrafopredeter." style:family="text">
      <style:text-properties style:font-name-asian="Times New Roman" fo:color="#444444" style:language-asian="es" style:country-asian="ES"/>
    </style:style>
  </office:automatic-styles>
  <office:body>
    <office:text text:use-soft-page-breaks="true">
      <text:p text:style-name="P1">Cuestionario Tema 1</text:p>
      <text:p text:style-name="P35">El Cuestionario correspondiente al Tema 1 pretende evaluar los conocimientos aprendidos en esta primera semana, y ofrecer al alumno la posibilidad de una reflexión personal sobre su interés en este ámbito.<text:s/></text:p>
      <text:p text:style-name="P36"/>
      <text:p text:style-name="P37"><text:span text:style-name="T38">PREGUNTAS</text:span><text:span text:style-name="T39">:</text:span></text:p>
      <text:p text:style-name="P40">1. Qué 3 cambios señalarías como los más importantes que ha traído consigo la era digital en cuanto a la comunicación?</text:p>
      <text:p text:style-name="P41">2. Qué consecuencia ha tenido, en cuanto a la manera de difundir contenidos, la sobreabundancia de información que existe en estos momentos en la Red?</text:p>
      <text:p text:style-name="P42">3. Qué formato de contenidos está en estos momentos en auge? Por qué?</text:p>
      <text:p text:style-name="P43"><text:span text:style-name="T44">4. Qué se entiende por<text:s/></text:span><text:span text:style-name="T45">storytelling</text:span><text:span text:style-name="T46">?</text:span></text:p>
      <text:p text:style-name="P47">5. En la gestión de contenidos o content curator tenemos la posibilidad de erigirnos como un referente en un determinado ámbito. Pero para ello debemos ofrecer un valor añadido, podrías explicar cuál es?</text:p>
      <text:p text:style-name="P48">6. Si tuvieras que pensar en este momento en una acción de difusión de un determinado contenido educativo en redes sociales, ¿qué imágenes incluirías en tu acción, de cara a conseguir atraer a tu audiencia? ¿Puedes indicar alguna idea?</text:p>
      <text:p text:style-name="P49">7. ¿Cómo interpretas la célebre frase del Manifiesto Cluetrain, “los mercados son conversaciones”? ¿Podrías explicar brevemente su significado?</text:p>
      <text:p text:style-name="P50"><text:span text:style-name="T51">8. En la nueva cultura de redes, los “</text:span><text:span text:style-name="T52">influencers</text:span><text:span text:style-name="T53">” representan actores decisivos en la transmisión de todo tipo de mensajes. ¿Podrías identificar a algún </text:span><text:span text:style-name="T54">influencer</text:span><text:span text:style-name="T55"> en el ámbito educativo en la Red?</text:span></text:p>
      <text:p text:style-name="P56">9. ¿Sabrías explicar la diferencia entre bloggers y vloggers? ¿Por qué su voz es importante en la comunicación digital?</text:p>
      <text:p text:style-name="P57"><text:span text:style-name="T58">10.Finalmente, cómo resumirías en 3 palabras, el cambio de modelo que ha traído consigo la web social en la comunicación actu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ourier New" style:font-name-asian="Calibri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0404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use-window-font-color="true" style:language-asian="es" style:country-asian="ES" fo:hyphenate="false"/>
    </style:style>
    <style:style style:name="apple-converted-space" style:display-name="apple-converted-space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1.4743in" style:use-optimal-column-width="false"/>
    </style:style>
    <style:style style:name="TableColumn8" style:family="table-column">
      <style:table-column-properties style:column-width="0.2979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9" style:family="table-row">
      <style:table-row-properties style:min-row-height="1.1277in" style:use-optimal-row-height="fal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Fuentedepárrafopredeter." style:family="text">
      <style:text-properties style:font-name="Arial" style:font-name-complex="Arial" style:language-asian="es" style:country-asian="E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Encabezado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15" style:parent-style-name="Normal" style:family="paragraph">
      <style:paragraph-properties style:text-autospace="none" fo:margin-right="-0.0743in"/>
    </style:style>
    <style:style style:name="T16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0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2" style:parent-style-name="Normal" style:family="paragraph">
      <style:paragraph-properties style:text-autospace="none" fo:margin-right="-0.0743in"/>
    </style:style>
    <style:style style:name="T23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24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P25" style:parent-style-name="Normal" style:family="paragraph">
      <style:paragraph-properties style:text-autospace="none" fo:margin-right="-0.075in"/>
      <style:text-properties style:font-name="Arial" style:font-name-complex="Arial" fo:font-weight="bold" style:font-weight-asian="bold" fo:font-size="10pt" style:font-size-asian="10pt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style:language-asian="es" style:country-asian="ES"/>
    </style:style>
    <style:style style:name="TableRow30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1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Encabezado" style:family="paragraph">
      <style:paragraph-properties fo:text-align="end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2">
              <text:p text:style-name="P11"><text:span text:style-name="T12"><draw:frame draw:style-name="a0" draw:name="Imagen 13" text:anchor-type="as-char" svg:x="0in" svg:y="0in" svg:width="1.02569in" svg:height="1.09097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covered-table-cell/>
            <table:table-cell table:style-name="TableCell13" table:number-columns-spanned="2">
              <text:p text:style-name="P14">.</text:p>
              <text:p text:style-name="P15"><text:span text:style-name="T16">Gañán de Molina</text:span><text:span text:style-name="T17">, Cecilia</text:span><text:span text:style-name="T18">.</text:span><text:span text:style-name="T19"><text:s/>2016.</text:span><text:span text:style-name="T20"><text:s/>Difusión de contenidos educativos en la web social</text:span><text:span text:style-name="T21"><text:s/>(Programa de Formación de Profesorado 2015-16).</text:span></text:p>
              <text:p text:style-name="P22"><text:span text:style-name="T23">OpenCourseWare-UNIA</text:span><text:span text:style-name="T24"><text:s/></text:span></text:p>
              <text:p text:style-name="P25"><text:s/>(ocw.unia.es).<text:s/>Bajo licencia Creative-Commons Atribución-NoComercial-Compartir<text:s/>Igual 3.0</text:p>
              <text:p text:style-name="P26"/>
            </table:table-cell>
            <table:covered-table-cell/>
            <table:table-cell table:style-name="TableCell27" table:number-columns-spanned="2">
              <text:p text:style-name="P28"><text:span text:style-name="T29"><draw:frame draw:style-name="a1" draw:name="Imagen 1" text:anchor-type="as-char" svg:x="0in" svg:y="0in" svg:width="1.53264in" svg:height="0.55833in" style:rel-width="scale" style:rel-height="scale"><draw:image xlink:href="media/image2.emf" xlink:type="simple" xlink:show="embed" xlink:actuate="onLoad"/><svg:title/><svg:desc/></draw:frame></text:span></text:p>
            </table:table-cell>
            <table:covered-table-cell/>
          </table:table-row>
          <table:table-row table:style-name="TableRow30">
            <table:table-cell>
              <text:p text:style-name="P31"/>
            </table:table-cell>
            <table:table-cell table:style-name="TableCell32" table:number-columns-spanned="2">
              <text:p text:style-name="P31"/>
            </table:table-cell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>
              <text:p text:style-name="P34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iliaganan</meta:initial-creator>
    <dc:creator>Maria</dc:creator>
    <meta:creation-date>2016-08-12T08:57:00Z</meta:creation-date>
    <dc:date>2016-08-12T08:57:00Z</dc:date>
    <meta:print-date>2016-08-12T0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45" meta:row-count="11" meta:non-whitespace-character-count="1395"/>
  </office:meta>
</office:document-meta>
</file>