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2187661A.wmf" manifest:media-type=""/>
  <manifest:file-entry manifest:full-path="Pictures/10000000000000EF000000FDF9AB86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Verdana1" svg:font-family="Verdana" style:font-family-generic="swiss"/>
    <style:font-face style:name="Helvetica-Bold" svg:font-family="Helvetica-Bold" style:font-family-generic="system"/>
    <style:font-face style:name="TTE1AD81B8t00" svg:font-family="TTE1AD81B8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0000" style:font-name="TTE1AD81B8t00" officeooo:rsid="001abed2" officeooo:paragraph-rsid="001abed2" style:language-asian="es" style:country-asian="ES" style:font-name-complex="TTE1AD81B8t00"/>
    </style:style>
    <style:style style:name="P6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7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1abed2"/>
    </style:style>
    <style:style style:name="P8" style:family="paragraph" style:parent-style-name="Normal">
      <style:paragraph-properties fo:margin-left="0cm" fo:margin-right="-0.191cm" fo:text-indent="0cm" style:auto-text-indent="false" style:text-autospace="none"/>
    </style:style>
    <style:style style:name="P9" style:family="paragraph" style:parent-style-name="Standard">
      <style:paragraph-properties style:snap-to-layout-grid="false"/>
      <style:text-properties fo:color="#000000" style:font-name="TTE1AD81B8t00" fo:font-size="11pt" fo:language="es" fo:country="ES" officeooo:rsid="001abed2" officeooo:paragraph-rsid="001d3e66" style:letter-kerning="true" style:font-name-asian="Times New Roman" style:font-size-asian="11pt" style:language-asian="es" style:country-asian="ES" style:font-name-complex="TTE1AD81B8t00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Calibri1" fo:font-size="16pt" fo:language="es" fo:country="ES" officeooo:paragraph-rsid="001abed2" style:font-name-asian="Times New Roman" style:font-size-asian="16pt" style:language-asian="es" style:country-asian="ES" style:font-name-complex="Arial" style:font-size-complex="16p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ec5205" style:font-name="Helvetica-Bold" fo:font-size="16pt" fo:font-weight="bold" officeooo:paragraph-rsid="001d3e66" style:font-size-asian="16pt" style:language-asian="es" style:country-asian="ES" style:font-weight-asian="bold" style:font-name-complex="Helvetica-Bold" style:font-size-complex="16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TTE1AD81B8t00" fo:font-size="11pt" fo:language="es" fo:country="ES" officeooo:rsid="001abed2" officeooo:paragraph-rsid="001efb9f" style:letter-kerning="true" style:font-name-asian="Times New Roman" style:font-size-asian="11pt" style:language-asian="es" style:country-asian="ES" style:font-name-complex="TTE1AD81B8t00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TTE1AD81B8t00" fo:font-size="11pt" officeooo:rsid="001abed2" officeooo:paragraph-rsid="001efb9f" style:font-size-asian="11pt" style:language-asian="es" style:country-asian="ES" style:font-name-complex="TTE1AD81B8t00" style:font-size-complex="11pt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1d3e66" style:font-name-asian="Times New Roman" style:font-size-asian="16pt" style:font-name-complex="Arial" style:font-size-complex="16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1d3e66" style:font-name-asian="Times New Roman" style:font-size-asian="16pt" style:font-name-complex="Arial" style:font-size-complex="16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1d3e66" style:letter-kerning="true" style:font-name-asian="Times New Roman" style:font-size-asian="16pt" style:language-asian="es" style:country-asian="ES" style:font-name-complex="Arial" style:font-size-complex="16pt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11pt" fo:font-style="normal" fo:text-shadow="none" style:text-underline-style="none" fo:font-weight="normal" fo:background-color="transparent" loext:char-shading-value="0" style:font-size-asian="11pt" style:language-asian="es" style:country-asian="ES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11pt" fo:font-style="normal" fo:text-shadow="none" style:text-underline-style="none" fo:font-weight="normal" officeooo:rsid="001d3e66" fo:background-color="transparent" loext:char-shading-value="0" style:font-size-asian="11pt" style:language-asian="es" style:country-asian="ES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11pt" fo:font-style="normal" fo:text-shadow="none" style:text-underline-style="none" fo:font-weight="bold" fo:background-color="transparent" loext:char-shading-value="0" style:font-size-asian="11pt" style:language-asian="es" style:country-asian="ES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11pt" fo:font-style="normal" fo:text-shadow="none" style:text-underline-style="none" fo:font-weight="bold" officeooo:rsid="001d3e66" fo:background-color="transparent" loext:char-shading-value="0" style:font-size-asian="11pt" style:language-asian="es" style:country-asian="ES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14" style:family="text">
      <style:text-properties officeooo:rsid="001abed2"/>
    </style:style>
    <style:style style:name="T15" style:family="text">
      <style:text-properties fo:language="es" fo:country="ES" officeooo:rsid="001abed2" style:font-name-asian="Times New Roman"/>
    </style:style>
    <style:style style:name="T16" style:family="text">
      <style:text-properties fo:language="es" fo:country="ES" style:letter-kerning="true" style:font-name-asian="Times New Roman"/>
    </style:style>
    <style:style style:name="T17" style:family="text">
      <style:text-properties fo:language="es" fo:country="ES" officeooo:rsid="001abed2" style:letter-kerning="true" style:font-name-asian="Times New Roman"/>
    </style:style>
    <style:style style:name="T18" style:family="text">
      <style:text-properties style:text-outline="false" style:text-line-through-style="none" style:text-line-through-type="none" style:text-position="0% 100%" style:font-name="FreeSans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font-name="Calibri" fo:language="es" fo:country="ES" style:letter-kerning="true" style:font-name-asian="Times New Roman" style:language-asian="es" style:country-asian="ES" style:font-name-complex="Calibri"/>
    </style:style>
    <style:style style:name="T20" style:family="text">
      <style:text-properties officeooo:rsid="00129348"/>
    </style:style>
    <style:style style:name="T21" style:family="text">
      <style:text-properties style:font-name="Verdana1" fo:background-color="transparent" loext:char-shading-value="0"/>
    </style:style>
    <style:style style:name="T22" style:family="text">
      <style:text-properties style:font-name="Verdana1" fo:background-color="transparent" loext:char-shading-value="0" style:font-size-complex="9pt"/>
    </style:style>
    <style:style style:name="T2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7">Sistemas Alternativos de circulación y consumo de alimentos</text:span>/ <text:span text:style-name="T15">La construcción de la Soberanía Alimentaria</text:span></text:p>
      <text:p text:style-name="P2"/>
      <text:p text:style-name="P4"><text:span text:style-name="T14">Ejercicios de Reflexión</text:span>/ TEMA<text:span text:style-name="T14">S UD3, UD4 y UD5</text:span></text:p>
      <text:p text:style-name="P3"/>
      <text:p text:style-name="P6"/>
      <text:p text:style-name="P6">Enunciado</text:p>
      <text:p text:style-name="P6"/>
      <text:p text:style-name="P10"><text:span text:style-name="Footnote_20_anchor"><text:span text:style-name="T18">Cada uno de estos ejercicios pretende fomentar una reflexión en torno a los materiales facilitados. Las respuestas deben ser elaboraciones personales, a partir de la información contenida en los textos y de la experiencia y reflexión personal del alumnado.</text:span></text:span></text:p>
      <text:p text:style-name="P6"/>
      <text:p text:style-name="P6">Objetivos</text:p>
      <text:p text:style-name="P6"/>
      <text:p text:style-name="P5">Reflexionar en torno a las temáticas propuestas dentro de las unidades didácticas siguientes: </text:p>
      <text:p text:style-name="P5"/>
      <text:p text:style-name="P13">Bloque II: <text:span text:style-name="T16">Sistemas Alternativos de circulación y consumo de alimentos</text:span></text:p>
      <text:p text:style-name="P12">UD3 <text:span text:style-name="T23">Canales Cortos de comercialización . Implicaciones para un consumo responsable</text:span></text:p>
      <text:p text:style-name="P12">UD4 <text:span text:style-name="T23">Sistemas Participativos de Garantía. Implicaciones para un consumo responsable</text:span></text:p>
      <text:p text:style-name="P12">UD5 <text:span text:style-name="T23">Cooperación Internacional y Comercio Justo. Implicaciones para un consumo responsable</text:span></text:p>
      <text:p text:style-name="P6"/>
      <text:p text:style-name="P6">Instrucciones/ pistas para su realización</text:p>
      <text:p text:style-name="P6"/>
      <text:list xml:id="list3080037869494159055" text:style-name="L1">
        <text:list-header>
          <text:p text:style-name="P14"><text:span text:style-name="Footnote_20_anchor"><text:span text:style-name="T12">EJERCICIO 1</text:span></text:span><text:span text:style-name="Footnote_20_anchor"><text:span text:style-name="T10">.- En base a lo estudiado en la U.D. 3 sobre los canales cortos de comercialización, elabora un decálogo de aquellas características comunes a todo lo que pueda considerarse un canal corto de comercialización que fomente la Soberanía Alimentaria. Aplica este decálogo a alguna experiencia de comercialización que conozcas, para definir su grado de coherencia o incoherencia con los objetivos de la Soberanía Alimentaria</text:span></text:span></text:p>
          <text:p text:style-name="P14"/>
          <text:p text:style-name="P14"><text:span text:style-name="Footnote_20_anchor"><text:span text:style-name="T12">EJERCICIO 2.</text:span></text:span><text:span text:style-name="Footnote_20_anchor"><text:span text:style-name="T10">- Reflexiona sobre las principales diferencias entre los Sistemas Participativos de garantía y la Certificación por tercera parte. ¿Cuáles de estas diferencias hacen que los primeros fomenten la Soberanía Alimentaria de los territorios y la segunda no? </text:span></text:span><text:soft-page-break/><text:span text:style-name="Footnote_20_anchor"><text:span text:style-name="T10">¿Crees que los Sistemas Participativos de Garantía son factibles en cualquier contexto? Explica la respuesta.</text:span></text:span></text:p>
          <text:p text:style-name="P14"/>
          <text:p text:style-name="P14"><text:span text:style-name="Footnote_20_anchor"><text:span text:style-name="T12">EJERCICIO </text:span></text:span><text:span text:style-name="Footnote_20_anchor"><text:span text:style-name="T13">3</text:span></text:span><text:span text:style-name="Footnote_20_anchor"><text:span text:style-name="T12">.</text:span></text:span><text:span text:style-name="Footnote_20_anchor"><text:span text:style-name="T10">- Señala diez aspectos de tu vida cotidiana que deberías cambiar, y en qué sentido debería producirse este cambio, para ser una persona consumidora responsable y consciente.</text:span></text:span></text:p>
          <text:p text:style-name="P14"/>
          <text:p text:style-name="P14"><text:span text:style-name="Footnote_20_anchor"><text:span text:style-name="T12">EJERCICIO </text:span></text:span><text:span text:style-name="Footnote_20_anchor"><text:span text:style-name="T13">4</text:span></text:span><text:span text:style-name="Footnote_20_anchor"><text:span text:style-name="T10">.- Elabora 5 preguntas útiles para evaluar hasta qué punto una iniciativa de Comercio Justo o de Cooperación Internacional (elige una de las dos opciones, la que te resulte más accesible) está fomentando la Soberanía Alimentaria o no. Aplícalas a alguna experiencia que conozcas y evalúa su grado de compromiso con la Soberanía Alimentaria.</text:span></text:span></text:p>
          <text:p text:style-name="P14"/>
          <text:p text:style-name="P14"><text:span text:style-name="Footnote_20_anchor"><text:span text:style-name="T12">MATERIALES PARA LA REFLEXIÓN.-</text:span></text:span></text:p>
          <text:p text:style-name="P15"><text:span text:style-name="Footnote_20_anchor"><text:span text:style-name="T10">a. Haz una reflexión sobre los siguientes dos documentales, relacionándolos con lo trabajado en el Bloque II sobre sistemas alternativos de circulación y consumo de alimentos:</text:span></text:span></text:p>
          <text:p text:style-name="P15"><text:span text:style-name="Footnote_20_anchor"><text:span text:style-name="T11">b. </text:span></text:span><text:span text:style-name="Footnote_20_anchor"><text:span text:style-name="T10">La historia de las cosas (</text:span></text:span><text:a xlink:type="simple" xlink:href="http://www.youtube.com/watch?v=ykfp1WvVqAY"><text:span text:style-name="Footnote_20_anchor">http://www.youtube.com/watch?v=ykfp1WvVqAY</text:span></text:a><text:span text:style-name="Footnote_20_anchor"><text:span text:style-name="T10"> – versión original en castellano) </text:span></text:span></text:p>
          <text:p text:style-name="P16"><text:span text:style-name="Footnote_20_anchor"><text:span text:style-name="T9">Nosotros alimentamos al mundo (</text:span></text:span><text:a xlink:type="simple" xlink:href="http://video.google.com/videoplay?docid=-7738550412129841717"><text:span text:style-name="Footnote_20_anchor">http://video.google.com/videoplay?docid=-7738550412129841717</text:span></text:a><text:span text:style-name="Footnote_20_anchor"><text:span text:style-name="T9"># - versión original subtitulada en inglés) 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Verdana1" svg:font-family="Verdana" style:font-family-generic="swiss"/>
    <style:font-face style:name="Helvetica-Bold" svg:font-family="Helvetica-Bold" style:font-family-generic="system"/>
    <style:font-face style:name="TTE1AD81B8t00" svg:font-family="TTE1AD81B8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1abed2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MT5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8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1"><draw:image xlink:href="Pictures/10000000000000EF000000FDF9AB8626.jpg" xlink:type="simple" xlink:show="embed" xlink:actuate="onLoad"/><svg:desc>Logo_UNIA_color</svg:desc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uellar Padilla, Mamen y Vara Sánchez, Isabel </text:span></text:span><text:span text:style-name="Fuente_20_de_20_párrafo_20_predeter."><text:span text:style-name="MT3">. (</text:span></text:span><text:span text:style-name="Fuente_20_de_20_párrafo_20_predeter."><text:span text:style-name="MT2">2011</text:span></text:span><text:span text:style-name="Fuente_20_de_20_párrafo_20_predeter."><text:span text:style-name="MT3">). <text:s/></text:span></text:span><text:span text:style-name="Fuente_20_de_20_párrafo_20_predeter."><text:span text:style-name="MT4">La construcción de la Soberanía Alimentaria. </text:span></text:span><text:span text:style-name="Fuente_20_de_20_párrafo_20_predeter."><text:span text:style-name="MT3"><text:s/></text:span></text:span><text:span text:style-name="Fuente_20_de_20_párrafo_20_predeter."><text:span text:style-name="MT5">OpenCourseWare-UNIA</text:span></text:span></text:p>
              <text:p text:style-name="MP3"><text:span text:style-name="Fuente_20_de_20_párrafo_20_predeter."><text:span text:style-name="MT6">(ocw.unia.es)</text:span></text:span><text:span text:style-name="Fuente_20_de_20_párrafo_20_predeter."><text:span text:style-name="MT7">. Bajo licencia Creative-Commons</text:span></text:span><text:span text:style-name="Fuente_20_de_20_párrafo_20_predeter."><text:span text:style-name="MT8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3"><draw:image xlink:href="Pictures/2000000D00001064000005BA2187661A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a</meta:initial-creator>
    <meta:creation-date>2012-09-17T11:28:00Z</meta:creation-date>
    <dc:date>2016-11-30T00:21:49.163097295</dc:date>
    <meta:editing-cycles>4</meta:editing-cycles>
    <meta:editing-duration>P0D</meta:editing-duration>
    <meta:document-statistic meta:table-count="1" meta:image-count="2" meta:object-count="0" meta:page-count="2" meta:paragraph-count="23" meta:word-count="398" meta:character-count="2876" meta:non-whitespace-character-count="2493"/>
    <meta:template xlink:type="simple" xlink:actuate="onRequest" xlink:title="" xlink:href="../../../plantillaactividades/PlantillaActividadesDesarrollo.odt/Normal"/>
  </office:meta>
</office:document-meta>
</file>