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mily-generic="swiss"/>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3" style:family="paragraph" style:parent-style-name="Normal">
      <style:paragraph-properties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4" style:family="paragraph" style:parent-style-name="Normal">
      <style:paragraph-properties fo:text-align="center" style:justify-single-word="false" style:text-autospace="none"/>
      <style:text-properties fo:color="#000000" style:font-name="Helvetica-Bold" fo:font-size="16pt" fo:font-weight="bold" style:font-size-asian="16pt" style:language-asian="es" style:country-asian="ES" style:font-weight-asian="bold" style:font-name-complex="Helvetica-Bold" style:font-size-complex="16pt" style:font-weight-complex="bold"/>
    </style:style>
    <style:style style:name="P5" style:family="paragraph" style:parent-style-name="Normal">
      <style:paragraph-properties style:text-autospace="none"/>
      <style:text-properties fo:color="#000000" style:font-name="TTE1AD81B8t00" style:language-asian="es" style:country-asian="ES" style:font-name-complex="TTE1AD81B8t00"/>
    </style:style>
    <style:style style:name="P6" style:family="paragraph" style:parent-style-name="Normal">
      <style:paragraph-properties style:text-autospace="none"/>
      <style:text-properties fo:color="#000000" style:font-name="TTE1AD81B8t00" fo:font-size="11pt" style:font-size-asian="11pt" style:language-asian="es" style:country-asian="ES" style:font-name-complex="TTE1AD81B8t00" style:font-size-complex="11pt"/>
    </style:style>
    <style:style style:name="P7" style:family="paragraph" style:parent-style-name="Normal">
      <style:paragraph-properties style:text-autospace="none"/>
      <style:text-properties fo:color="#ff0000" style:font-name="Helvetica-Bold" fo:font-size="12pt" fo:font-weight="bold" style:font-size-asian="12pt" style:language-asian="es" style:country-asian="ES" style:font-weight-asian="bold" style:font-name-complex="Helvetica-Bold" style:font-size-complex="12pt" style:font-weight-complex="bold"/>
    </style:style>
    <style:style style:name="P8" style:family="paragraph" style:parent-style-name="Normal">
      <style:paragraph-properties style:text-autospace="none"/>
      <style:text-properties fo:color="#ff0000" style:font-name="Helvetica-Bold" fo:font-size="12pt" fo:font-weight="bold" officeooo:rsid="00093a3f" officeooo:paragraph-rsid="000d0841" style:font-size-asian="12pt" style:language-asian="es" style:country-asian="ES" style:font-weight-asian="bold" style:font-name-complex="Helvetica-Bold" style:font-size-complex="12pt" style:font-weight-complex="bold"/>
    </style:style>
    <style:style style:name="P9" style:family="paragraph" style:parent-style-name="Normal">
      <style:text-properties style:font-name="Arial" fo:font-size="12pt" fo:language="es" fo:country="none" style:font-size-asian="12pt" style:font-name-complex="Arial" style:font-size-complex="12pt"/>
    </style:style>
    <style:style style:name="P10" style:family="paragraph" style:parent-style-name="Normal">
      <style:paragraph-properties fo:margin-left="0cm" fo:margin-right="-0.189cm" fo:text-indent="0cm" style:auto-text-indent="false" style:text-autospace="none"/>
      <style:text-properties officeooo:paragraph-rsid="00093a3f"/>
    </style:style>
    <style:style style:name="P11" style:family="paragraph" style:parent-style-name="Normal">
      <style:paragraph-properties fo:margin-left="0cm" fo:margin-right="-0.191cm" fo:text-indent="0cm" style:auto-text-indent="false" style:text-autospace="none"/>
    </style:style>
    <style:style style:name="P12" style:family="paragraph" style:parent-style-name="Normal">
      <style:paragraph-properties fo:margin-left="1.27cm" fo:margin-right="0cm" fo:text-indent="0cm" style:auto-text-indent="false" style:text-autospace="none">
        <style:tab-stops/>
      </style:paragraph-properties>
      <style:text-properties fo:color="#000000" style:font-name="TTE1AD81B8t00" style:language-asian="es" style:country-asian="ES" style:font-name-complex="TTE1AD81B8t00"/>
    </style:style>
    <style:style style:name="P13" style:family="paragraph" style:parent-style-name="Normal" style:master-page-name="MP0">
      <style:paragraph-properties fo:text-align="center" style:justify-single-word="false" style:page-number="auto" fo:break-before="page" style:text-autospace="none"/>
      <style:text-properties fo:color="#ec5205" style:font-name="Helvetica-Bold" fo:font-size="16pt" fo:font-weight="bold" officeooo:paragraph-rsid="000d0841" style:font-size-asian="16pt" style:language-asian="es" style:country-asian="ES" style:font-weight-asian="bold" style:font-name-complex="Helvetica-Bold" style:font-size-complex="16pt" style:font-weight-complex="bold"/>
    </style:style>
    <style:style style:name="P14" style:family="paragraph" style:parent-style-name="Standard" style:list-style-name="L1">
      <style:paragraph-properties fo:margin-top="0cm" fo:margin-bottom="0cm" style:contextual-spacing="false" style:line-height-at-least="0.6cm" fo:text-align="justify" style:justify-single-word="false" fo:orphans="0" fo:widows="0" style:text-autospace="none"/>
      <style:text-properties style:font-name="Calibri1" fo:font-size="16pt" fo:language="es" fo:country="ES" officeooo:paragraph-rsid="00093a3f" style:font-name-asian="Times New Roman" style:font-size-asian="16pt" style:font-name-complex="Arial" style:font-size-complex="16pt"/>
    </style:style>
    <style:style style:name="P15" style:family="paragraph" style:parent-style-name="Standard" style:list-style-name="L2">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P16"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d0841" style:font-name-asian="Times New Roman" style:font-size-asian="16pt" style:font-name-complex="Arial" style:font-size-complex="16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d0841" style:font-name-asian="Times New Roman" style:font-size-asian="16pt" style:font-name-complex="Arial" style:font-size-complex="16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P19"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P2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P21"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P22"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fo:color="#000000" style:font-name="Calibri1" fo:font-size="16pt" fo:language="es" fo:country="ES" officeooo:paragraph-rsid="000ebf2d" style:font-name-asian="Times New Roman" style:font-size-asian="16pt" style:language-asian="es" style:country-asian="ES" style:font-name-complex="Arial" style:font-size-complex="16pt"/>
    </style:style>
    <style:style style:name="P23" style:family="paragraph" style:parent-style-name="Standard" style:list-style-name="L2">
      <style:paragraph-properties fo:margin-left="0cm" fo:margin-right="0cm" fo:margin-top="0cm" fo:margin-bottom="0cm" style:contextual-spacing="false" fo:line-height="150%" fo:text-align="justify" style:justify-single-word="false" fo:text-indent="-0.635cm" style:auto-text-indent="false" style:text-autospace="none" style:snap-to-layout-grid="false">
        <style:tab-stops>
          <style:tab-stop style:position="1.752cm"/>
        </style:tab-stops>
      </style:paragraph-properties>
      <style:text-properties style:font-name="Calibri1" fo:font-size="16pt" fo:language="es" fo:country="ES" officeooo:paragraph-rsid="000ebf2d" style:font-name-asian="Times New Roman" style:font-size-asian="16pt" style:font-name-complex="Arial" style:font-size-complex="16pt"/>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line-through-type="none" style:text-position="0% 100%" fo:font-size="12pt" fo:font-style="normal" fo:text-shadow="none" style:text-underline-style="none" fo:font-weight="normal" officeooo:rsid="000ebf2d"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line-through-type="none" style:text-position="0% 100%" style:font-name="Calibri1" fo:font-size="16pt" fo:language="es" fo:country="ES" fo:font-style="normal" fo:text-shadow="none" style:text-underline-style="none" fo:font-weight="normal" fo:background-color="transparent" loext:char-shading-value="0" style:font-name-asian="Times New Roman"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line-through-type="none" style:text-position="0% 100%" style:font-name="TTE1AD81B8t00" fo:font-size="11pt" fo:font-style="normal" fo:text-shadow="none" style:text-underline-style="none" fo:font-weight="normal"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line-through-type="none" style:text-position="0% 100%" style:font-name="TTE1AD81B8t00" fo:font-size="11pt" fo:font-style="normal" fo:text-shadow="none" style:text-underline-style="none" fo:font-weight="normal" officeooo:rsid="000ebf2d"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line-through-type="none" style:text-position="0% 100%" style:font-name="TTE1AD81B8t00" fo:font-size="11pt" fo:language="es" fo:country="ES" fo:font-style="normal" fo:text-shadow="none" style:text-underline-style="none" fo:font-weight="normal" fo:background-color="transparent" loext:char-shading-value="0" style:font-name-asian="Times New Roman"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line-through-type="none" fo:font-size="12pt" fo:font-style="normal" fo:text-shadow="none" style:text-underline-style="none" fo:font-weight="normal" officeooo:rsid="000ebf2d"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line-through-type="none" style:font-name="TTE1AD81B8t00" fo:font-size="11pt" fo:font-style="normal" fo:text-shadow="none" style:text-underline-style="none" fo:font-weight="normal"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line-through-type="none" style:font-name="Calibri1" fo:font-size="16pt" fo:language="es" fo:country="ES" fo:font-style="normal" fo:text-shadow="none" style:text-underline-style="none" fo:font-weight="normal" fo:background-color="transparent" loext:char-shading-value="0" style:font-name-asian="Times New Roman"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T21" style:family="text">
      <style:text-properties officeooo:rsid="00093a3f"/>
    </style:style>
    <style:style style:name="T22" style:family="text">
      <style:text-properties style:text-outline="false" style:text-line-through-style="none" style:text-line-through-type="none" style:text-position="0% 100%" fo:language="es" fo:country="ES" fo:font-style="normal" fo:text-shadow="none" style:text-underline-style="none" fo:background-color="transparent" loext:char-shading-value="0" style:font-name-asian="Times New Roman" style:font-style-asian="normal" style:font-style-complex="normal" style:text-emphasize="none" style:text-overline-style="none" style:text-overline-color="font-color"/>
    </style:style>
    <style:style style:name="T23" style:family="text">
      <style:text-properties style:text-outline="false" style:text-line-through-style="none" style:text-line-through-type="none" style:text-position="0% 100%" style:font-name="TTE1AD81B8t00" fo:font-size="11pt" fo:font-style="normal" fo:text-shadow="none" style:text-underline-style="none" fo:font-weight="normal" fo:background-color="transparent" loext:char-shading-value="0" style:font-size-asian="11pt"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4" style:family="text">
      <style:text-properties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25" style:family="text">
      <style:text-properties style:text-outline="false" style:text-line-through-style="none" style:text-line-through-type="none" style:text-position="0% 100%" fo:font-size="11pt" fo:language="es" fo:country="ES" fo:font-style="normal" fo:text-shadow="none" style:text-underline-style="none" fo:font-weight="normal" fo:background-color="transparent" loext:char-shading-value="0" style:font-name-asian="Times New Roman" style:font-size-asian="11pt" style:font-style-asian="normal" style:font-weight-asian="normal" style:font-size-complex="11pt" style:font-style-complex="normal" style:font-weight-complex="normal" style:text-emphasize="none" style:text-overline-style="none" style:text-overline-color="font-color"/>
    </style:style>
    <style:style style:name="T26" style:family="text">
      <style:text-properties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27" style:family="text">
      <style:text-properties officeooo:rsid="000d0841"/>
    </style:style>
    <style:style style:name="T28" style:family="text">
      <style:text-properties fo:language="es" fo:country="ES" officeooo:rsid="001abed2" style:letter-kerning="true" style:font-name-asian="Times New Roman"/>
    </style:style>
    <style:style style:name="T29" style:family="text">
      <style:text-properties officeooo:rsid="000ebf2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8">Sistemas Alternativos de circulación y consumo de alimentos</text:span>/ <text:s/><text:span text:style-name="Fuente_20_de_20_párrafo_20_predeter."><text:span text:style-name="T21">La construcción de la Soberanía Alimentaria</text:span></text:span></text:p>
      <text:p text:style-name="P2"/>
      <text:p text:style-name="P4">TEST DE AUTOEVALUACIÓN Nº<text:span text:style-name="T27">2</text:span>/ <text:span text:style-name="T21">BLOQUE II</text:span></text:p>
      <text:p text:style-name="P3"/>
      <text:p text:style-name="P8"><text:span text:style-name="Footnote_20_anchor"><text:span text:style-name="T22">Señala, en cada caso, si la respuesta es verdadera o falsa, y razona la respuesta</text:span></text:span>:</text:p>
      <text:p text:style-name="P7"/>
      <text:list xml:id="list2434303274534136117" text:style-name="L1">
        <text:list-header>
          <text:p text:style-name="P14"/>
        </text:list-header>
      </text:list>
      <text:list xml:id="list2175638046937998553" text:style-name="L2">
        <text:list-item>
          <text:p text:style-name="P16"><text:span text:style-name="Footnote_20_anchor"><text:span text:style-name="T13">Las fórmulas de mercados locales y canales cortos de comercialización se refieren exclusivamente a un número escaso de intermediarios y a distancias físicas pequeñas entre personas productoras y consumidoras.</text:span></text:span></text:p>
        </text:list-item>
      </text:list>
      <text:p text:style-name="P17"><text:span text:style-name="Footnote_20_anchor"><text:span text:style-name="T15"/></text:span></text:p>
      <text:list xml:id="list1115923384217188692" text:style-name="L3">
        <text:list-header>
          <text:p text:style-name="P19"><text:span text:style-name="Footnote_20_anchor"><text:span text:style-name="T13">Falso. Estas propuestas son mecanismos alternativos de comercialización donde se incorporan muchas otras características relacionadas con el establecimiento de estructuras horizontales de poder, mecanismos de toma de decisiones profundamente democráticos, compromisos y relaciones de apoyo mutuo entre la producción y el consumo, entre otras.</text:span></text:span></text:p>
        </text:list-header>
      </text:list>
      <text:p text:style-name="P17"><text:span text:style-name="Footnote_20_anchor"><text:span text:style-name="T15"/></text:span></text:p>
      <text:list xml:id="list4634536072752" text:continue-list="list2175638046937998553" text:style-name="L2">
        <text:list-item>
          <text:p text:style-name="P16"><text:span text:style-name="Footnote_20_anchor"><text:span text:style-name="T13">Los mercados locales y los canales cortos de comercialización no se desarrollan en cualquier contexto sociocultural, pues presentan una serie de dificultades a tener presentes.</text:span></text:span></text:p>
        </text:list-item>
      </text:list>
      <text:list xml:id="list7447509510203892050" text:style-name="L4">
        <text:list-header>
          <text:p text:style-name="P20"><text:span text:style-name="Footnote_20_anchor"><text:span text:style-name="T15"/></text:span></text:p>
          <text:p text:style-name="P20"><text:span text:style-name="Footnote_20_anchor"><text:span text:style-name="T13">Verdadero. Algunas de estas dificultades vienen relacionadas con la capacidad de las producciones lo</text:span></text:span><text:span text:style-name="Footnote_20_anchor"><text:span text:style-name="T14">c</text:span></text:span><text:span text:style-name="Footnote_20_anchor"><text:span text:style-name="T13">ales de abastecer la demanda local; la capacidad de las familias productoras de articularse entre sí, etc.</text:span></text:span></text:p>
        </text:list-header>
      </text:list>
      <text:p text:style-name="P18"><text:span text:style-name="Footnote_20_anchor"><text:span text:style-name="T15"/></text:span></text:p>
      <text:list xml:id="list4635270727167" text:continue-list="list4634536072752" text:style-name="L2">
        <text:list-item>
          <text:p text:style-name="P16"><text:span text:style-name="Footnote_20_anchor"><text:span text:style-name="T13">La certificación de productos ecológicos por tercera parte es la única forma realmente fiable de garantizar esa calidad</text:span></text:span></text:p>
        </text:list-item>
      </text:list>
      <text:p text:style-name="P17"><text:span text:style-name="Footnote_20_anchor"><text:span text:style-name="T15"/></text:span></text:p>
      <text:list xml:id="list3817796151372805043" text:style-name="L5">
        <text:list-header>
          <text:p text:style-name="P21"><text:span text:style-name="Footnote_20_anchor"><text:span text:style-name="T13">Falso. Mecanismos de garantía para la producción ecológica hay muchos y diversos. La tercera parte es el más reconocido a nivel oficial, pero a nivel de fiabilidad existen muchas otras opciones (los SCI, los SPG,...).</text:span></text:span></text:p>
        </text:list-header>
      </text:list>
      <text:p text:style-name="P17"><text:span text:style-name="Footnote_20_anchor"><text:span text:style-name="T15"/></text:span></text:p>
      <text:list xml:id="list4634970649747" text:continue-list="list4635270727167" text:style-name="L2">
        <text:list-item>
          <text:p text:style-name="P16"><text:soft-page-break/><text:span text:style-name="Footnote_20_anchor"><text:span text:style-name="T13">La certificación por tercera parte está regulada a nivel internacional por la International Standard Organisation (ISO)</text:span></text:span></text:p>
        </text:list-item>
      </text:list>
      <text:p text:style-name="P17"><text:span text:style-name="Footnote_20_anchor"><text:span text:style-name="T15"/></text:span></text:p>
      <text:list xml:id="list4635409947054" text:continue-list="list3817796151372805043" text:style-name="L5">
        <text:list-header>
          <text:p text:style-name="P21"><text:span text:style-name="Footnote_20_anchor"><text:span text:style-name="T13">Verdadero. Consultar página 3 de la U.D.5</text:span></text:span></text:p>
        </text:list-header>
      </text:list>
      <text:p text:style-name="P17"><text:span text:style-name="Footnote_20_anchor"><text:span text:style-name="T15"/></text:span></text:p>
      <text:list xml:id="list4635695452051" text:continue-list="list4634970649747" text:style-name="L2">
        <text:list-item>
          <text:p text:style-name="P16"><text:span text:style-name="Footnote_20_anchor"><text:span text:style-name="T13">Los Sistemas Participativos de Garantía son unos procedimientos estandarizados para certificar producciones ecológicas en cualquier parte del mundo</text:span></text:span></text:p>
          <text:p text:style-name="P16"><text:span text:style-name="Footnote_20_anchor"><text:span text:style-name="T13"/></text:span></text:p>
        </text:list-item>
      </text:list>
      <text:list xml:id="list4633849824191" text:continue-list="list4635409947054" text:style-name="L5">
        <text:list-header>
          <text:p text:style-name="P21"><text:span text:style-name="Footnote_20_anchor"><text:span text:style-name="T13">Falso. Por su propia naturaleza, son procedimientos que se construyen en cada contexto sociocultural concreto, esa es su riqueza. No son recetas.</text:span></text:span></text:p>
        </text:list-header>
      </text:list>
      <text:p text:style-name="P17"><text:span text:style-name="Footnote_20_anchor"><text:span text:style-name="T15"/></text:span></text:p>
      <text:list xml:id="list4634819587734" text:continue-list="list4635695452051" text:style-name="L2">
        <text:list-item>
          <text:p text:style-name="P16"><text:span text:style-name="Footnote_20_anchor"><text:span text:style-name="T13">La cuestión más importante en un Sistema Participativo de garantía es definir entre el colectivo de personas implicadas cómo vamos a garantizar que las producciones que manejamos son ecológicas</text:span></text:span></text:p>
        </text:list-item>
      </text:list>
      <text:p text:style-name="P17"><text:span text:style-name="Footnote_20_anchor"><text:span text:style-name="T15"/></text:span></text:p>
      <text:list xml:id="list4634850070747" text:continue-numbering="true" text:style-name="L2">
        <text:list-header>
          <text:p text:style-name="P23"><text:span text:style-name="Footnote_20_anchor"><text:span text:style-name="T13">Falso. Existe otra cuestión sumamente importante: qué es lo que queremos garantizar a través de este procedimiento, qué criterios de manejo, qué tipo de unidades productivas, qué tipo de participación y articulación; etc.</text:span></text:span></text:p>
          <text:p text:style-name="P15"/>
        </text:list-header>
        <text:list-item>
          <text:p text:style-name="P16"><text:span text:style-name="Footnote_20_anchor"><text:span text:style-name="T13">El concepto de anticooperación recoge todas aquellas denuncias que se hacen a la Cooperación Internacional manipulada</text:span></text:span></text:p>
        </text:list-item>
      </text:list>
      <text:p text:style-name="P17"><text:span text:style-name="Footnote_20_anchor"><text:span text:style-name="T15"/></text:span></text:p>
      <text:list xml:id="list4635638715079" text:continue-numbering="true" text:style-name="L2">
        <text:list-header>
          <text:p text:style-name="P23"><text:span text:style-name="Footnote_20_anchor"><text:span text:style-name="T13">Falso. Este concepto recoge todos aquellos mecanismos políticos, económicos, comerciales, financieros, etc... que generan empobrecimiento e inequidad. Frente a estos mecanismos, la Cooperación al Desarrollo es insignificante y, por lo tanto, muy ineficaz.</text:span></text:span></text:p>
          <text:p text:style-name="P15"><text:span text:style-name="Footnote_20_anchor"><text:span text:style-name="T15"/></text:span></text:p>
        </text:list-header>
        <text:list-item>
          <text:p text:style-name="P16"><text:span text:style-name="Footnote_20_anchor"><text:span text:style-name="T13">La Cooperación Internacional actualmente ha tomado conciencia de la importancia de la Soberanía Alimentaria y se están haciendo importantes avances en este sentido</text:span></text:span></text:p>
        </text:list-item>
      </text:list>
      <text:list xml:id="list4635563660367" text:continue-list="list4633849824191" text:style-name="L5">
        <text:list-header>
          <text:p text:style-name="P21"/>
          <text:p text:style-name="P21"><text:soft-page-break/><text:span text:style-name="Footnote_20_anchor"><text:span text:style-name="T13">Falso. En general, los principios de la Soberanía Alimentaria no han entrado de manera trasversal en las políticas de Cooperación al Desarrollo. No obstante, existen casos muy interesantes y dignos de rescatar que van planteando opciones y abriendo brechas.</text:span></text:span></text:p>
        </text:list-header>
      </text:list>
      <text:p text:style-name="P17"/>
      <text:list xml:id="list4634192552655" text:continue-list="list4635638715079" text:style-name="L2">
        <text:list-item>
          <text:p text:style-name="P16"><text:span text:style-name="Footnote_20_anchor"><text:span text:style-name="T13">El Comercio Justo en su sentido más clásico es una forma de Cooperación al Desarrollo</text:span></text:span></text:p>
        </text:list-item>
      </text:list>
      <text:p text:style-name="P17"><text:span text:style-name="Footnote_20_anchor"><text:span text:style-name="T15"/></text:span></text:p>
      <text:list xml:id="list4635674939486" text:continue-numbering="true" text:style-name="L2">
        <text:list-header>
          <text:p text:style-name="P23"><text:span text:style-name="Footnote_20_anchor"><text:span text:style-name="T13">Verdadero. Aparte de su componente comercial, incorpora una prima en el precio “justo” para financiar proyectos de mejora de infraestructuras, de capacidades, etc... en los grupos productores.</text:span></text:span></text:p>
          <text:p text:style-name="P23"><text:span text:style-name="Footnote_20_anchor"><text:span text:style-name="T13">También se podría haber <text:s/>respondido falso, explicando que justamente su origen parte de la idea de superar la “ayuda” para incidir en las relaciones comerciales. Sin embargo conviene reflexionar que mantiene los mismos objetivos que la Cooperación al Desarrollo de ayudar desde el Norte a que los territorios empobrecidos salgan de esa situación.</text:span></text:span></text:p>
        </text:list-header>
      </text:list>
      <text:p text:style-name="P17"/>
      <text:list xml:id="list4635626600619" text:continue-numbering="true" text:style-name="L2">
        <text:list-item>
          <text:p text:style-name="P16"><text:span text:style-name="Footnote_20_anchor"><text:span text:style-name="T13">El Comercio Justo Sur Norte difícilmente permitirá garantizar la Soberanía Alimentaria de los pueblos</text:span></text:span></text:p>
        </text:list-item>
      </text:list>
      <text:list xml:id="list4634657953813" text:continue-list="list4635563660367" text:style-name="L5">
        <text:list-header>
          <text:p text:style-name="P22"><text:span text:style-name="Footnote_20_anchor"><text:span text:style-name="T15"/></text:span></text:p>
          <text:p text:style-name="P22"><text:span text:style-name="Footnote_20_anchor"><text:span text:style-name="T23">Verdadero. Si seguimos reproduciendo relaciones comerciales de exportación desde el Sur hacia el Norte, seguirá siendo el Norte el que defina qué producir, cómo, cuándo y cuánto; por lo que el Sur difícilmente podrá recuperar su autonomía y su poder de decisión. Las relaciones de partida a nivel de poder en las relaciones comerciales son muy desiguales, por lo que estos mecanismos siguen reproduciendo dependencias e injerencias (aunque haya las mejores intenciones posibles).</text:span></text:span></text:p>
        </text:list-header>
      </text:list>
      <text:p text:style-name="P6"><text:span text:style-name="Footnote_20_anchor"><text:span text:style-name="T15"/></text:span></text:p>
      <text:p text:style-name="P5"><text:span text:style-name="Footnote_20_anchor"><text:span text:style-name="T25">….</text:span></text:span></text:p>
      <text:p text:style-name="P5"><text:span text:style-name="Footnote_20_anchor"><text:span text:style-name="T15"/></text:span></text:p>
      <text:p text:style-name="P5"><text:span text:style-name="Footnote_20_anchor"><text:span text:style-name="T15"/></text:span></text:p>
      <text:p text:style-name="P5"><text:span text:style-name="Footnote_20_anchor"><text:span text:style-name="T25">*La plantilla de solucionario es idéntica pero en lugar del título de test de autoevaluación aparecerá “SOLUCIONARIO TEST DE AUTOEVALUACIÓN…”</text:span></text:span></text:p>
      <text:p text:style-name="P12"><text:span text:style-name="Footnote_20_anchor"><text:span text:style-name="T15"/></text:span></text:p>
      <text:p text:style-name="P9"><text:span text:style-name="Footnote_20_anchor"><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1" svg:font-family="Calibri" style:font-family-generic="swiss"/>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text-properties fo:color="#000000" style:text-outline="false" style:text-line-through-style="none" style:text-line-through-type="none" style:text-position="0% 100%" style:font-name="TTE1AD81B8t00" fo:font-family="TTE1AD81B8t00" style:font-family-generic="system" fo:font-size="11pt" fo:language="es" fo:country="ES" fo:font-style="normal" fo:text-shadow="none" style:text-underline-style="none" fo:font-weight="normal" fo:background-color="transparent" style:font-name-asian="Times New Roman" style:font-family-asian="'Times New Roman'" style:font-family-generic-asian="roman" style:font-pitch-asian="variable" style:font-size-asian="11pt" style:language-asian="es" style:country-asian="ES" style:font-style-asian="normal" style:font-weight-asian="normal" style:font-name-complex="TTE1AD81B8t00" style:font-family-complex="TTE1AD81B8t00" style:font-family-generic-complex="system" style:font-size-complex="11pt" style:font-style-complex="normal" style:font-weight-complex="normal" style:text-emphasize="none" style:text-overline-style="none" style:text-ov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093a3f"/>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6"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rial" fo:font-size="10pt" fo:font-weight="bold" style:font-size-asian="10pt" style:font-weight-asian="bold" style:font-name-complex="Arial" style:font-size-complex="10pt"/>
    </style:style>
    <style:style style:name="MT8"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 13" text:anchor-type="as-char" svg:y="0cm" svg:width="2.598cm" style:rel-width="scale" svg:height="2.776cm" style:rel-height="scale" draw:z-index="2"><draw:image xlink:href="Pictures/10000000000000EF000000FDF9AB8626.jpg" xlink:type="simple" xlink:show="embed" xlink:actuate="onLoad"/><svg:desc>Logo_UNIA_color</svg:desc></draw:frame></text:span></text:span></text:p>
            </table:table-cell>
            <table:table-cell table:style-name="Tabla1.A1" office:value-type="string">
              <text:p text:style-name="MP2"><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 </text:span></text:span><text:span text:style-name="Fuente_20_de_20_párrafo_20_predeter."><text:span text:style-name="MT3"><text:s/></text:span></text:span><text:span text:style-name="Fuente_20_de_20_párrafo_20_predeter."><text:span text:style-name="MT5">OpenCourseWare-UNIA</text:span></text:span></text:p>
              <text:p text:style-name="MP3"><text:span text:style-name="Fuente_20_de_20_párrafo_20_predeter."><text:span text:style-name="MT6">(ocw.unia.es)</text:span></text:span><text:span text:style-name="Fuente_20_de_20_párrafo_20_predeter."><text:span text:style-name="MT7">. Bajo licencia Creative-Commons</text:span></text:span><text:span text:style-name="Fuente_20_de_20_párrafo_20_predeter."><text:span text:style-name="MT8">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 1" text:anchor-type="as-char" svg:y="0cm" svg:width="3.898cm" style:rel-width="scale" svg:height="1.418cm" style:rel-height="scale" draw:z-index="5"><draw:image xlink:href="Pictures/2000000D00001064000005BA2187661A.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dc:description/>
    <dc:subject/>
    <meta:initial-creator>maria</meta:initial-creator>
    <meta:creation-date>2012-09-17T11:30:00Z</meta:creation-date>
    <dc:date>2016-11-30T00:46:33.472459341</dc:date>
    <meta:editing-cycles>4</meta:editing-cycles>
    <meta:editing-duration>PT7S</meta:editing-duration>
    <meta:document-statistic meta:table-count="1" meta:image-count="2" meta:object-count="0" meta:page-count="3" meta:paragraph-count="30" meta:word-count="687" meta:character-count="4727" meta:non-whitespace-character-count="4074"/>
    <meta:template xlink:type="simple" xlink:actuate="onRequest" xlink:title="" xlink:href="../../../plantillaactividades/PlantillaTestEvaluacion.odt/Normal"/>
  </office:meta>
</office:document-meta>
</file>