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6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7" style:family="paragraph" style:parent-style-name="Normal">
      <style:text-properties style:font-name="Arial" fo:font-size="12pt" fo:language="es" fo:country="none" style:font-size-asian="12pt" style:font-name-complex="Arial" style:font-size-complex="12pt"/>
    </style:style>
    <style:style style:name="P8" style:family="paragraph" style:parent-style-name="Normal">
      <style:paragraph-properties fo:margin-left="0cm" fo:margin-right="-0.191cm" fo:text-indent="0cm" style:auto-text-indent="false" style:text-autospace="none"/>
    </style:style>
    <style:style style:name="P9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10" style:family="paragraph" style:parent-style-name="Normal" style:list-style-name="L1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1" style:family="paragraph" style:parent-style-name="Normal">
      <style:paragraph-properties style:text-autospace="none"/>
      <style:text-properties fo:color="#000000" style:font-name="TTE1AD81B8t00" fo:font-size="11pt" style:font-size-asian="11pt" style:language-asian="es" style:country-asian="ES" style:font-name-complex="TTE1AD81B8t00" style:font-size-complex="11pt"/>
    </style:style>
    <style:style style:name="P12" style:family="paragraph" style:parent-style-name="Normal">
      <style:paragraph-properties style:text-autospace="none"/>
      <style:text-properties fo:color="#ff0000" style:font-name="Helvetica-Bold" fo:font-size="12pt" fo:font-weight="bold" officeooo:rsid="00093a3f" officeooo:paragraph-rsid="000d0841" style:font-size-asian="12pt" style:language-asian="es" style:country-asian="ES" style:font-weight-asian="bold" style:font-name-complex="Helvetica-Bold" style:font-size-complex="12pt" style:font-weight-complex="bold"/>
    </style:style>
    <style:style style:name="P13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officeooo:paragraph-rsid="000d0841" style:font-size-asian="16pt" style:language-asian="es" style:country-asian="ES" style:font-weight-asian="bold" style:font-name-complex="Helvetica-Bold" style:font-size-complex="16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orphans="0" fo:widows="0" style:text-autospace="non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orphans="0" fo:widows="0" style:text-autospace="none"/>
      <style:text-properties style:font-name="Calibri1" fo:font-size="16pt" fo:language="es" fo:country="ES" officeooo:paragraph-rsid="00093a3f" style:font-name-asian="Times New Roman" style:font-size-asian="16pt" style:font-name-complex="Arial" style:font-size-complex="1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0d0841" style:font-name-asian="Times New Roman" style:font-size-asian="16pt" style:language-asian="es" style:country-asian="ES" style:font-name-complex="Arial" style:font-size-complex="16pt"/>
    </style:style>
    <style:style style:name="P21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0d0841" style:font-name-asian="Times New Roman" style:font-size-asian="16pt" style:font-name-complex="Arial" style:font-size-complex="16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color="#000000" style:font-name="Arial" fo:font-size="10pt" officeooo:rsid="000f75f1" style:font-size-asian="10pt" style:language-asian="en" style:country-asian="US" style:font-name-complex="Arial" style:font-size-complex="11pt"/>
    </style:style>
    <style:style style:name="T10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1" fo:language="es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1" fo:font-size="16pt" fo:language="es" fo:country="ES" fo:font-style="normal" fo:text-shadow="none" style:text-underline-style="none" fo:font-weight="normal" fo:background-color="transparent" loext:char-shading-value="0" style:font-name-asian="Times New Roman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TTE1AD81B8t00" fo:font-size="11pt" fo:font-style="normal" fo:text-shadow="none" style:text-underline-style="none" fo:font-weight="normal" fo:background-color="transparent" loext:char-shading-value="0" style:font-size-asian="11pt" style:language-asian="es" style:country-asian="ES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TTE1AD81B8t00" fo:font-size="11pt" fo:language="es" fo:country="ES" fo:font-style="normal" fo:text-shadow="none" style:text-underline-style="none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093a3f"/>
    </style:style>
    <style:style style:name="T16" style:family="text">
      <style:text-properties style:use-window-font-color="true" style:font-name-asian="Times New Roman" style:font-name-complex="Times New Roman" style:font-size-complex="18pt" style:font-weight-complex="bold"/>
    </style:style>
    <style:style style:name="T17" style:family="text">
      <style:text-properties style:font-name-complex="Times New Roman" style:font-size-complex="18pt" style:font-weight-complex="bold"/>
    </style:style>
    <style:style style:name="T18" style:family="text">
      <style:text-properties style:font-name-asian="Times New Roman" style:font-name-complex="Times New Roman" style:font-size-complex="18pt" style:font-weight-complex="bold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language-asian="es" style:country-asian="ES" style:font-name-complex="TTE1AD81B8t00"/>
    </style:style>
    <style:style style:name="T21" style:family="text">
      <style:text-properties style:font-weight-complex="bold"/>
    </style:style>
    <style:style style:name="T22" style:family="text">
      <style:text-properties officeooo:rsid="000aeb28"/>
    </style:style>
    <style:style style:name="T23" style:family="text">
      <style:text-properties style:text-outline="false" style:text-line-through-style="none" style:text-line-through-type="none" style:text-position="0% 100%" fo:language="es" fo:country="ES" fo:font-style="normal" fo:text-shadow="none" style:text-underline-style="none" fo:background-color="transparent" loext:char-shading-value="0" style:font-name-asian="Times New Roman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text-position="0% 100%" fo:language="es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0d0841"/>
    </style:style>
    <style:style style:name="T27" style:family="text">
      <style:text-properties fo:language="es" fo:country="ES" officeooo:rsid="001abed2" style:letter-kerning="true"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7">Sistemas Alternativos de circulación y consumo de alimentos</text:span>/ <text:s/><text:span text:style-name="Fuente_20_de_20_párrafo_20_predeter."><text:span text:style-name="T15">La construcción de la Soberanía Alimentaria</text:span></text:span></text:p>
      <text:p text:style-name="P2"/>
      <text:p text:style-name="P4">TEST DE AUTOEVALUACIÓN Nº<text:span text:style-name="T26">2</text:span>/ <text:span text:style-name="T15">BLOQUE II</text:span></text:p>
      <text:p text:style-name="P3"/>
      <text:p text:style-name="P12"><text:span text:style-name="Footnote_20_anchor"><text:span text:style-name="T23">Señala, en cada caso, si la respuesta es verdadera o falsa, y razona la respuesta</text:span></text:span>:</text:p>
      <text:p text:style-name="P6"/>
      <text:list xml:id="list8723192392096460116" text:style-name="L1">
        <text:list-header>
          <text:p text:style-name="P19"/>
        </text:list-header>
      </text:list>
      <text:list xml:id="list1116021537434519628" text:style-name="L4">
        <text:list-item>
          <text:p text:style-name="P21"><text:span text:style-name="Footnote_20_anchor"><text:span text:style-name="T13">Las fórmulas de mercados locales y canales cortos de comercialización se refieren exclusivamente a un número escaso de intermediarios y a distancias físicas pequeñas entre personas productoras y consumidoras.</text:span></text:span></text:p>
        </text:list-item>
        <text:list-item>
          <text:p text:style-name="P21"><text:span text:style-name="Footnote_20_anchor"><text:span text:style-name="T13">Los mercados locales y los canales cortos de comercialización no se desarrollan en cualquier contexto sociocultural, pues presentan una serie de dificultades a tener presentes.</text:span></text:span></text:p>
        </text:list-item>
        <text:list-item>
          <text:p text:style-name="P21"><text:span text:style-name="Footnote_20_anchor"><text:span text:style-name="T13">La certificación de productos ecológicos por tercera parte es la única forma realmente fiable de garantizar esa calidad</text:span></text:span></text:p>
        </text:list-item>
        <text:list-item>
          <text:p text:style-name="P21"><text:span text:style-name="Footnote_20_anchor"><text:span text:style-name="T13">La certificación por tercera parte está regulada a nivel internacional por la International Standard Organisation (ISO)</text:span></text:span></text:p>
        </text:list-item>
        <text:list-item>
          <text:p text:style-name="P21"><text:span text:style-name="Footnote_20_anchor"><text:span text:style-name="T13">Los Sistemas Participativos de Garantía son unos procedimientos estandarizados para certificar producciones ecológicas en cualquier parte del mundo</text:span></text:span></text:p>
        </text:list-item>
        <text:list-item>
          <text:p text:style-name="P21"><text:span text:style-name="Footnote_20_anchor"><text:span text:style-name="T13">La cuestión más importante en un Sistema Participativo de garantía es definir entre el colectivo de personas implicadas cómo vamos a garantizar que las producciones que manejamos son ecológicas</text:span></text:span></text:p>
        </text:list-item>
        <text:list-item>
          <text:p text:style-name="P21"><text:span text:style-name="Footnote_20_anchor"><text:span text:style-name="T13">El concepto de anticooperación recoge todas aquellas denuncias que se hacen a la Cooperación Internacional manipulada</text:span></text:span></text:p>
        </text:list-item>
        <text:list-item>
          <text:p text:style-name="P21"><text:span text:style-name="Footnote_20_anchor"><text:span text:style-name="T13">La Cooperación Internacional actualmente ha tomado conciencia de la importancia de la Soberanía Alimentaria y se están haciendo importantes avances en este sentido</text:span></text:span></text:p>
        </text:list-item>
        <text:list-item>
          <text:p text:style-name="P21"><text:span text:style-name="Footnote_20_anchor"><text:span text:style-name="T13">El Comercio Justo en su sentido más clásico es una forma de Cooperación al Desarrollo</text:span></text:span></text:p>
        </text:list-item>
        <text:list-item>
          <text:p text:style-name="P21"><text:span text:style-name="Footnote_20_anchor"><text:span text:style-name="T13">El Comercio Justo Sur Norte difícilmente permitirá garantizar la Soberanía Alimentaria de los pueblos</text:span></text:span></text:p>
        </text:list-item>
      </text:list>
      <text:p text:style-name="P20"><text:span text:style-name="Footnote_20_anchor"><text:span text:style-name="T14"/></text:span></text:p>
      <text:p text:style-name="P11"><text:soft-page-break/></text:p>
      <text:p text:style-name="P5">….</text:p>
      <text:p text:style-name="P5"/>
      <text:p text:style-name="P5"/>
      <text:p text:style-name="P5">*La plantilla de solucionario es idéntica pero en lugar del título de test de autoevaluación aparecerá “SOLUCIONARIO TEST DE AUTOEVALUACIÓN…”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color="#000000" style:text-outline="false" style:text-line-through-style="none" style:text-line-through-type="none" style:text-position="0% 100%" style:font-name="TTE1AD81B8t00" fo:font-family="TTE1AD81B8t00" style:font-family-generic="system" fo:font-size="11pt" fo:language="es" fo:country="ES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es" style:country-asian="ES" style:font-style-asian="normal" style:font-weight-asian="normal" style:font-name-complex="TTE1AD81B8t00" style:font-family-complex="TTE1AD81B8t00" style:font-family-generic-complex="system" style:font-size-complex="11pt" style:font-style-complex="normal" style:font-weight-complex="normal" style:text-emphasize="none" style:text-overline-style="none" style:text-ov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1"><draw:image xlink:href="Pictures/10000000000000EF000000FDF9AB8626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3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30:00Z</meta:creation-date>
    <dc:date>2016-11-30T00:32:41.777139560</dc:date>
    <meta:editing-cycles>4</meta:editing-cycles>
    <meta:editing-duration>PT7S</meta:editing-duration>
    <meta:document-statistic meta:table-count="1" meta:image-count="2" meta:object-count="0" meta:page-count="2" meta:paragraph-count="19" meta:word-count="291" meta:character-count="2025" meta:non-whitespace-character-count="1758"/>
    <meta:template xlink:type="simple" xlink:actuate="onRequest" xlink:title="" xlink:href="../../../plantillaactividades/PlantillaTestEvaluacion.odt/Normal"/>
  </office:meta>
</office:document-meta>
</file>