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NimbusRomNo9L-Medi" svg:font-family="NimbusRomNo9L-Medi"/>
    <style:font-face style:name="NimbusRomNo9L-Regu" svg:font-family="NimbusRomNo9L-Regu"/>
    <style:font-face style:name="BCKPHI+TimesNewRoman" svg:font-family="BCKPHI+TimesNewRoman" style:font-family-generic="roman"/>
    <style:font-face style:name="DDHPDM+PalatinoLinotype-Roman" svg:font-family="DDHPDM+PalatinoLinotype-Roman" style:font-family-generic="roman"/>
    <style:font-face style:name="JLEOFF+NewBaskerville-Roman" svg:font-family="JLEOFF+NewBaskerville-Roman" style:font-family-generic="roman"/>
    <style:font-face style:name="OZCLAS+TimesNewRoman,Bold" svg:font-family="'OZCLAS+TimesNewRoman,Bold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BAAAAA+DejaVuSans" svg:font-family="BAAAAA+DejaVuSans" style:font-family-generic="swiss"/>
    <style:font-face style:name="CRATVN+RotisSemiSans-Bold" svg:font-family="CRATVN+RotisSemiSans-Bold" style:font-family-generic="swiss"/>
    <style:font-face style:name="DAAAAA+DejaVuSans-Oblique" svg:font-family="DAAAAA+DejaVuSans-Oblique" style:font-family-generic="swiss"/>
    <style:font-face style:name="Sans" svg:font-family="Sans" style:font-family-generic="swiss"/>
    <style:font-face style:name="UFCULN+OfficinaSans-Book" svg:font-family="UFCULN+OfficinaSans-Book" style:font-family-generic="swiss"/>
    <style:font-face style:name="Cortoba" svg:font-family="Cortob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fb7c0"/>
    </style:style>
    <style:style style:name="P3" style:family="paragraph" style:parent-style-name="Normal">
      <style:paragraph-properties fo:margin-left="0cm" fo:margin-right="-0.191cm" fo:text-indent="0cm" style:auto-text-indent="false" style:text-autospace="none"/>
    </style:style>
    <style:style style:name="P4" style:family="paragraph" style:parent-style-name="Standard">
      <style:text-properties style:font-name="Arial" fo:font-size="12pt" fo:language="es" fo:country="none" officeooo:paragraph-rsid="000e9f2e" style:font-size-asian="12pt" style:font-name-complex="Arial" style:font-size-complex="12pt"/>
    </style:style>
    <style:style style:name="P5" style:family="paragraph" style:parent-style-name="Standard">
      <style:text-properties officeooo:paragraph-rsid="000e9f2e"/>
    </style:style>
    <style:style style:name="P6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Liberation Serif" fo:font-size="11pt" officeooo:paragraph-rsid="000fcd37" style:font-name-asian="CAAAAA+TimesNewRomanPSMT" style:font-size-asian="11pt" style:font-name-complex="CAAAAA+TimesNewRomanPSM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officeooo:paragraph-rsid="000fcd37" fo:background-color="transparent" style:font-name-asian="Times-Roman" style:font-size-asian="11pt" style:font-style-asian="normal" style:font-weight-asian="normal" style:font-name-complex="Times-Roman" style:font-size-complex="11pt" style:font-style-complex="normal" style:font-weight-complex="normal" style:text-emphasize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Liberation Serif" fo:font-size="11pt" fo:font-style="normal" fo:font-weight="normal" officeooo:paragraph-rsid="000fcd37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CAAAAA+TimesNewRomanPSMT" style:font-size-asian="11pt" style:font-style-asian="normal" style:font-weight-asian="normal" style:font-name-complex="CAAAAA+TimesNewRomanPSMT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language="es" fo:country="none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Sans" style:font-size-complex="11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UFCULN+OfficinaSans-Book" style:font-size-asian="11pt" style:font-style-asian="normal" style:font-weight-asian="normal" style:font-name-complex="UFCULN+OfficinaSans-Book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Sans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Cortoba" fo:font-size="10pt" fo:font-style="normal" fo:text-shadow="none" style:text-underline-style="none" fo:font-weight="normal" officeooo:paragraph-rsid="000fcd37" fo:background-color="transparent" style:font-name-asian="Sans" style:font-size-asian="10pt" style:font-style-asian="normal" style:font-weight-asian="normal" style:font-name-complex="Sans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BCKPHI+TimesNewRoman" style:font-size-asian="11pt" style:font-style-asian="normal" style:font-weight-asian="normal" style:font-name-complex="BCKPHI+TimesNewRoman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BAAAAA+DejaVuSans" style:font-size-asian="11pt" style:font-style-asian="normal" style:font-weight-asian="normal" style:font-name-complex="BAAAAA+DejaVuSans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officeooo:paragraph-rsid="000fcd3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1pt" officeooo:paragraph-rsid="000fcd37" style:font-name-asian="OZCLAS+TimesNewRoman,Bold" style:font-size-asian="11pt" style:font-name-complex="OZCLAS+TimesNewRoman,Bold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Liberation Serif" fo:font-size="11pt" fo:font-style="normal" fo:font-weight="normal" officeooo:paragraph-rsid="000fcd37" fo:background-color="transparent" style:font-name-asian="BAAAAA+DejaVuSans" style:font-size-asian="11pt" style:font-style-asian="normal" style:font-weight-asian="normal" style:font-name-complex="BAAAAA+DejaVuSans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style="normal" fo:font-weight="normal" officeooo:paragraph-rsid="000fcd37" fo:background-color="transparent" style:font-name-asian="BAAAAA+DejaVuSans" style:font-size-asian="11pt" style:font-style-asian="normal" style:font-weight-asian="normal" style:font-name-complex="BAAAAA+DejaVuSans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Liberation Serif" fo:font-size="11pt" fo:language="en" fo:country="US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Liberation Serif" fo:font-size="11pt" officeooo:paragraph-rsid="000fcd37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officeooo:paragraph-rsid="000fcd37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weight="normal" officeooo:paragraph-rsid="000fcd37" fo:background-color="transparent" style:font-name-asian="OZCLAS+TimesNewRoman,Bold" style:font-size-asian="11pt" style:font-weight-asian="normal" style:font-name-complex="OZCLAS+TimesNewRoman,Bold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weight="normal" officeooo:paragraph-rsid="000fcd37" fo:background-color="transparent" style:font-name-asian="BAAAAA+DejaVuSans" style:font-size-asian="11pt" style:font-weight-asian="normal" style:font-name-complex="BAAAAA+DejaVuSans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Sans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use-window-font-color="true" style:font-name="Liberation Serif" fo:font-size="11pt" officeooo:paragraph-rsid="000fcd37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officeooo:paragraph-rsid="000fcd37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officeooo:paragraph-rsid="000fcd37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officeooo:paragraph-rsid="000fcd37" style:font-size-asian="11pt" style:font-size-complex="11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officeooo:paragraph-rsid="000fcd37" style:font-name-asian="CAAAAA+TimesNewRomanPSMT" style:font-size-asian="11pt" style:font-name-complex="CAAAAA+TimesNewRomanPSM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officeooo:paragraph-rsid="000fcd37" style:font-name-asian="CAAAAA+TimesNewRomanPSMT" style:font-size-asian="11pt" style:font-name-complex="CAAAAA+TimesNewRomanPSM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officeooo:paragraph-rsid="000fcd37" style:font-name-asian="NimbusRomNo9L-Regu" style:font-size-asian="11pt" style:font-name-complex="NimbusRomNo9L-Regu" style:font-size-complex="11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fo:language="en" fo:country="GB" fo:font-weight="normal" officeooo:paragraph-rsid="000fcd37" style:font-name-asian="CAAAAA+TimesNewRomanPSMT" style:font-size-asian="11pt" style:font-weight-asian="normal" style:font-name-complex="CAAAAA+TimesNewRomanPSMT" style:font-size-complex="11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paragraph-rsid="000fcd37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fcd37" style:font-name-asian="CAAAAA+TimesNewRomanPSMT" style:font-size-asian="12pt" style:font-name-complex="CAAAAA+TimesNewRomanPSMT" style:font-size-complex="12pt"/>
    </style:style>
    <style:style style:name="P45" style:family="paragraph" style:parent-style-name="Standard">
      <style:paragraph-properties fo:margin-left="0cm" fo:margin-right="-0.005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UFCULN+OfficinaSans-Book" style:font-size-asian="11pt" style:font-style-asian="normal" style:font-weight-asian="normal" style:font-name-complex="UFCULN+OfficinaSans-Book" style:font-size-complex="11pt" style:font-style-complex="normal" style:font-weight-complex="normal" style:text-emphasize="none"/>
    </style:style>
    <style:style style:name="P46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use-window-font-color="true" style:font-name="Liberation Serif" fo:font-size="11pt" officeooo:paragraph-rsid="000fcd37" style:font-size-asian="11pt" style:font-size-complex="11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font-style="normal" fo:font-weight="normal" fo:background-color="transparent" loext:char-shading-value="0" style:font-name-asian="OZCLAS+TimesNewRoman,Bold" style:font-style-asian="normal" style:font-weight-asian="normal" style:font-name-complex="OZCLAS+TimesNewRoman,Bold" style:font-style-complex="normal" style:font-weight-complex="normal"/>
    </style:style>
    <style:style style:name="T1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fo:background-color="transparent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T15" style:family="text">
      <style:text-properties fo:font-style="italic" fo:font-weight="normal" fo:background-color="transparent" loext:char-shading-value="0" style:font-name-asian="OZCLAS+TimesNewRoman,Bold" style:font-style-asian="italic" style:font-weight-asian="normal" style:font-name-complex="OZCLAS+TimesNewRoman,Bold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name-asian="Times-Italic" style:font-style-asian="italic" style:font-weight-asian="normal" style:font-name-complex="Times-Italic" style:font-style-complex="italic" style:font-weight-complex="normal"/>
    </style:style>
    <style:style style:name="T18" style:family="text">
      <style:text-properties fo:font-style="italic" fo:font-weight="normal" style:font-name-asian="BAAAAA+TimesNewRomanPS-BoldMT" style:font-style-asian="italic" style:font-weight-asian="normal" style:font-name-complex="BAAAAA+TimesNewRomanPS-BoldMT" style:font-style-complex="italic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style:font-name-asian="NimbusRomNo9L-Medi" style:font-style-asian="italic" style:font-name-complex="NimbusRomNo9L-Medi" style:font-style-complex="italic"/>
    </style:style>
    <style:style style:name="T23" style:family="text">
      <style:text-properties fo:font-style="italic" style:font-style-complex="italic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italic" style:font-style-asian="italic"/>
    </style:style>
    <style:style style:name="T26" style:family="text">
      <style:text-properties style:font-weight-complex="bold"/>
    </style:style>
    <style:style style:name="T27" style:family="text">
      <style:text-properties fo:language="en" fo:country="GB"/>
    </style:style>
    <style:style style:name="T28" style:family="text">
      <style:text-properties fo:language="en" fo:country="GB" fo:font-style="normal" style:font-style-asian="normal" style:font-style-complex="normal"/>
    </style:style>
    <style:style style:name="T29" style:family="text">
      <style:text-properties fo:language="en" fo:country="GB" fo:font-style="normal" style:font-style-asian="normal" style:font-style-complex="normal" style:font-weight-complex="bold"/>
    </style:style>
    <style:style style:name="T30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en" fo:country="GB" fo:font-weight="normal" style:font-weight-asian="normal" style:font-weight-complex="normal"/>
    </style:style>
    <style:style style:name="T32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language="en" fo:country="GB" fo:font-style="italic" style:font-style-asian="italic" style:font-style-complex="italic"/>
    </style:style>
    <style:style style:name="T34" style:family="text">
      <style:text-properties style:text-outline="false" style:text-line-through-style="none" style:text-line-through-type="none" fo:language="en" fo:country="GB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en" fo:country="GB" fo:font-style="italic" fo:text-shadow="none" style:text-underline-style="none" fo:font-weight="normal" style:font-name-asian="Lucida Sans Unicode" style:font-style-asian="italic" style:font-weight-asian="normal" style:font-name-complex="Lucida Sans Unicode" style:font-style-complex="italic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anguage="en" fo:country="GB" fo:font-style="normal" fo:text-shadow="none" style:text-underline-style="none" fo:font-weight="normal" style:font-name-asian="Lucida Sans Unicode" style:font-style-asian="normal" style:font-weight-asian="normal" style:font-name-complex="Lucida Sans Unicode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anguage="en" fo:country="GB" fo:font-style="normal" fo:text-shadow="none" style:text-underline-style="none" fo:font-weight="normal" style:font-name-asian="Arial-BoldMT" style:font-style-asian="normal" style:font-weight-asian="normal" style:font-name-complex="Arial-BoldM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UFCULN+OfficinaSans-Book" style:font-style-asian="normal" style:font-weight-asian="normal" style:font-name-complex="UFCULN+OfficinaSans-Book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DAAAAA+DejaVuSans-Oblique" style:font-style-asian="normal" style:font-weight-asian="normal" style:font-name-complex="DAAAAA+DejaVuSans-Oblique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OZCLAS+TimesNewRoman,Bold" style:font-style-asian="normal" style:font-weight-asian="normal" style:font-name-complex="OZCLAS+TimesNewRoman,Bold" style:font-style-complex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language="ca" fo:country="ES" fo:font-style="normal" fo:text-shadow="none" style:text-underline-style="none" fo:font-weight="normal" fo:background-color="transparent" loext:char-shading-value="0" style:font-name-asian="UFCULN+OfficinaSans-Book" style:font-style-asian="normal" style:font-weight-asian="normal" style:font-name-complex="UFCULN+OfficinaSans-Book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language="ca" fo:country="ES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language="ca" fo:country="ES" fo:font-style="italic" fo:text-shadow="none" style:text-underline-style="none" fo:font-weight="normal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5" style:family="text">
      <style:text-properties style:text-outline="false" style:text-line-through-style="none" style:text-line-through-type="none" fo:text-shadow="none" style:text-underline-style="none" style:font-name-asian="BAAAAA+DejaVuSans" style:font-name-complex="BAAAAA+DejaVuSans" style:text-emphasize="none"/>
    </style:style>
    <style:style style:name="T46" style:family="text">
      <style:text-properties style:text-outline="false" style:text-line-through-style="none" style:text-line-through-type="none" fo:text-shadow="none" style:text-underline-style="none" style:font-name-asian="DAAAAA+DejaVuSans-Oblique" style:font-name-complex="DAAAAA+DejaVuSans-Oblique" style:text-emphasize="none"/>
    </style:style>
    <style:style style:name="T47" style:family="text">
      <style:text-properties style:text-outline="false" style:text-line-through-style="none" style:text-line-through-type="none" fo:text-shadow="none" style:text-underline-style="none" style:font-name-asian="Sans" style:font-name-complex="Sans" style:text-emphasize="none"/>
    </style:style>
    <style:style style:name="T48" style:family="text">
      <style:text-properties style:text-outline="false" style:text-line-through-style="none" style:text-line-through-type="none" fo:font-style="italic" fo:text-shadow="none" style:text-underline-style="none" fo:font-weight="normal" fo:background-color="transparent" loext:char-shading-value="0" style:font-name-asian="Sans" style:font-style-asian="normal" style:font-weight-asian="normal" style:font-name-complex="Sans" style:font-style-complex="italic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italic" fo:text-shadow="none" style:text-underline-style="none" style:font-name-asian="Sans" style:font-style-asian="italic" style:font-name-complex="Sans" style:font-style-complex="italic" style:text-emphasize="none"/>
    </style:style>
    <style:style style:name="T50" style:family="text">
      <style:text-properties style:text-outline="false" style:text-line-through-style="none" style:text-line-through-type="none" fo:font-style="italic" fo:text-shadow="none" style:text-underline-style="none" style:font-name-asian="DAAAAA+DejaVuSans-Oblique" style:font-style-asian="italic" style:font-name-complex="DAAAAA+DejaVuSans-Oblique" style:font-style-complex="italic" style:text-emphasize="none"/>
    </style:style>
    <style:style style:name="T51" style:family="text">
      <style:text-properties style:text-outline="false" style:text-line-through-style="none" style:text-line-through-type="none" style:text-position="0% 100%" fo:language="en" fo:country="GB" fo:font-style="normal" fo:text-shadow="none" style:text-underline-style="none" fo:font-weight="normal" fo:background-color="transparent" loext:char-shading-value="0" style:font-name-asian="JLEOFF+NewBaskerville-Roman" style:font-style-asian="normal" style:font-weight-asian="normal" style:font-name-complex="JLEOFF+NewBaskerville-Roman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text-position="0% 100%" fo:language="en" fo:country="GB" fo:font-style="italic" fo:text-shadow="none" style:text-underline-style="none" fo:font-weight="normal" fo:background-color="transparent" loext:char-shading-value="0" style:font-name-asian="JLEOFF+NewBaskerville-Roman" style:font-style-asian="italic" style:font-weight-asian="normal" style:font-name-complex="JLEOFF+NewBaskerville-Roman" style:font-style-complex="italic" style:font-weight-complex="normal" style:text-emphasize="none" style:text-overline-style="none" style:text-overline-color="font-color"/>
    </style:style>
    <style:style style:name="T53" style:family="text">
      <style:text-properties style:font-name-asian="Times-Italic" style:font-name-complex="Times-Italic"/>
    </style:style>
    <style:style style:name="T54" style:family="text">
      <style:text-properties style:font-name-asian="Times-Roman" style:font-name-complex="Times-Roman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font-name-asian="NimbusRomNo9L-Regu" style:font-name-complex="NimbusRomNo9L-Regu"/>
    </style:style>
    <style:style style:name="T58" style:family="text">
      <style:text-properties fo:language="pt" fo:country="BR"/>
    </style:style>
    <style:style style:name="T59" style:family="text">
      <style:text-properties fo:language="pt" fo:country="BR" style:font-name-asian="Times-Roman" style:font-name-complex="Times-Roman"/>
    </style:style>
    <style:style style:name="T60" style:family="text">
      <style:text-properties style:font-name-complex="Arial"/>
    </style:style>
    <style:style style:name="T61" style:family="text">
      <style:text-properties fo:language="es" fo:country="ES" style:font-name-complex="Arial"/>
    </style:style>
    <style:style style:name="T62" style:family="text">
      <style:text-properties fo:language="es" fo:country="ES" fo:font-style="italic" style:font-style-asian="italic" style:font-name-complex="Arial" style:font-style-complex="italic"/>
    </style:style>
    <style:style style:name="T63" style:family="text">
      <style:text-properties style:font-name-asian="CRATVN+RotisSemiSans-Bold" style:font-name-complex="CRATVN+RotisSemiSans-Bold"/>
    </style:style>
    <style:style style:name="T64" style:family="text">
      <style:text-properties style:use-window-font-color="true" style:font-name="Liberation Serif" fo:font-size="11pt" style:text-underline-style="none" style:font-name-asian="DDHPDM+PalatinoLinotype-Roman" style:font-size-asian="11pt" style:font-name-complex="Arial" style:font-size-complex="11pt"/>
    </style:style>
    <style:style style:name="T65" style:family="text">
      <style:text-properties style:use-window-font-color="true" style:font-name="Liberation Serif" fo:font-size="11pt" fo:font-style="italic" style:text-underline-style="none" style:font-name-asian="DDHPDM+PalatinoLinotype-Roman" style:font-size-asian="11pt" style:font-style-asian="italic" style:font-name-complex="Arial" style:font-size-complex="11pt" style:font-style-complex="italic"/>
    </style:style>
    <style:style style:name="T66" style:family="text">
      <style:text-properties style:use-window-font-color="true"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use-window-font-color="true" style:font-name="Liberation Serif" fo:font-size="11pt" fo:font-style="italic" fo:font-weight="normal" style:font-name-asian="BAAAAA+TimesNewRomanPS-BoldMT" style:font-size-asian="11pt" style:font-style-asian="italic" style:font-weight-asian="normal" style:font-name-complex="BAAAAA+TimesNewRomanPS-BoldMT" style:font-size-complex="11pt" style:font-style-complex="italic" style:font-weight-complex="normal"/>
    </style:style>
    <style:style style:name="T68" style:family="text">
      <style:text-properties style:use-window-font-color="true" style:font-name="Liberation Serif" fo:font-size="11pt" style:font-size-asian="11pt" style:font-size-complex="11pt"/>
    </style:style>
    <style:style style:name="T69" style:family="text">
      <style:text-properties style:use-window-font-color="true" style:font-name="Liberation Serif" fo:font-size="11pt" style:font-name-asian="BAAAAA+TimesNewRomanPS-BoldMT" style:font-size-asian="11pt" style:font-name-complex="BAAAAA+TimesNewRomanPS-BoldMT" style:font-size-complex="11pt"/>
    </style:style>
    <style:style style:name="T70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italic" style:font-weight-complex="bold"/>
    </style:style>
    <style:style style:name="T72" style:family="text">
      <style:text-properties style:font-name-asian="BAAAAA+TimesNewRomanPS-BoldMT" style:font-name-complex="BAAAAA+TimesNewRomanPS-BoldMT"/>
    </style:style>
    <style:style style:name="T73" style:family="text">
      <style:text-properties style:font-name-asian="TimesNewRoman" style:font-name-complex="TimesNewRoman"/>
    </style:style>
    <style:style style:name="T74" style:family="text">
      <style:text-properties fo:language="ca" fo:country="ES" style:language-complex="ar" style:country-complex="SA"/>
    </style:style>
    <style:style style:name="T75" style:family="text">
      <style:text-properties fo:language="ca" fo:country="ES" fo:font-style="italic" style:font-style-asian="italic" style:language-complex="ar" style:country-complex="SA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BIBLIOGRAFÍA</text:p>
      <text:p text:style-name="P37"/>
      <text:p text:style-name="P37"/>
      <text:p text:style-name="P37"><text:span text:style-name="T9">Acosta, R., (2007) “La Biodiversidad en la Agricultura. La importancia de las variedades locales</text:span><text:span text:style-name="T15">”</text:span><text:span text:style-name="T9"> en Maestre, J et al. (eds.) Nuevas Rutas para el Desarrollo en América Latina. Experiencias Globales <text:s/>y Locales</text:span><text:span text:style-name="T15">. </text:span><text:span text:style-name="T9">Ciudad de México. Editorial Universidad Iberoamericana. </text:span></text:p>
      <text:p text:style-name="P17"/>
      <text:p text:style-name="P15"><text:span text:style-name="T24">Allen, P. (1999). “Reweaving the food security safety net: Mediating entitlement and Entrepreneurship”. </text:span>Agriculture and Human Values 16: 117–129. </text:p>
      <text:p text:style-name="P17"/>
      <text:p text:style-name="P17">Altieri, M. (1992). <text:span text:style-name="T20">Biodiversidad, agroecología y manejo de plagas</text:span>. Valparaiso. CETAL ediciones.</text:p>
      <text:p text:style-name="P17"/>
      <text:p text:style-name="P17">Altieri, M., (1999). <text:span text:style-name="T20">Agroecología. Bases científicas para una agricultura sustentabl</text:span>e. Montevideo. Norman-Comunidad. </text:p>
      <text:p text:style-name="P17"/>
      <text:p text:style-name="P23">Altieri, M. y Rosset, P. (2004), “Agroécologie et souveraineté alimentaire”, L'Ecologiste(14).</text:p>
      <text:p text:style-name="P23"/>
      <text:p text:style-name="P23">Altieri, M. y Nicholls, C. (2007). Biodiversidad y Manejo de Plagas en Agroecosistemas. Icaria Editorial. Barcelona.</text:p>
      <text:p text:style-name="P23"/>
      <text:p text:style-name="P22">Assadourian. E. (2003). “Los huertos urbanos”. <text:span text:style-name="T19">World Watch</text:span> No. 18: 30-37. </text:p>
      <text:p text:style-name="P23"/>
      <text:p text:style-name="P35">Badgley, C. y I. Perfect. <text:span text:style-name="T24">(2007). “Can organic agriculture feed the world?” </text:span><text:span text:style-name="T25">Renewable Agriculture and Food Systems</text:span><text:span text:style-name="T24">: 22(2); 80–85</text:span></text:p>
      <text:p text:style-name="P29"/>
      <text:p text:style-name="P17">Buttel, F. (1995). “Transiciones Agroecológicas en el Siglo XX: análisis preliminar”. <text:span text:style-name="T20"><text:s/></text:span>En<text:span text:style-name="T20"> Agricultura y Sociedad <text:s/></text:span>nº 74, pp. 9-38.</text:p>
      <text:p text:style-name="P17"/>
      <text:p text:style-name="P36"><text:span text:style-name="T26">Cuéllar, M. y Sevilla, E. 2009. </text:span><text:span text:style-name="T29">T</text:span><text:span text:style-name="T30">he European certification system: promoting conventionalisation by penalizing deep organic approaches</text:span><text:span text:style-name="T31">. </text:span><text:span text:style-name="T32">XXIII</text:span><text:span text:style-name="T34"> European Society for Rural S</text:span><text:span text:style-name="T35">ociology Congress.</text:span><text:span text:style-name="T36"> <text:s/></text:span><text:span text:style-name="T37">17-21 August, 2009 Vaasa, Finlandia</text:span><text:span text:style-name="T36">.</text:span></text:p>
      <text:p text:style-name="P43"/>
      <text:p text:style-name="P36">Cuéllar Padilla, M. y Calle Collado, A., 2009. <text:span text:style-name="T12">Sistemas Participativos de Garantía: poder, democracia y Agroecología</text:span><text:span text:style-name="T16">. </text:span><text:span text:style-name="T17">I Congreso Español de Sociología de la Alimentación, </text:span><text:span text:style-name="T53">Gijón; </text:span><text:span text:style-name="T54">28 – 29 de mayo de 2009.</text:span></text:p>
      <text:p text:style-name="P38"/>
      <text:p text:style-name="P36"><text:span text:style-name="T26">Cuéllar Padilla, M. 2010. </text:span><text:span text:style-name="T14">La certificación ecológica como instrumento de revalorización de lo local: los Sistemas Participativos de Garantía en Andalucía.</text:span><text:span text:style-name="T26"> En Soler, M. (ed).</text:span><text:span text:style-name="T21"> </text:span><text:span text:style-name="T16">Patrimonio Cultural en la nueva ruralidad andaluza</text:span><text:span text:style-name="T55">. PH Cuadernos, nº 26</text:span><text:span text:style-name="T56">,</text:span><text:span text:style-name="T26"> pp. 284-295.</text:span></text:p>
      <text:p text:style-name="P38"/>
      <text:p text:style-name="P16"><text:span text:style-name="T57">Cuéllar Padilla, M. 2011. Papel de las políticas públicas en el fomento de redes y sistemas de certificación alternativos. En Calle Collado, A. (coord.) 2011. </text:span><text:span text:style-name="T22">Democracia Radical. Entre vínculos y utopías</text:span><text:span text:style-name="T57">. Ed. Icaria; Barcelona; pp. </text:span><text:span text:style-name="T59">305-328.</text:span></text:p>
      <text:p text:style-name="P17"/>
      <text:p text:style-name="P30"><text:span text:style-name="T38">Esquinas-Alcázar, J. (2007).</text:span><text:span text:style-name="T39"> </text:span><text:span text:style-name="T42">Proteger la diversidad genética de los cultivos para la seguridad </text:span><text:span text:style-name="T39">alimentaria: desafíos políticos, éticos y técnicos. </text:span><text:span text:style-name="T43">En </text:span><text:span text:style-name="T44">Biodiversidad y Derecho a la Alimentación</text:span><text:span text:style-name="T43">. Prosalus. Madrid. </text:span></text:p>
      <text:p text:style-name="P11"/>
      <text:p text:style-name="P45"><text:span text:style-name="T60">Esteva, G. (1997). Desarrollo. In. </text:span><text:span text:style-name="T61">W. Sachs, 1997. </text:span><text:span text:style-name="T62">Diccionario de desarrollo. Una Guía del Conocimiento como Poder. </text:span><text:span text:style-name="T61">Cochabamba: CAI. pp:52-78.</text:span></text:p>
      <text:p text:style-name="P11"/>
      <text:p text:style-name="P11"><text:soft-page-break/>ETC Group, (2009). “¿Quién nos alimentará? Notas sobre los cuestionamientos a los negociadores de las crisis alimentaria y climática en Roma y Copenhague”. Communiqué Número 102, noviembre 2009. </text:p>
      <text:p text:style-name="P20"/>
      <text:p text:style-name="P11">FAO (2010). Perspectivas de la agricultura y del desarrollo rural en las Américas: una mirada hacia América Latina y el Caribe / CEPAL, FAO, IICA – Santiago, Chile. 160 Pág. </text:p>
      <text:p text:style-name="P11"/>
      <text:p text:style-name="P28">FAO, (2009). Draft second report of the State of the World’s Plant Genetic Resources for Food and Agriculture. <text:s/>Roma. FAO.</text:p>
      <text:p text:style-name="P28"/>
      <text:p text:style-name="P27">FAO (2007). Conferencia Internacional sobre Agricultura Orgánica y Seguridad Alimentaria<text:span text:style-name="T19">.</text:span> Informe OFS 2007/REP. FAO, Roma, Italia. <text:s/>12 Pág. ftp://ftp.fao.org/docrep/fao/meeting/012/J9918S.pdf </text:p>
      <text:p text:style-name="P27"/>
      <text:p text:style-name="P18"><text:span text:style-name="T45">FAO, (1996). </text:span><text:span text:style-name="T46">The State of the World’s Plant Genetic Resources for Food and Agriculture. <text:s/></text:span><text:span text:style-name="T45">Roma. FAO</text:span><text:span text:style-name="T47"><text:tab/></text:span></text:p>
      <text:p text:style-name="P12"/>
      <text:p text:style-name="P12"/>
      <text:p text:style-name="P7"><text:span text:style-name="T27">Fonte, M., 2008. Knowledge, Food and Place. A Way of Producing, a Way of Knowing.</text:span><text:span text:style-name="T33"> Sociologia Ruralis,</text:span><text:span text:style-name="T27"> Vol 48, Number 3:200-222. </text:span></text:p>
      <text:p text:style-name="P12"/>
      <text:p text:style-name="P13">Galeano, C. A. (2008). Producción agroecológica y comercialización: bienestar para productores y consumidores. LEISA. Revista de Agroecología. Junio 2008:34-37. </text:p>
      <text:p text:style-name="P12"/>
      <text:p text:style-name="P30"><text:span text:style-name="T40">Gallar, D. y Vara, I. (2010). <text:s/>Desagrarización cultural, agricultura urbana y resistencias para la sustentabilidad.</text:span><text:span text:style-name="T63"> </text:span><text:span text:style-name="T40">En</text:span><text:span text:style-name="T38"> </text:span><text:span text:style-name="T48">Patrimonio cultural en la nueva ruralidad andaluz. Instituto Andaluz de Patrimonio Histórico. Junta de Andalucía</text:span></text:p>
      <text:p text:style-name="P12"/>
      <text:p text:style-name="P12">Gliessman, S. (2002), <text:span text:style-name="T23">Agroecología: Procesos ecológicos en Agricultura Sostenible</text:span>, CATIE, Costa Rica.</text:p>
      <text:p text:style-name="P12"/>
      <text:p text:style-name="P14"><text:span text:style-name="Internet_20_link"><text:span text:style-name="T64">Guzmán Casado, G.I., González de Molina, M y Sevilla Guzmán, E., (2000). </text:span></text:span><text:span text:style-name="Internet_20_link"><text:span text:style-name="T65">Introducción a la Agroecología como Desarrollo Rural Sostenible. </text:span></text:span><text:span text:style-name="Internet_20_link"><text:span text:style-name="T64"><text:s/>Madrid. Mundiprensa.</text:span></text:span></text:p>
      <text:p text:style-name="P12"/>
      <text:p text:style-name="P12">Ibancos, C. y Rodríguez, R. (2010). <text:span text:style-name="T20">Biodiversidad y Conocimiento Local. Las variedades cultivadas autóctonas en el entorno de Doñana.</text:span> Consejería de Agricultura y Pesca. Junta de Andalucía. </text:p>
      <text:p text:style-name="P12"/>
      <text:p text:style-name="P40"><text:span text:style-name="T58">IFOAM, 2003. </text:span><text:span text:style-name="T16">IFOAM’s position on small holder group certification for organic production </text:span><text:span text:style-name="T18">and processing.</text:span><text:span text:style-name="T72"> </text:span><text:span text:style-name="T57">www.ifoam.org/press/positions/pdfs/Small_holder_group_certification.pdf </text:span></text:p>
      <text:p text:style-name="P41"/>
      <text:p text:style-name="P44"><text:span text:style-name="T68">IFOAM, 2007.</text:span><text:span text:style-name="T66"> </text:span><text:span text:style-name="T67">Sistemas de Garantía Participativos. Visión compartida, ideales compartidos.</text:span><text:span text:style-name="T69"> </text:span><text:a xlink:type="simple" xlink:href="http://www.ifoam.org/about_ifoam/standards/pgs/pdfs/IFOAM_PGS_Spanish_web.pdf">http://www.ifoam.org/about_ifoam/standards/pgs/pdfs/IFOAM_PGS_Spanish_web.pdf</text:a><text:span text:style-name="T68"> </text:span></text:p>
      <text:p text:style-name="P42"/>
      <text:p text:style-name="P39"><text:span text:style-name="Footnote_20_anchor"><text:span text:style-name="T51">Jiménez Puente,</text:span></text:span><text:span text:style-name="Strong_20_Emphasis"><text:span text:style-name="T51"> M. 2007. </text:span></text:span><text:span text:style-name="Strong_20_Emphasis"><text:span text:style-name="T52">Los proyectos de cooperación en la construcción de la soberanía alimentaria. Aportes estratégicos. </text:span></text:span><text:span text:style-name="Strong_20_Emphasis"><text:span text:style-name="T51">ACSUR-Madrid. </text:span></text:span><text:a xlink:type="simple" xlink:href="http://www.acsurasturias.org/contenidos/publicaciones/soberania.pdf"><text:span text:style-name="Citation"><text:span text:style-name="T31">www.acsurasturias.org/contenidos/publicaciones/soberania.pdf</text:span></text:span></text:a><text:span text:style-name="Citation"><text:span text:style-name="T51"> </text:span></text:span></text:p>
      <text:p text:style-name="P42"/>
      <text:p text:style-name="P25">Kloppenburg, J., (1988). <text:span text:style-name="T20">First the seed. The political economy of plant biotechnology, 1492-2000)</text:span>. <text:s/>Cambridge, Cambridge University Press. </text:p>
      <text:p text:style-name="P25"/>
      <text:p text:style-name="P31"><text:span text:style-name="T47">Kloppenburg, J., (2008) “Seeds, Sovereignty, and the Vía Campesina: Plants, Property, and the Promise of Open Source Biology ”. Workshop on Food Sovereignty: Theory, Praxis and Power </text:span><text:soft-page-break/><text:span text:style-name="T41">November 17-18, 2008. St. Andrews College, University of Saskatchewan, Saskatoon, Saskatchewan.</text:span></text:p>
      <text:p text:style-name="P25"/>
      <text:p text:style-name="P24"><text:span text:style-name="T24">Lamine, C. (2005). “Settling Shared Uncertainties: Local Partnerships <text:s/>Between Producers and Consumers”. </text:span><text:span text:style-name="T25">Sociologia </text:span><text:span text:style-name="T19">Ruralis</text:span>, Vol. 45, Number 4: 324:345. </text:p>
      <text:p text:style-name="P26"/>
      <text:p text:style-name="P25">La Vía Campesina(2001). Los Recursos Genéticos son patrimonio de la humanidad. No a los Derechos de la Propiedad Intelectual sobre la vida. Carta Pública. </text:p>
      <text:p text:style-name="P25"/>
      <text:p text:style-name="P31"><text:span text:style-name="T10">ONU (2009). “</text:span><text:span text:style-name="T9">El derecho a la alimentación. Las políticas de semillas y el derecho a la alimentación: mejora de la biodiversidad de la agricultura y fomento de la innovación.” </text:span><text:span text:style-name="T11"><text:s/>Informe provisional del Relator Especial sobre el derecho a la</text:span><text:span text:style-name="T73">alimentación, Olivier De Schutter. </text:span></text:p>
      <text:p text:style-name="P25"/>
      <text:p text:style-name="P32"><text:span text:style-name="T13">Pretty, J. N., (1995). </text:span><text:span text:style-name="T20">Regenerating agriculture: polices and practice for sustainability and self-reliance</text:span><text:span text:style-name="T13"> Earthscan. Londres.</text:span></text:p>
      <text:p text:style-name="P33"/>
      <text:p text:style-name="P19"><text:span text:style-name="T47">Sevilla Guzmán, E., (2006).</text:span><text:span text:style-name="T49"> </text:span><text:span text:style-name="T50">De la Sociología Rural a la Agroecologí</text:span><text:span text:style-name="T46">a</text:span><text:span text:style-name="T47">. Barcelona. Icaria <text:s/>Editorial.</text:span></text:p>
      <text:p text:style-name="P16"/>
      <text:p text:style-name="P6"><text:span text:style-name="T27">Seyfang, G., 2006. </text:span><text:span text:style-name="T28">Ecological citizenship and sustainable consumption: Examining local organic food networks. </text:span><text:span text:style-name="T32">Journal of Rural Studies,</text:span><text:span text:style-name="T31"> </text:span><text:span text:style-name="T27">n. 22: 383–395. </text:span></text:p>
      <text:p text:style-name="P21"><text:span text:style-name="titulos"><text:span text:style-name="T70">Simón, F. X., Copena, R. D., Rodriguez O. L. (2010). Construyendo alternativas agroecológicas al sistema agroalimentario global: acción y reacción en el Estado Español. En </text:span></text:span><text:span text:style-name="titulos"><text:span text:style-name="T71">Revista de Economía Crítica No. 10: 138-153. </text:span></text:span></text:p>
      <text:p text:style-name="P16"/>
      <text:p text:style-name="P25">Shiva, V., (2001). <text:span text:style-name="T20">Biopiratería. El saqueo de la naturaleza y el conocimiento</text:span>. Barcelona, Icaria Editorial. </text:p>
      <text:p text:style-name="P25"/>
      <text:p text:style-name="P8"><text:span text:style-name="T74">Soriano, J.J. (2007). Recursos genéticos, biodiversidad y derecho a la alimentación. En </text:span><text:span text:style-name="T75">Biodiversidad y Derecho a la Alimentación</text:span><text:span text:style-name="T74">. Prosalus. Madrid. </text:span></text:p>
      <text:p text:style-name="P34"/>
      <text:p text:style-name="P9"><text:span text:style-name="T27">Stock, PV., 2007. Good Farmers' as Reflexive Producers: an Examination of Family Organic Farmers in the US Midwest. </text:span><text:span text:style-name="T33">Sociologia Ruralis</text:span><text:span text:style-name="T27">, Vol 47, Number 2: 83-102. </text:span></text:p>
      <text:p text:style-name="P34"/>
      <text:p text:style-name="P12">Toledo, V.M. y Barreda-Bassols, N. (2008). <text:span text:style-name="T20">La memoria biocultural. La importancia ecológica de las sabidurías tradicionales.</text:span> Barcelona. Icari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NimbusRomNo9L-Medi" svg:font-family="NimbusRomNo9L-Medi"/>
    <style:font-face style:name="NimbusRomNo9L-Regu" svg:font-family="NimbusRomNo9L-Regu"/>
    <style:font-face style:name="BCKPHI+TimesNewRoman" svg:font-family="BCKPHI+TimesNewRoman" style:font-family-generic="roman"/>
    <style:font-face style:name="DDHPDM+PalatinoLinotype-Roman" svg:font-family="DDHPDM+PalatinoLinotype-Roman" style:font-family-generic="roman"/>
    <style:font-face style:name="JLEOFF+NewBaskerville-Roman" svg:font-family="JLEOFF+NewBaskerville-Roman" style:font-family-generic="roman"/>
    <style:font-face style:name="OZCLAS+TimesNewRoman,Bold" svg:font-family="'OZCLAS+TimesNewRoman,Bold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BAAAAA+DejaVuSans" svg:font-family="BAAAAA+DejaVuSans" style:font-family-generic="swiss"/>
    <style:font-face style:name="CRATVN+RotisSemiSans-Bold" svg:font-family="CRATVN+RotisSemiSans-Bold" style:font-family-generic="swiss"/>
    <style:font-face style:name="DAAAAA+DejaVuSans-Oblique" svg:font-family="DAAAAA+DejaVuSans-Oblique" style:font-family-generic="swiss"/>
    <style:font-face style:name="Sans" svg:font-family="Sans" style:font-family-generic="swiss"/>
    <style:font-face style:name="UFCULN+OfficinaSans-Book" svg:font-family="UFCULN+OfficinaSans-Book" style:font-family-generic="swiss"/>
    <style:font-face style:name="Cortoba" svg:font-family="Cortob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titulos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fb7c0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2"><draw:image xlink:href="Pictures/10000000000000EF000000FDF9AB8626.jp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5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28:00Z</meta:creation-date>
    <dc:date>2016-11-29T23:42:18.873160851</dc:date>
    <meta:editing-cycles>4</meta:editing-cycles>
    <meta:editing-duration>P0D</meta:editing-duration>
    <meta:document-statistic meta:table-count="1" meta:image-count="2" meta:object-count="0" meta:page-count="3" meta:paragraph-count="47" meta:word-count="953" meta:character-count="7118" meta:non-whitespace-character-count="6172"/>
    <meta:template xlink:type="simple" xlink:actuate="onRequest" xlink:title="" xlink:href="../../plantillasmateriales-textuales/Plantillasoloencabezado.odt/Normal"/>
  </office:meta>
</office:document-meta>
</file>