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tyle:font-pitch="variable"/>
    <style:font-face style:name="TTE1AD81B8t00" svg:font-family="TTE1AD81B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4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5" style:parent-style-name="Normal" style:family="paragraph">
      <style:paragraph-properties style:text-autospace="none" fo:text-align="center"/>
    </style:style>
    <style:style style:name="T26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fo:background-color="#FFFF00" style:language-asian="es" style:country-asian="ES"/>
    </style:style>
    <style:style style:name="T27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28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29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0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31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style:text-autospace="none"/>
      <style:text-properties style:font-name="Helvetica-Bold" style:font-name-complex="Helvetica-Bold" style:font-weight-complex="bold" fo:color="#000000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5" style:parent-style-name="Normal" style:list-style-name="LFO1" style:family="paragraph">
      <style:paragraph-properties style:text-autospace="none"/>
    </style:style>
    <style:style style:name="T36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T37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T38" style:parent-style-name="DefaultParagraphFont" style:family="text">
      <style:text-properties style:font-name="TTE1AD81B8t00" style:font-name-complex="TTE1AD81B8t00" fo:font-style="italic" style:font-style-asian="italic" fo:color="#000000" style:language-asian="es" style:country-asian="ES"/>
    </style:style>
    <style:style style:name="T39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T40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P4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2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43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44" style:parent-style-name="Normal" style:list-style-name="LFO1" style:family="paragraph">
      <style:paragraph-properties style:text-autospace="none"/>
    </style:style>
    <style:style style:name="T45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T46" style:parent-style-name="DefaultParagraphFont" style:family="text">
      <style:text-properties style:font-name="TTE1AD81B8t00" style:font-name-complex="TTE1AD81B8t00" fo:font-style="italic" style:font-style-asian="italic" fo:color="#000000" style:language-asian="es" style:country-asian="ES"/>
    </style:style>
    <style:style style:name="T47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T48" style:parent-style-name="DefaultParagraphFont" style:family="text">
      <style:text-properties style:font-name="TTE1AD81B8t00" style:font-name-complex="TTE1AD81B8t00" fo:font-style="italic" style:font-style-asian="italic" fo:color="#000000" style:language-asian="es" style:country-asian="ES"/>
    </style:style>
    <style:style style:name="T49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P50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5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2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5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4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5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56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5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9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60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6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2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6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4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6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7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68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6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0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1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72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4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75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7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7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7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9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80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1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82" style:parent-style-name="Normal" style:list-style-name="LFO1" style:family="paragraph">
      <style:paragraph-properties style:text-autospace="none"/>
    </style:style>
    <style:style style:name="T83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T84" style:parent-style-name="DefaultParagraphFont" style:family="text">
      <style:text-properties style:font-name="TTE1AD81B8t00" style:font-name-complex="TTE1AD81B8t00" fo:color="#000000" style:language-asian="es" style:country-asian="ES"/>
    </style:style>
  </office:automatic-styles>
  <office:body>
    <office:text text:use-soft-page-breaks="true">
      <text:p text:style-name="P1">Tema 3.<text:s/>Herramientas digitales para el pensamiento visual</text:p>
      <text:p text:style-name="P24"/>
      <text:p text:style-name="P25"><text:span text:style-name="T26">SOLUCIONARIO</text:span><text:span text:style-name="T27"><text:s/></text:span><text:span text:style-name="T28">TEST DE AUTOEVALUACIÓN<text:s/></text:span><text:span text:style-name="T29">TEMA 3</text:span></text:p>
      <text:p text:style-name="P30"/>
      <text:p text:style-name="P31">Instrucciones<text:s/></text:p>
      <text:p text:style-name="P32"/>
      <text:p text:style-name="P33">Cuestionario tipo test de autoevaluación<text:s/>de verdadero o falso. Marque la respuesta<text:s/>correcta<text:s/>y compruebe sus aciertos y errores en el solucionario.</text:p>
      <text:p text:style-name="P34"/>
      <text:list text:style-name="LFO1" text:continue-numbering="true">
        <text:list-item>
          <text:p text:style-name="P35"><text:span text:style-name="T36">El software de código abierto es aquel que está abierto para poder descargárselo<text:s/></text:span><text:span text:style-name="T37">como<text:s/></text:span><text:span text:style-name="T38">demo</text:span><text:span text:style-name="T39"><text:s/>aunque<text:s/></text:span><text:span text:style-name="T40">luego hay que pagar.</text:span></text:p>
          <text:list text:continue-numbering="true">
            <text:list-item>
              <text:p text:style-name="P41">Verdadero.</text:p>
            </text:list-item>
            <text:list-item>
              <text:p text:style-name="P42">Falso.</text:p>
            </text:list-item>
          </text:list>
        </text:list-item>
      </text:list>
      <text:p text:style-name="P43"/>
      <text:list text:style-name="LFO1" text:continue-numbering="true">
        <text:list-item>
          <text:p text:style-name="P44"><text:span text:style-name="T45">Para empezar a trabajar el pensamiento visual de manera digital no es necesario obligatoriamente tener un ordenador fijo o portátil, con la<text:s/></text:span><text:span text:style-name="T46">tablet</text:span><text:span text:style-name="T47"><text:s/>o el<text:s/></text:span><text:span text:style-name="T48">smartphone</text:span><text:span text:style-name="T49"><text:s/>puede ser suficiente.</text:span></text:p>
          <text:list text:continue-numbering="true">
            <text:list-item>
              <text:p text:style-name="P50">Verdadero.</text:p>
            </text:list-item>
            <text:list-item>
              <text:p text:style-name="P51">Falso.</text:p>
            </text:list-item>
          </text:list>
        </text:list-item>
      </text:list>
      <text:p text:style-name="P52"/>
      <text:list text:style-name="LFO1" text:continue-numbering="true">
        <text:list-item>
          <text:p text:style-name="P53">El mejor programa para crear<text:s/>mapas mentales lo mejor es Adobe Illustrator porque es un programa sencillo, fácil de usar e intuitivo.</text:p>
          <text:list text:continue-numbering="true">
            <text:list-item>
              <text:p text:style-name="P54">Verdadero.</text:p>
            </text:list-item>
            <text:list-item>
              <text:p text:style-name="P55">Falso.</text:p>
            </text:list-item>
          </text:list>
        </text:list-item>
      </text:list>
      <text:p text:style-name="P56"><text:s/></text:p>
      <text:list text:style-name="LFO1" text:continue-numbering="true">
        <text:list-item>
          <text:p text:style-name="P57">Hacer animaciones gráficas<text:s/>es complicado porque<text:s/>es necesario conocer algún lenguaje de programación como HTML5.</text:p>
          <text:list text:continue-numbering="true">
            <text:list-item>
              <text:p text:style-name="P58">Verdadero.</text:p>
            </text:list-item>
            <text:list-item>
              <text:p text:style-name="P59">Falso.</text:p>
            </text:list-item>
          </text:list>
        </text:list-item>
      </text:list>
      <text:p text:style-name="P60"/>
      <text:list text:style-name="LFO1" text:continue-numbering="true">
        <text:list-item>
          <text:p text:style-name="P61">Para el retoque de imágenes podemos usar otros programas aparte de Photoshop como GIMP que son igualmente potentes y efectivos.</text:p>
          <text:list text:continue-numbering="true">
            <text:list-item>
              <text:p text:style-name="P62">Verdadero.</text:p>
            </text:list-item>
            <text:list-item>
              <text:p text:style-name="P63">Falso.</text:p>
            </text:list-item>
          </text:list>
        </text:list-item>
      </text:list>
      <text:p text:style-name="P64"/>
      <text:list text:style-name="LFO1" text:continue-numbering="true">
        <text:list-item>
          <text:p text:style-name="P65">Antes de<text:s/>comenzar un proyecto de pensamiento visual lo primero es trabajar con la herramienta y después pensar la historia que queremos contar.</text:p>
          <text:list text:continue-numbering="true">
            <text:list-item>
              <text:p text:style-name="P66">Verdadero.</text:p>
            </text:list-item>
            <text:list-item>
              <text:p text:style-name="P67">Falso.</text:p>
            </text:list-item>
          </text:list>
        </text:list-item>
      </text:list>
      <text:p text:style-name="P68"/>
      <text:list text:style-name="LFO1" text:continue-numbering="true">
        <text:list-item>
          <text:p text:style-name="P69">Si queremos digitalizar un dibujo sólo podemos hacerlo<text:s/>escaneando el que hayamos hecho<text:s/>primero en papel.<text:s/></text:p>
          <text:list text:continue-numbering="true">
            <text:list-item>
              <text:p text:style-name="P70">Verdadero.</text:p>
            </text:list-item>
            <text:list-item>
              <text:p text:style-name="P71">Falso.</text:p>
            </text:list-item>
          </text:list>
        </text:list-item>
        <text:list-item>
          <text:p text:style-name="P72">Todos los programas de edición de vídeo funcionan igual: hay que montar secuencialmente la escena, desde el principio hasta el final.</text:p>
          <text:list text:continue-numbering="true">
            <text:list-item>
              <text:p text:style-name="P73">Verdadero.</text:p>
            </text:list-item>
            <text:list-item>
              <text:p text:style-name="P74">Falso</text:p>
            </text:list-item>
          </text:list>
        </text:list-item>
      </text:list>
      <text:p text:style-name="P75"/>
      <text:list text:style-name="LFO1" text:continue-numbering="true">
        <text:list-item>
          <text:p text:style-name="P76">La visualización de datos estática se suele llamar infografía y la interactiva o dinámica, dataviz.</text:p>
          <text:list text:continue-numbering="true">
            <text:list-item>
              <text:p text:style-name="P77">Verdadero.</text:p>
            </text:list-item>
            <text:list-item>
              <text:p text:style-name="P78">Falso.</text:p>
            </text:list-item>
          </text:list>
        </text:list-item>
      </text:list>
      <text:p text:style-name="P79"/>
      <text:list text:style-name="LFO1" text:continue-numbering="true">
        <text:list-item>
          <text:p text:style-name="P80">Existen multitud de herramientas digitales para aplicar el pensamiento visual al desarrollo de historias e ideas.<text:s/></text:p>
          <text:list text:continue-numbering="true">
            <text:list-item>
              <text:p text:style-name="P81">Verdadero.</text:p>
            </text:list-item>
            <text:list-item>
              <text:p text:style-name="P82"><text:span text:style-name="T83">Falso.</text:span><text:span text:style-name="T84"><text:s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tyle:font-pitch="variable"/>
    <style:font-face style:name="TTE1AD81B8t00" svg:font-family="TTE1AD81B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language="es" fo:country="E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right="-0.0743in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3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5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6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3" text:anchor-type="as-char" svg:x="0in" svg:y="0in" svg:width="1.03056in" svg:height="1.09236in" style:rel-width="scale" style:rel-height="scale"><draw:image xlink:href="media/image1.jpeg" xlink:type="simple" xlink:show="embed" xlink:actuate="onLoad"/><svg:title/><svg:desc>Logo_UNIA_color</svg:desc></draw:frame></text:span></text:p>
            </table:table-cell>
            <table:table-cell table:style-name="TableCell10">
              <text:p text:style-name="P11"><text:span text:style-name="T12">Javier Cantón (2017).<text:s/></text:span><text:span text:style-name="T13">‘Pensamiento visual para la creatividad y la narrativa mediante herramientas digitales’</text:span><text:span text:style-name="T14">.<text:s/></text:span><text:span text:style-name="T15">OpenCourseWare-UNIA</text:span><text:span text:style-name="T16"><text:s/></text:span><text:span text:style-name="T17">(ocw.unia.es). Bajo licencia Creative-Commons</text:span><text:span text:style-name="T18"><text:s/></text:span><text:span text:style-name="T19">Atribución-NoComercial-CompartirIgual 3.0</text:span></text:p>
              <text:p text:style-name="P20"/>
            </table:table-cell>
            <table:table-cell table:style-name="TableCell21">
              <text:p text:style-name="P22"><text:span text:style-name="T23"><draw:frame draw:style-name="a1" draw:name="Imagen 1" text:anchor-type="as-char" svg:x="0in" svg:y="0in" svg:width="1.53819in" svg:height="0.55417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CANTON CORREA  FRANCISCO JAVIER</dc:creator>
    <meta:creation-date>2017-02-10T12:41:00Z</meta:creation-date>
    <dc:date>2017-02-10T12:41:00Z</dc:date>
    <meta:print-date>2017-02-10T12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729" meta:row-count="12" meta:non-whitespace-character-count="1474"/>
  </office:meta>
</office:document-meta>
</file>