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6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7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Helvetica-Bold" style:font-name-complex="Helvetica-Bold" style:font-weight-complex="bold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style:text-autospace="none"/>
    </style:style>
    <style:style style:name="T32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33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34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3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7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38" style:parent-style-name="Normal" style:list-style-name="LFO1" style:family="paragraph">
      <style:paragraph-properties style:text-autospace="none"/>
    </style:style>
    <style:style style:name="T39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0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41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2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43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4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4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8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2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9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3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6" style:parent-style-name="Normal" style:list-style-name="LFO1" style:family="paragraph">
      <style:paragraph-properties style:text-autospace="none"/>
    </style:style>
    <style:style style:name="T77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78" style:parent-style-name="DefaultParagraphFont" style:family="text"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3.<text:s/>Herramientas digitales para el pensamiento visual</text:p>
      <text:p text:style-name="P24"/>
      <text:p text:style-name="P25">TEST DE AUTOEVALUACIÓN<text:s/>TEMA 3</text:p>
      <text:p text:style-name="P26"/>
      <text:p text:style-name="P27">Instrucciones<text:s/></text:p>
      <text:p text:style-name="P28"/>
      <text:p text:style-name="P29">Cuestionario tipo test de autoevaluación<text:s/>de verdadero o falso. Marque la respuesta<text:s/>correcta<text:s/>y compruebe sus aciertos y errores en el solucionario.</text:p>
      <text:p text:style-name="P30"/>
      <text:list text:style-name="LFO1" text:continue-numbering="true">
        <text:list-item>
          <text:p text:style-name="P31"><text:span text:style-name="T32">El software de código abierto es aquel que está abierto para poder descargárselo como<text:s/></text:span><text:span text:style-name="T33">demo</text:span><text:span text:style-name="T34"><text:s/>aunque luego hay que pagar.</text:span></text:p>
          <text:list text:continue-numbering="true">
            <text:list-item>
              <text:p text:style-name="P35">Verdadero.</text:p>
            </text:list-item>
            <text:list-item>
              <text:p text:style-name="P36">Falso.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<text:span text:style-name="T39">Para empezar a trabajar el pensamiento visual de manera digital no es necesario obligatoriamente tener un ordenador fijo o portátil, con la<text:s/></text:span><text:span text:style-name="T40">tablet</text:span><text:span text:style-name="T41"><text:s/>o el<text:s/></text:span><text:span text:style-name="T42">smartphone</text:span><text:span text:style-name="T43"><text:s/>puede ser suficiente.</text:span></text:p>
          <text:list text:continue-numbering="true">
            <text:list-item>
              <text:p text:style-name="P44">Verdadero.</text:p>
            </text:list-item>
            <text:list-item>
              <text:p text:style-name="P45">Falso.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Para crear mapas mentales lo mejor es usar Adobe Illustrator porque es un programa sencillo, fácil de usar e intuitivo.</text:p>
          <text:list text:continue-numbering="true">
            <text:list-item>
              <text:p text:style-name="P48">Verdadero.</text:p>
            </text:list-item>
            <text:list-item>
              <text:p text:style-name="P49">Falso.</text:p>
            </text:list-item>
          </text:list>
        </text:list-item>
      </text:list>
      <text:p text:style-name="P50"><text:s/></text:p>
      <text:list text:style-name="LFO1" text:continue-numbering="true">
        <text:list-item>
          <text:p text:style-name="P51">Para hacer animaciones gráficas es necesario conocer algún lenguaje de programación como HTML5.</text:p>
          <text:list text:continue-numbering="true">
            <text:list-item>
              <text:p text:style-name="P52">Verdadero.</text:p>
            </text:list-item>
            <text:list-item>
              <text:p text:style-name="P53">Falso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Para el retoque de imágenes podemos usar otros programas aparte de Photoshop como GIMP que son igualmente potentes y efectivos.</text:p>
          <text:list text:continue-numbering="true">
            <text:list-item>
              <text:p text:style-name="P56">Verdadero.</text:p>
            </text:list-item>
            <text:list-item>
              <text:p text:style-name="P57">Falso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Para comenzar un proyecto de pensamiento visual lo primero es trabajar con la herramienta y después pensar la historia que queremos contar.</text:p>
          <text:list text:continue-numbering="true">
            <text:list-item>
              <text:p text:style-name="P60">Verdadero.</text:p>
            </text:list-item>
            <text:list-item>
              <text:p text:style-name="P61">Falso.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Si queremos digitalizar un dibujo sólo podemos hacerlo escaneando el que hayamos hecho primero en papel.<text:s/></text:p>
          <text:list text:continue-numbering="true">
            <text:list-item>
              <text:p text:style-name="P64">Verdadero.</text:p>
            </text:list-item>
            <text:list-item>
              <text:p text:style-name="P65">Falso.</text:p>
            </text:list-item>
          </text:list>
        </text:list-item>
        <text:list-item>
          <text:p text:style-name="P66">Todos los programas de edición de vídeo funcionan igual: hay que montar secuencialmente la escena, desde el principio hasta el final.</text:p>
          <text:list text:continue-numbering="true">
            <text:list-item>
              <text:p text:style-name="P67">Verdadero.</text:p>
            </text:list-item>
            <text:list-item>
              <text:p text:style-name="P68">Falso</text:p>
            </text:list-item>
          </text:list>
        </text:list-item>
      </text:list>
      <text:p text:style-name="P69"/>
      <text:list text:style-name="LFO1" text:continue-numbering="true">
        <text:list-item>
          <text:p text:style-name="P70">La visualización de datos estática se suele llamar infografía y la interactiva o dinámica, dataviz.</text:p>
          <text:list text:continue-numbering="true">
            <text:list-item>
              <text:p text:style-name="P71">Verdadero.</text:p>
            </text:list-item>
            <text:list-item>
              <text:p text:style-name="P72">Falso.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Existen multitud de herramientas digitales para aplicar el pensamiento visual al desarrollo de historias e ideas.<text:s/></text:p>
          <text:list text:continue-numbering="true">
            <text:list-item>
              <text:p text:style-name="P75">Verdadero.</text:p>
            </text:list-item>
            <text:list-item>
              <text:p text:style-name="P76"><text:span text:style-name="T77">Falso.</text:span><text:span text:style-name="T78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3056in" svg:height="1.0923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<text:s/></text:span><text:span text:style-name="T15">OpenCourseWare-UNIA</text:span><text:span text:style-name="T16"><text:s/></text:span><text:span text:style-name="T17">(ocw.unia.es). Bajo licencia Creative-Commons</text:span><text:span text:style-name="T18"><text:s/></text:span><text:span text:style-name="T19">Atribución-NoComercial-CompartirIgual 3.0</text:span></text:p>
              <text:p text:style-name="P20"/>
            </table:table-cell>
            <table:table-cell table:style-name="TableCell21">
              <text:p text:style-name="P22"><text:span text:style-name="T23"><draw:frame draw:style-name="a1" draw:name="Imagen 1" text:anchor-type="as-char" svg:x="0in" svg:y="0in" svg:width="1.53819in" svg:height="0.5541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41:00Z</meta:creation-date>
    <dc:date>2017-02-10T12:41:00Z</dc:date>
    <meta:print-date>2017-02-10T12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