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19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0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27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35" style:parent-style-name="Normal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36" style:parent-style-name="ListParagraph" style:list-style-name="LFO2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37" style:parent-style-name="ListParagraph" style:list-style-name="LFO2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38" style:parent-style-name="ListParagraph" style:list-style-name="LFO2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39" style:parent-style-name="Normal" style:family="paragraph">
      <style:paragraph-properties style:text-autospace="none"/>
      <style:text-properties style:font-name="TTE1AD81B8t00" style:font-name-complex="TTE1AD81B8t00" fo:color="#000000" style:rfc-language-tag="es-ES_tradnl" fo:language="es" style:language-asian="es" style:country-asian="ES"/>
    </style:style>
    <style:style style:name="P40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1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3.<text:s/>Herramientas digitales para el pensamiento visual</text:p>
      <text:p text:style-name="P19"/>
      <text:p text:style-name="P20">ACTIVIDAD 4.<text:s/>PROYECTO FINAL</text:p>
      <text:p text:style-name="P21"/>
      <text:p text:style-name="P22"/>
      <text:p text:style-name="P23">Enunciado</text:p>
      <text:p text:style-name="P24"/>
      <text:p text:style-name="P25"><text:span text:style-name="T26">Proyecto final</text:span></text:p>
      <text:p text:style-name="P27"/>
      <text:p text:style-name="P28">Objetivos</text:p>
      <text:p text:style-name="P29"/>
      <text:p text:style-name="P30">Como resumen de lo visto en el curso, realizar un proyecto final aplicando alguna de las técnicas de pensamiento visual para contar una historia creada por el alumno.</text:p>
      <text:p text:style-name="P31"/>
      <text:p text:style-name="P32">Instrucciones/ pistas para su realización</text:p>
      <text:p text:style-name="P33"/>
      <text:p text:style-name="P34">Como última actividad, te proponemos que elabores<text:s/>un prototipo o artefacto digital como proyecto, que<text:s/>te<text:s/>mostrará el nivel de comprensión y aplicación de los conceptos aprendidos. Los pasos a realizar<text:s/>pueden ser:</text:p>
      <text:p text:style-name="P35"/>
      <text:list text:style-name="LFO2" text:continue-numbering="true">
        <text:list-item>
          <text:p text:style-name="P36">Elección de la historia y el método de storytelling para contarla.</text:p>
        </text:list-item>
        <text:list-item>
          <text:p text:style-name="P37">Creación y desarrollo del proyecto mediante el uso de alguna de las herramientas propuestas.</text:p>
        </text:list-item>
        <text:list-item>
          <text:p text:style-name="P38">Publicación del artefacto digital, promocionándolo en Twitter, a discreción del alumno, con el hashtag #piensaenvisual</text:p>
        </text:list-item>
      </text:list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639in" svg:height="1.1055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 OpenCourseWare-UNIA (ocw.unia.es). Bajo licencia Creative-Commons Atribución-NoComercial-CompartirIgual 3.0</text:span></text:p>
              <text:p text:style-name="P15"/>
            </table:table-cell>
            <table:table-cell table:style-name="TableCell16">
              <text:p text:style-name="P17"><text:span text:style-name="T18"><draw:frame draw:style-name="a1" draw:name="Imagen 1" text:anchor-type="as-char" svg:x="0in" svg:y="0in" svg:width="1.52639in" svg:height="0.5527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9:00Z</meta:creation-date>
    <dc:date>2017-02-10T12:39:00Z</dc:date>
    <meta:print-date>2017-02-10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