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fo:background-color="#FFFF00" style:language-asian="es" style:country-asian="ES"/>
    </style:style>
    <style:style style:name="T27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8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9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6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3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0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41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4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45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8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4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1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6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57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3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8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4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8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92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3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Tema 1. El pensamiento visual: dilo con imágenes</text:p>
      <text:p text:style-name="P24"/>
      <text:p text:style-name="P25"><text:span text:style-name="T26">SOLUCIONARIO</text:span><text:span text:style-name="T27"><text:s/></text:span><text:span text:style-name="T28">TEST DE AUTOEVALUACIÓN<text:s/></text:span><text:span text:style-name="T29">TEMA 1</text:span></text:p>
      <text:p text:style-name="P30"/>
      <text:p text:style-name="P31">Instrucciones<text:s/></text:p>
      <text:p text:style-name="P32"/>
      <text:p text:style-name="P33">Cuestionario tipo test de autoevaluación con una respuesta correcta. Marque la que considere es la respuesta más acertada y compruebe sus aciertos y errores en el solucionario</text:p>
      <text:p text:style-name="P34"/>
      <text:list text:style-name="LFO1" text:continue-numbering="true">
        <text:list-item>
          <text:p text:style-name="P35">¿Qué porcentaje de información que llega a nuestro cerebro es de tipo visual?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Un 10%.</text:p>
            </text:list-item>
            <text:list-item>
              <text:p text:style-name="P38">Un 20%</text:p>
            </text:list-item>
            <text:list-item>
              <text:p text:style-name="P39">Un 80%.</text:p>
            </text:list-item>
            <text:list-item>
              <text:p text:style-name="P40">Un 90%.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Desarrollamos el pensamiento visual después de haber aprendido a pensar textualmente.</text:p>
          <text:list text:continue-numbering="true">
            <text:list-item>
              <text:p text:style-name="P43">Verdadero</text:p>
            </text:list-item>
            <text:list-item>
              <text:p text:style-name="P44">Falso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El pensamiento visual…</text:p>
          <text:list text:continue-numbering="true">
            <text:list-item>
              <text:p text:style-name="P47">…es una capacidad innata para reflexionar sobre lo que vemos.</text:p>
            </text:list-item>
            <text:list-item>
              <text:p text:style-name="P48">…es una capacidad innata para generar ideas a través de imágenes.</text:p>
            </text:list-item>
            <text:list-item>
              <text:p text:style-name="P49">…es una capacidad adquirida para generar imágenes a través de ideas.</text:p>
            </text:list-item>
            <text:list-item>
              <text:p text:style-name="P50">Todas las anteriores son correctas.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El pensamiento visual es un método aplicable…</text:p>
          <text:list text:continue-numbering="true">
            <text:list-item>
              <text:p text:style-name="P53">…a la resolución de problemas empresariales.</text:p>
            </text:list-item>
            <text:list-item>
              <text:p text:style-name="P54">…a la creatividad y la generación de ideas.</text:p>
            </text:list-item>
            <text:list-item>
              <text:p text:style-name="P55">…a procesos educativos.</text:p>
            </text:list-item>
            <text:list-item>
              <text:p text:style-name="P56">Todas las anteriores son correctas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Nuestro principal órgano de visión es:</text:p>
          <text:list text:continue-numbering="true">
            <text:list-item>
              <text:p text:style-name="P59">Los ojos en su conjunto.</text:p>
            </text:list-item>
            <text:list-item>
              <text:p text:style-name="P60">La fóvea.</text:p>
            </text:list-item>
            <text:list-item>
              <text:p text:style-name="P61">El cerebro.</text:p>
            </text:list-item>
            <text:list-item>
              <text:p text:style-name="P62">La retina.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Ver es un proceso que fundamentalmente ocurre en…</text:p>
          <text:list text:continue-numbering="true">
            <text:list-item>
              <text:p text:style-name="P65">…dos fases: recogida y procesamiento de información.</text:p>
            </text:list-item>
            <text:list-item>
              <text:p text:style-name="P66">…tres fases: recogida, traslado y procesamiento de información.</text:p>
            </text:list-item>
            <text:list-item>
              <text:p text:style-name="P67">…cuatro fases: recogida, grabación, traslado y procesamiento de información.</text:p>
            </text:list-item>
            <text:list-item>
              <text:p text:style-name="P68">…de una sola vez.</text:p>
            </text:list-item>
          </text:list>
        </text:list-item>
        <text:list-item>
          <text:p text:style-name="P69">Los impulsos nerviosos viajan por…</text:p>
          <text:list text:continue-numbering="true">
            <text:list-item>
              <text:p text:style-name="P70">…dos caminos fundamentales: camino antiguo y camino nuevo.</text:p>
            </text:list-item>
            <text:list-item>
              <text:p text:style-name="P71">…tres caminos fundamentales: camino antiguo, camino nuevo y camino primario.</text:p>
            </text:list-item>
            <text:list-item>
              <text:p text:style-name="P72">…cuatro caminos fundamentales: camino antiguo, camino nuevo, camino primario y camino secundario.</text:p>
            </text:list-item>
            <text:list-item>
              <text:p text:style-name="P73">…el nervio óptico hacia el cerebro por un solo camino.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La principal ley gestáltica que rige nuestra percepción cognitiva es:</text:p>
          <text:list text:continue-numbering="true">
            <text:list-item>
              <text:p text:style-name="P76">La ley de semejanza.</text:p>
            </text:list-item>
            <text:list-item>
              <text:p text:style-name="P77">La ley de proximidad.</text:p>
            </text:list-item>
            <text:list-item>
              <text:p text:style-name="P78">La ley de pregnancia.</text:p>
            </text:list-item>
            <text:list-item>
              <text:p text:style-name="P79">La ley de cerramiento.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¿Cuántos tipos de imágenes hay?</text:p>
          <text:list text:continue-numbering="true">
            <text:list-item>
              <text:p text:style-name="P82">Una: la imagen mental.</text:p>
            </text:list-item>
            <text:list-item>
              <text:p text:style-name="P83">Dos: la imagen retiniana y la imagen mental.</text:p>
            </text:list-item>
            <text:list-item>
              <text:p text:style-name="P84">Tres: la proyección retiniana, la imagen icónica o técnica y la imagen mental.</text:p>
            </text:list-item>
            <text:list-item>
              <text:p text:style-name="P85">Ninguna de las anteriores es correcta.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En la Era de la Postfotografía, según Joan Fontcuberta…</text:p>
          <text:list text:continue-numbering="true">
            <text:list-item>
              <text:p text:style-name="P88">…la técnica y la forma dejan paso al contenido y el significado.</text:p>
            </text:list-item>
            <text:list-item>
              <text:p text:style-name="P89">…el contenido y el significado dejan paso a la técnica y la forma.</text:p>
            </text:list-item>
            <text:list-item>
              <text:p text:style-name="P90">…es necesaria una ecología de la imagen.</text:p>
            </text:list-item>
            <text:list-item>
              <text:p text:style-name="P91">Son correctas a y c.</text:p>
            </text:list-item>
          </text:list>
        </text:list-item>
      </text:list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1:00Z</meta:creation-date>
    <dc:date>2017-02-10T12:31:00Z</dc:date>
    <meta:print-date>2017-02-10T12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266" meta:row-count="16" meta:non-whitespace-character-count="1932"/>
  </office:meta>
</office:document-meta>
</file>