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Caslon Pro SmBd" svg:font-family="Adobe Caslon Pro SmB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F0" style:family="paragraph">
      <style:paragraph-properties fo:break-before="page" fo:text-align="center"/>
      <style:text-properties fo:font-size="24pt" style:font-size-asian="24pt" style:font-size-complex="24pt" style:text-underline-type="none"/>
    </style:style>
    <style:style style:name="P30" style:parent-style-name="Heading2" style:family="paragraph">
      <style:paragraph-properties fo:text-align="center"/>
      <style:text-properties fo:font-size="18pt" style:font-size-asian="18pt" style:font-size-complex="18pt" style:text-underline-type="none"/>
    </style:style>
    <style:style style:name="P31" style:parent-style-name="Normal" style:family="paragraph">
      <style:paragraph-properties fo:text-align="justify"/>
      <style:text-properties style:font-name="Verdana" fo:font-size="10pt" style:font-size-asian="10pt"/>
    </style:style>
    <style:style style:name="TableColumn33" style:family="table-column">
      <style:table-column-properties style:column-width="2.95in"/>
    </style:style>
    <style:style style:name="TableColumn34" style:family="table-column">
      <style:table-column-properties style:column-width="3.5069in"/>
    </style:style>
    <style:style style:name="Table32" style:family="table">
      <style:table-properties style:width="6.4569in" fo:margin-left="0in" table:align="left"/>
    </style:style>
    <style:style style:name="TableRow35" style:family="table-row">
      <style:table-row-properties style:min-row-height="0.0541in"/>
    </style:style>
    <style:style style:name="TableCell36" style:family="table-cell">
      <style:table-cell-properties fo:border="0.0069in solid #000000" fo:background-color="#FF0000" style:writing-mode="lr-tb" fo:padding-top="0in" fo:padding-left="0.075in" fo:padding-bottom="0in" fo:padding-right="0.075in"/>
    </style:style>
    <style:style style:name="P37" style:parent-style-name="Heading3" style:family="paragraph">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text-align="justify" fo:margin-right="0.302in"/>
    </style:style>
    <style:style style:name="T57" style:parent-style-name="DefaultParagraphFont" style:family="text">
      <style:text-properties style:font-name="Verdana" fo:font-size="8pt" style:font-size-asian="8pt" style:font-size-complex="8pt"/>
    </style:style>
    <style:style style:name="T58" style:parent-style-name="DefaultParagraphFont" style:family="text">
      <style:text-properties style:font-name="Verdana" fo:font-size="8pt" style:font-size-asian="8pt" style:font-size-complex="8pt" style:rfc-language-tag="es-ES_tradnl" fo:language="es"/>
    </style:style>
    <style:style style:name="T59" style:parent-style-name="Hyperlink" style:family="text">
      <style:text-properties style:font-name="Verdana" fo:font-size="8pt" style:font-size-asian="8pt" style:font-size-complex="8pt"/>
    </style:style>
    <style:style style:name="P60" style:parent-style-name="Normal" style:family="paragraph">
      <style:paragraph-properties fo:text-align="justify" fo:margin-right="0.302in"/>
      <style:text-properties style:font-name="Verdana"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TableColumn74" style:family="table-column">
      <style:table-column-properties style:column-width="2.95in"/>
    </style:style>
    <style:style style:name="TableColumn75" style:family="table-column">
      <style:table-column-properties style:column-width="3.5069in"/>
    </style:style>
    <style:style style:name="Table73" style:family="table">
      <style:table-properties style:width="6.4569in" fo:margin-left="0in" table:align="left"/>
    </style:style>
    <style:style style:name="TableRow76" style:family="table-row">
      <style:table-row-properties style:min-row-height="0.0541in"/>
    </style:style>
    <style:style style:name="TableCell77" style:family="table-cell">
      <style:table-cell-properties fo:border="0.0069in solid #000000" fo:background-color="#FF0000" style:writing-mode="lr-tb" fo:padding-top="0in" fo:padding-left="0.075in" fo:padding-bottom="0in" fo:padding-right="0.075in"/>
    </style:style>
    <style:style style:name="P78" style:parent-style-name="Heading3" style:family="paragraph">
      <style:text-properties style:font-name="Ari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ableColumn129" style:family="table-column">
      <style:table-column-properties style:column-width="2.95in"/>
    </style:style>
    <style:style style:name="TableColumn130" style:family="table-column">
      <style:table-column-properties style:column-width="3.5069in"/>
    </style:style>
    <style:style style:name="Table128" style:family="table">
      <style:table-properties style:width="6.4569in" fo:margin-left="0in" table:align="left"/>
    </style:style>
    <style:style style:name="TableRow131" style:family="table-row">
      <style:table-row-properties style:min-row-height="0.0541in"/>
    </style:style>
    <style:style style:name="TableCell132" style:family="table-cell">
      <style:table-cell-properties fo:border="0.0069in solid #000000" fo:background-color="#FF0000" style:writing-mode="lr-tb" fo:padding-top="0in" fo:padding-left="0.075in" fo:padding-bottom="0in" fo:padding-right="0.075in"/>
    </style:style>
    <style:style style:name="P133" style:parent-style-name="Heading3" style:family="paragraph">
      <style:text-properties style:font-name="Ari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tyle="italic" style:font-style-asian="italic"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ableColumn152" style:family="table-column">
      <style:table-column-properties style:column-width="2.95in"/>
    </style:style>
    <style:style style:name="TableColumn153" style:family="table-column">
      <style:table-column-properties style:column-width="3.5069in"/>
    </style:style>
    <style:style style:name="Table151" style:family="table">
      <style:table-properties style:width="6.4569in" fo:margin-left="0in" table:align="left"/>
    </style:style>
    <style:style style:name="TableRow154" style:family="table-row">
      <style:table-row-properties style:min-row-height="0.0541in"/>
    </style:style>
    <style:style style:name="TableCell155" style:family="table-cell">
      <style:table-cell-properties fo:border="0.0069in solid #000000" fo:background-color="#FF0000" style:writing-mode="lr-tb" fo:padding-top="0in" fo:padding-left="0.075in" fo:padding-bottom="0in" fo:padding-right="0.075in"/>
    </style:style>
    <style:style style:name="P156" style:parent-style-name="Heading3" style:family="paragraph">
      <style:text-properties style:font-name="Arial"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Verdana" fo:font-size="8pt" style:font-size-asian="8pt" style:font-size-complex="8pt"/>
    </style:style>
    <style:style style:name="T163" style:parent-style-name="DefaultParagraphFont" style:family="text">
      <style:text-properties style:font-name="Verdana" fo:font-size="8pt" style:font-size-asian="8pt" style:font-size-complex="8pt" style:rfc-language-tag="es-ES_tradnl" fo:language="es"/>
    </style:style>
    <style:style style:name="T164" style:parent-style-name="DefaultParagraphFont" style:family="text">
      <style:text-properties style:font-name="Verdana" style:font-name-complex="Arial" style:font-style-complex="italic" fo:font-size="8pt" style:font-size-asian="8pt" style:font-size-complex="8pt"/>
    </style:style>
    <style:style style:name="T165" style:parent-style-name="DefaultParagraphFont" style:family="text">
      <style:text-properties style:font-name="Verdana" style:font-name-complex="Arial" style:font-style-complex="italic"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ableColumn170" style:family="table-column">
      <style:table-column-properties style:column-width="2.95in"/>
    </style:style>
    <style:style style:name="TableColumn171" style:family="table-column">
      <style:table-column-properties style:column-width="3.5069in"/>
    </style:style>
    <style:style style:name="Table169" style:family="table">
      <style:table-properties style:width="6.4569in" fo:margin-left="0in" table:align="left"/>
    </style:style>
    <style:style style:name="TableRow172" style:family="table-row">
      <style:table-row-properties style:min-row-height="0.0541in"/>
    </style:style>
    <style:style style:name="TableCell173" style:family="table-cell">
      <style:table-cell-properties fo:border="0.0069in solid #000000" fo:background-color="#FF0000" style:writing-mode="lr-tb" fo:padding-top="0in" fo:padding-left="0.075in" fo:padding-bottom="0in" fo:padding-right="0.075in"/>
    </style:style>
    <style:style style:name="P174" style:parent-style-name="Heading3" style:family="paragraph">
      <style:text-properties style:font-name="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weight="bold" style:font-weight-asian="bold"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rfc-language-tag="es-ES_tradnl" fo:language="es"/>
    </style:style>
    <style:style style:name="T186" style:parent-style-name="DefaultParagraphFont" style:family="text">
      <style:text-properties style:font-name="Arial" style:font-name-complex="Arial" fo:font-size="11pt" style:font-size-asian="11pt" style:font-size-complex="11pt" style:rfc-language-tag="es-ES_tradnl" fo:language="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tyle="italic" style:font-style-asian="italic"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tyle="italic" style:font-style-asian="italic"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style:font-weight-complex="bold" fo:font-size="11pt" style:font-size-asian="11pt" style:font-size-complex="11pt"/>
    </style:style>
    <style:style style:name="P202" style:parent-style-name="Normal" style:family="paragraph">
      <style:text-properties style:font-name="Arial" style:font-name-complex="Arial" style:font-weight-complex="bold" fo:font-size="11pt" style:font-size-asian="11pt" style:font-size-complex="11pt"/>
    </style:style>
    <style:style style:name="P203" style:parent-style-name="Normal" style:family="paragraph">
      <style:text-properties style:font-name="Arial" style:font-name-complex="Arial" style:font-weight-complex="bold" fo:font-size="11pt" style:font-size-asian="11pt" style:font-size-complex="11pt"/>
    </style:style>
    <style:style style:name="P204" style:parent-style-name="Normal" style:family="paragraph">
      <style:text-properties style:font-name="Arial" style:font-name-complex="Arial" style:font-weight-complex="bold" fo:font-size="11pt" style:font-size-asian="11pt" style:font-size-complex="11pt"/>
    </style:style>
    <style:style style:name="P205" style:parent-style-name="Normal" style:family="paragraph">
      <style:text-properties style:font-name="Arial" style:font-name-complex="Arial" style:font-weight-complex="bold" fo:font-size="11pt" style:font-size-asian="11pt" style:font-size-complex="11pt"/>
    </style:style>
    <style:style style:name="P206" style:parent-style-name="Normal" style:family="paragraph">
      <style:text-properties style:font-name="Arial" style:font-name-complex="Arial" style:font-weight-complex="bold" fo:font-size="11pt" style:font-size-asian="11pt" style:font-size-complex="11pt"/>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weight="bold" style:font-weight-asian="bold"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ableColumn215" style:family="table-column">
      <style:table-column-properties style:column-width="2.95in"/>
    </style:style>
    <style:style style:name="TableColumn216" style:family="table-column">
      <style:table-column-properties style:column-width="3.5069in"/>
    </style:style>
    <style:style style:name="Table214" style:family="table">
      <style:table-properties style:width="6.4569in" fo:margin-left="0in" table:align="left"/>
    </style:style>
    <style:style style:name="TableRow217" style:family="table-row">
      <style:table-row-properties style:min-row-height="0.0541in"/>
    </style:style>
    <style:style style:name="TableCell218" style:family="table-cell">
      <style:table-cell-properties fo:border="0.0069in solid #000000" fo:background-color="#FF0000" style:writing-mode="lr-tb" fo:padding-top="0in" fo:padding-left="0.075in" fo:padding-bottom="0in" fo:padding-right="0.075in"/>
    </style:style>
    <style:style style:name="P219" style:parent-style-name="Heading3" style:family="paragraph">
      <style:text-properties style:font-name="Arial"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TableColumn230" style:family="table-column">
      <style:table-column-properties style:column-width="2.95in"/>
    </style:style>
    <style:style style:name="TableColumn231" style:family="table-column">
      <style:table-column-properties style:column-width="3.5069in"/>
    </style:style>
    <style:style style:name="Table229" style:family="table">
      <style:table-properties style:width="6.4569in" fo:margin-left="0in" table:align="left"/>
    </style:style>
    <style:style style:name="TableRow232" style:family="table-row">
      <style:table-row-properties style:min-row-height="0.0541in"/>
    </style:style>
    <style:style style:name="TableCell233" style:family="table-cell">
      <style:table-cell-properties fo:border="0.0069in solid #000000" fo:background-color="#FF0000" style:writing-mode="lr-tb" fo:padding-top="0in" fo:padding-left="0.075in" fo:padding-bottom="0in" fo:padding-right="0.075in"/>
    </style:style>
    <style:style style:name="T234" style:parent-style-name="DefaultParagraphFont" style:family="text">
      <style:text-properties style:font-name="Arial"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style style:name="T246" style:parent-style-name="DefaultParagraphFont" style:family="text">
      <style:text-properties style:font-name="Arial" style:font-name-complex="Arial" style:font-weight-complex="bold" fo:font-size="11pt" style:font-size-asian="11pt" style:font-size-complex="11pt" style:rfc-language-tag="es-ES_tradnl" fo:language="es"/>
    </style:style>
    <style:style style:name="P247" style:parent-style-name="Normal" style:family="paragraph"/>
    <style:style style:name="T248" style:parent-style-name="DefaultParagraphFont" style:family="text">
      <style:text-properties style:font-name="Arial" style:font-name-complex="Arial" style:font-weight-complex="bold" fo:font-size="11pt" style:font-size-asian="11pt" style:font-size-complex="11pt" style:rfc-language-tag="es-ES_tradnl" fo:language="es"/>
    </style:style>
    <style:style style:name="T249" style:parent-style-name="DefaultParagraphFont" style:family="text">
      <style:text-properties style:font-name="Arial" style:font-name-complex="Arial" style:font-weight-complex="bold" fo:font-style="italic" style:font-style-asian="italic" fo:font-size="11pt" style:font-size-asian="11pt" style:font-size-complex="11pt" style:rfc-language-tag="es-ES_tradnl" fo:language="es"/>
    </style:style>
    <style:style style:name="T250" style:parent-style-name="DefaultParagraphFont" style:family="text">
      <style:text-properties style:font-name="Arial" style:font-name-complex="Arial" style:font-weight-complex="bold" fo:font-size="11pt" style:font-size-asian="11pt" style:font-size-complex="11pt" style:rfc-language-tag="es-ES_tradnl" fo:language="es"/>
    </style:style>
    <style:style style:name="P251" style:parent-style-name="Normal" style:family="paragraph">
      <style:text-properties style:font-name="Arial" style:font-name-complex="Arial" style:font-weight-complex="bold" fo:font-size="11pt" style:font-size-asian="11pt" style:font-size-complex="11pt" style:rfc-language-tag="es-ES_tradnl" fo:language="es"/>
    </style:style>
    <style:style style:name="P252" style:parent-style-name="Normal" style:family="paragraph"/>
    <style:style style:name="T253" style:parent-style-name="DefaultParagraphFont" style:family="text">
      <style:text-properties style:font-name="Arial" style:font-name-complex="Arial" style:font-weight-complex="bold" fo:font-size="11pt" style:font-size-asian="11pt" style:font-size-complex="11pt" style:rfc-language-tag="es-ES_tradnl" fo:language="es"/>
    </style:style>
    <style:style style:name="T254" style:parent-style-name="DefaultParagraphFont" style:family="text">
      <style:text-properties style:font-name="Arial" style:font-name-complex="Arial" style:font-weight-complex="bold" fo:font-size="11pt" style:font-size-asian="11pt" style:font-size-complex="11pt" style:rfc-language-tag="es-ES_tradnl" fo:language="es"/>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ableColumn266" style:family="table-column">
      <style:table-column-properties style:column-width="1.2916in"/>
    </style:style>
    <style:style style:name="TableColumn267" style:family="table-column">
      <style:table-column-properties style:column-width="1.8666in"/>
    </style:style>
    <style:style style:name="TableColumn268" style:family="table-column">
      <style:table-column-properties style:column-width="0.2881in"/>
    </style:style>
    <style:style style:name="TableColumn269" style:family="table-column">
      <style:table-column-properties style:column-width="1.668in"/>
    </style:style>
    <style:style style:name="TableColumn270" style:family="table-column">
      <style:table-column-properties style:column-width="1.3437in"/>
    </style:style>
    <style:style style:name="TableColumn271" style:family="table-column">
      <style:table-column-properties style:column-width="0.0152in"/>
    </style:style>
    <style:style style:name="Table265" style:family="table">
      <style:table-properties style:width="6.4736in" fo:margin-left="0in" table:align="left"/>
    </style:style>
    <style:style style:name="TableRow272" style:family="table-row">
      <style:table-row-properties style:min-row-height="0.0541in"/>
    </style:style>
    <style:style style:name="TableCell273" style:family="table-cell">
      <style:table-cell-properties fo:border="0.0069in solid #000000" fo:background-color="#FF0000" style:writing-mode="lr-tb" fo:padding-top="0in" fo:padding-left="0.075in" fo:padding-bottom="0in" fo:padding-right="0.075in"/>
    </style:style>
    <style:style style:name="P274" style:parent-style-name="Heading3" style:family="paragraph">
      <style:text-properties style:font-name="Arial"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Adobe Caslon Pro SmBd" style:font-name-complex="Adobe Caslon Pro SmB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dobe Caslon Pro SmBd" style:font-name-complex="Adobe Caslon Pro SmB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dobe Caslon Pro SmBd" style:font-name-complex="Adobe Caslon Pro SmB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dobe Caslon Pro SmBd" style:font-name-complex="Adobe Caslon Pro SmB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dobe Caslon Pro SmBd" style:font-name-complex="Adobe Caslon Pro SmB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dobe Caslon Pro SmBd" style:font-name-complex="Adobe Caslon Pro SmB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ableRow314" style:family="table-row">
      <style:table-row-properties/>
    </style:style>
    <style:style style:name="TableCell315" style:family="table-cell">
      <style:table-cell-properties fo:border="0.0069in solid #000000" fo:background-color="#FF9933" style:writing-mode="lr-tb" fo:padding-top="0in" fo:padding-left="0.075in" fo:padding-bottom="0in" fo:padding-right="0.075in"/>
    </style:style>
    <style:style style:name="P3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7" style:family="table-row">
      <style:table-row-properties/>
    </style:style>
    <style:style style:name="TableCell318" style:family="table-cell">
      <style:table-cell-properties fo:border="0.0069in solid #000000" fo:background-color="#FFCC00" style:writing-mode="lr-tb"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0.0069in solid #000000" fo:background-color="#FFCC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fo:background-color="#FFCC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fo:background-color="#FFCC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TableColumn369" style:family="table-column">
      <style:table-column-properties style:column-width="0.8638in"/>
    </style:style>
    <style:style style:name="TableColumn370" style:family="table-column">
      <style:table-column-properties style:column-width="4.2069in"/>
    </style:style>
    <style:style style:name="TableColumn371" style:family="table-column">
      <style:table-column-properties style:column-width="1.4305in"/>
    </style:style>
    <style:style style:name="Table368" style:family="table">
      <style:table-properties style:width="6.5013in" fo:margin-left="0in" table:align="left"/>
    </style:style>
    <style:style style:name="TableRow372" style:family="table-row">
      <style:table-row-properties/>
    </style:style>
    <style:style style:name="TableCell373" style:family="table-cell">
      <style:table-cell-properties fo:border="0.0069in solid #000000" fo:background-color="#FF0000" style:writing-mode="lr-tb" fo:padding-top="0in" fo:padding-left="0.075in" fo:padding-bottom="0in" fo:padding-right="0.075in"/>
    </style:style>
    <style:style style:name="T374" style:parent-style-name="DefaultParagraphFont" style:family="text">
      <style:text-properties style:font-name="Arial" fo:font-size="12pt" style:font-size-asian="12pt" style:font-size-complex="12pt"/>
    </style:style>
    <style:style style:name="T375" style:parent-style-name="DefaultParagraphFont" style:family="text">
      <style:text-properties style:font-name="Arial" fo:font-size="11pt" style:font-size-asian="11pt" style:font-size-complex="11pt"/>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size="11pt" style:font-size-asian="11pt" style:font-size-complex="11pt"/>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font-size="11pt" style:font-size-asian="11pt" style:font-size-complex="11pt"/>
    </style:style>
    <style:style style:name="T380" style:parent-style-name="DefaultParagraphFont" style:family="text">
      <style:text-properties style:font-name="Arial" fo:font-size="12pt" style:font-size-asian="12pt" style:font-size-complex="12pt"/>
    </style:style>
    <style:style style:name="TableRow381" style:family="table-row">
      <style:table-row-properties/>
    </style:style>
    <style:style style:name="TableCell382" style:family="table-cell">
      <style:table-cell-properties fo:border="0.0069in solid #000000" fo:background-color="#FFC000" style:writing-mode="lr-tb" fo:padding-top="0in" fo:padding-left="0.075in" fo:padding-bottom="0in" fo:padding-right="0.075in"/>
    </style:style>
    <style:style style:name="P383" style:parent-style-name="Normal" style:family="paragraph">
      <style:text-properties style:font-name="Arial" style:font-name-complex="Arial" fo:font-weight="bold" style:font-weight-asian="bold" style:font-weight-complex="bold" fo:font-size="11pt" style:font-size-asian="11pt" style:font-size-complex="11pt" fo:language="es" fo:country="CO"/>
    </style:style>
    <style:style style:name="TableCell384" style:family="table-cell">
      <style:table-cell-properties fo:border="0.0069in solid #000000" fo:background-color="#FFC000" style:writing-mode="lr-tb" fo:padding-top="0in" fo:padding-left="0.075in" fo:padding-bottom="0in" fo:padding-right="0.075in"/>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fo:language="es" fo:country="CO"/>
    </style:style>
    <style:style style:name="TableCell386" style:family="table-cell">
      <style:table-cell-properties fo:border="0.0069in solid #000000" fo:background-color="#FFC000" style:writing-mode="lr-tb" fo:padding-top="0in" fo:padding-left="0.075in" fo:padding-bottom="0in" fo:padding-right="0.075in"/>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fo:language="es" fo:country="CO"/>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Row395" style:family="table-row">
      <style:table-row-properties fo:keep-together="always"/>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Row408" style:family="table-row">
      <style:table-row-properties fo:keep-together="always"/>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1pt" style:font-size-asian="11pt" style:font-size-complex="11pt"/>
    </style:style>
    <style:style style:name="TableRow414" style:family="table-row">
      <style:table-row-properties fo:keep-together="always"/>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size="11pt" style:font-size-asian="11pt" style:font-size-complex="11pt"/>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size="11pt" style:font-size-asian="11pt" style:font-size-complex="11pt"/>
    </style:style>
    <style:style style:name="TableRow427" style:family="table-row">
      <style:table-row-properties fo:keep-together="always"/>
    </style:style>
    <style:style style:name="P428" style:parent-style-name="Normal" style:family="paragraph">
      <style:text-properties style:font-name="Arial"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Row433" style:family="table-row">
      <style:table-row-properties fo:keep-together="always"/>
    </style:style>
    <style:style style:name="P434" style:parent-style-name="Normal" style:family="paragraph">
      <style:text-properties style:font-name="Arial"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size="11pt" style:font-size-asian="11pt" style:font-size-complex="11pt"/>
    </style:style>
    <style:style style:name="P439" style:parent-style-name="Normal" style:family="paragraph">
      <style:paragraph-properties fo:text-align="justify"/>
      <style:text-properties style:font-name="Arial" style:font-name-complex="Arial" fo:color="#FF0000"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TableColumn442" style:family="table-column">
      <style:table-column-properties style:column-width="3.325in"/>
    </style:style>
    <style:style style:name="TableColumn443" style:family="table-column">
      <style:table-column-properties style:column-width="3.1319in"/>
    </style:style>
    <style:style style:name="Table441" style:family="table">
      <style:table-properties style:width="6.4569in" fo:margin-left="0in" table:align="left"/>
    </style:style>
    <style:style style:name="TableRow444" style:family="table-row">
      <style:table-row-properties style:min-row-height="0.0541in"/>
    </style:style>
    <style:style style:name="TableCell445" style:family="table-cell">
      <style:table-cell-properties fo:border="0.0069in solid #000000" fo:background-color="#FF0000" style:writing-mode="lr-tb" fo:padding-top="0in" fo:padding-left="0.075in" fo:padding-bottom="0in" fo:padding-right="0.075in"/>
    </style:style>
    <style:style style:name="P446" style:parent-style-name="Heading3" style:family="paragraph">
      <style:text-properties style:font-name="Arial"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TableColumn456" style:family="table-column">
      <style:table-column-properties style:column-width="2.95in"/>
    </style:style>
    <style:style style:name="TableColumn457" style:family="table-column">
      <style:table-column-properties style:column-width="3.5069in"/>
    </style:style>
    <style:style style:name="Table455" style:family="table">
      <style:table-properties style:width="6.4569in" fo:margin-left="0in" table:align="left"/>
    </style:style>
    <style:style style:name="TableRow458" style:family="table-row">
      <style:table-row-properties style:min-row-height="0.0541in"/>
    </style:style>
    <style:style style:name="TableCell459" style:family="table-cell">
      <style:table-cell-properties fo:border="0.0069in solid #000000" fo:background-color="#FF0000" style:writing-mode="lr-tb" fo:padding-top="0in" fo:padding-left="0.075in" fo:padding-bottom="0in" fo:padding-right="0.075in"/>
    </style:style>
    <style:style style:name="P460" style:parent-style-name="Heading3" style:family="paragraph">
      <style:text-properties style:font-name="Arial"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fo:font-style="italic" style:font-style-asian="italic"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Hyperlink"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Hyperlink"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Hyperlink" style:family="text">
      <style:text-properties style:font-name="Arial" style:font-name-complex="Arial"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rial"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Hyperlink" style:family="text">
      <style:text-properties style:font-name="Arial" style:font-name-complex="Arial"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11pt" style:font-size-asian="11pt" style:font-size-complex="11pt"/>
    </style:style>
    <style:style style:name="P495"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P496"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2">GUÍA DIDÁCTICA DEL CONTENIDO<text:s/></text:h>
      <text:h text:style-name="P30" text:outline-level="2">(OCW-UNIA)</text:h>
      <text:p text:style-name="Normal"/>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h text:style-name="P37" text:outline-level="3">Datos identificativos del contenido</text:h>
          </table:table-cell>
          <table:covered-table-cell/>
        </table:table-row>
        <table:table-row table:style-name="TableRow38">
          <table:table-cell table:style-name="TableCell39">
            <text:p text:style-name="P40">Título del contenido</text:p>
          </table:table-cell>
          <table:table-cell table:style-name="TableCell41">
            <text:p text:style-name="P42">Pensamiento visual (‘visual thinking’) para la creatividad y la<text:s/>narrativa a través de herramientas digitales</text:p>
          </table:table-cell>
        </table:table-row>
        <table:table-row table:style-name="TableRow43">
          <table:table-cell table:style-name="TableCell44">
            <text:p text:style-name="P45">Nombre completo del autor</text:p>
          </table:table-cell>
          <table:table-cell table:style-name="TableCell46">
            <text:p text:style-name="P47">Fco. Javier Cantón Correa</text:p>
          </table:table-cell>
        </table:table-row>
        <table:table-row table:style-name="TableRow48">
          <table:table-cell table:style-name="TableCell49">
            <text:p text:style-name="P50">Número de créditos</text:p>
          </table:table-cell>
          <table:table-cell table:style-name="TableCell51">
            <text:p text:style-name="P52">1 ECTS<text:s/>(30 horas)</text:p>
          </table:table-cell>
        </table:table-row>
        <table:table-row table:style-name="TableRow53">
          <table:table-cell table:style-name="TableCell54">
            <text:p text:style-name="Normal"><text:span text:style-name="T55">Área de conocimiento según codificación UNESCO</text:span><text:span text:style-name="FootnoteReference"><text:note text:note-class="footnote" text:id="_ftn0"><text:note-citation>1</text:note-citation><text:note-body><text:p text:style-name="P56"><text:span text:style-name="T57"><text:s/></text:span><text:span text:style-name="T58">Véase:<text:s/></text:span><text:a xlink:href="http://es.wikipedia.org/wiki/Clasificaci%C3%B3n_Unesco" office:target-frame-name="_top" xlink:show="replace"><text:span text:style-name="T59">http://es.wikipedia.org/wiki/Clasificaci%C3%B3n_Unesco</text:span></text:a></text:p><text:p text:style-name="P60"/></text:note-body></text:note></text:span></text:p>
          </table:table-cell>
          <table:table-cell table:style-name="TableCell61">
            <text:p text:style-name="P62">5801 Teoría y métodos educativos</text:p>
            <text:p text:style-name="P63">6299 Otras especialidades artísticas</text:p>
            <text:p text:style-name="P64">6301 Sociología cultural</text:p>
            <text:p text:style-name="P65">6308 Comunicaciones sociales</text:p>
            <text:p text:style-name="P66">7201 Filosofía del conocimiento</text:p>
          </table:table-cell>
        </table:table-row>
        <table:table-row table:style-name="TableRow67">
          <table:table-cell table:style-name="TableCell68">
            <text:p text:style-name="P69">Descriptores</text:p>
          </table:table-cell>
          <table:table-cell table:style-name="TableCell70">
            <text:p text:style-name="P71">Pensamiento Visual. Visual Thinking.<text:s/>Comunicación. Creatividad. Dibujo. Alfabetización visual.</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h text:style-name="P78" text:outline-level="3">Fundamentación/ Contextualización</text:h>
          </table:table-cell>
          <table:covered-table-cell/>
        </table:table-row>
        <table:table-row table:style-name="TableRow79">
          <table:table-cell table:style-name="TableCell80">
            <text:p text:style-name="P81">¿Por qué esta materia<text:s/>resulta de interés?<text:s/></text:p>
            <text:p text:style-name="P82">¿Qué aplicación tiene?<text:s/>¿Qué aporta?</text:p>
            <text:p text:style-name="P83">¿Qué temas se abordan en esta disciplina relacionados con aplicaciones prácticas?</text:p>
          </table:table-cell>
          <table:table-cell table:style-name="TableCell84">
            <text:p text:style-name="Normal"><text:span text:style-name="T85">Dice la consabida frase que una imagen vale más que mil palabras y</text:span><text:span text:style-name="T86"><text:s/></text:span><text:span text:style-name="T87">esto es más patente aún en un mundo más<text:s/></text:span><text:span text:style-name="T88">‘infoxicado’<text:s/></text:span><text:span text:style-name="T89">y saturado de</text:span></text:p>
            <text:p text:style-name="P90">imágenes,<text:s/>que nos asaltan cada día desde múltiples pantallas. El<text:s/>aumento en la rapidez y la inmediatez en el consumo de información</text:p>
            <text:p text:style-name="P91">prima lo<text:s/>visual por encima de lo textual. Pero en este paso de la<text:s/>tipografía a la infografía (pasando por la fotografía) hemos perdido</text:p>
            <text:p text:style-name="P92">gran parte de esa capacidad, innata en la infancia, de pensar y<text:s/>comprender el mundo a través de imágenes antes que con palabras.</text:p>
            <text:p text:style-name="P93"/>
            <text:p text:style-name="Normal"><text:span text:style-name="T94">El pensamiento visual</text:span><text:span text:style-name="T95"><text:s/>o<text:s/></text:span><text:span text:style-name="T96">visual thinking</text:span><text:span text:style-name="T97"><text:s/></text:span><text:span text:style-name="T98">recupera el lenguaje visual para comprender y explicar la</text:span><text:span text:style-name="T99"><text:s/></text:span><text:span text:style-name="T100">realidad, cuando las palabras se quedan cortas para expresar determinadas emociones y cualidades,</text:span><text:span text:style-name="T101"><text:s/></text:span><text:span text:style-name="T102">ya que mientras leer texto supone un examen lógico y secuencial, dividido en partes, la lectura de</text:span><text:span text:style-name="T103"><text:s/></text:span><text:span text:style-name="T104">imágenes requiere una aproximación al objeto de manera simultánea, holística, sintética e integral.</text:span></text:p>
            <text:p text:style-name="Normal"><text:span text:style-name="T105">Tras una tradición racionalista del conocimiento, que niega la emoción conectada a la percepción (y</text:span><text:span text:style-name="T106"><text:s/></text:span><text:span text:style-name="T107">que ha relegado las artes a un segundo lugar en los sistemas educativos occidentales), ha llegado el</text:span><text:span text:style-name="T108"><text:s/></text:span><text:span text:style-name="T109">momento de construi</text:span><text:span text:style-name="T110">r un nuevo paradigma más visual, transmedia y complejo</text:span><text:span text:style-name="T111">, afín a la realidad</text:span><text:span text:style-name="T112"><text:s/></text:span><text:span text:style-name="T113">que representa. El<text:s/></text:span><text:span text:style-name="T114">‘visual thinking’<text:s/></text:span><text:span text:style-name="T115">se aplica actualmente en múltiples campos relacionados con la</text:span><text:span text:style-name="T116"><text:s/></text:span><text:span text:style-name="T117">innovación, ya sea en el mundo empresarial, en el relacionado con procesos creativos o en procesos</text:span><text:span text:style-name="T118"><text:s/></text:span><text:span text:style-name="T119">de formación, sin olvidar su aplicación para el desarrollo<text:s/></text:span><text:span text:style-name="T120">p</text:span><text:span text:style-name="T121">ersonal de la imaginación.</text:span></text:p>
            <text:p text:style-name="P122"/>
            <text:p text:style-name="P123">El pensamiento visual comunica ideas, patrones y conceptos<text:s/>visualmente de manera minimalista a<text:s/>través de imágenes<text:s/>(dibujos, gráficos, esbozos, iconos…) de forma que pueda identificarse<text:s/>rápidamente la relación entre la idea y su representación.<text:s/>Esto significa aprovechar nuestra<text:s/>capacidad para descubrir ideas ocultas, desarrollarlas intuitivamente y compartirlas con otras<text:s/>personas. Desde este enfoque se facilita la resolución de problemas, la generación, desarrollo y<text:s/>comunicación de ideas y el desarrollo narrativo de cualquier historia. Dominar las técnicas del<text:s/>pensamiento visual no requiere ser dibujante, sino entender los mecanismos de la representación</text:p>
            <text:p text:style-name="P124">visual y<text:s/>poner en marcha un proceso que, sin ser lineal, se repite: mirar, ver, imaginar y mostrar. A lo<text:s/>largo de este taller se abordarán muchas de estas técnicas de una manera fácil e intuitiva,</text:p>
            <text:p text:style-name="P125">recuperando una capacidad comunicativa que yace latente en todos nosotros. Pensar visualmente nos<text:s/>reconcilia con nuestra creatividad y nuestra imaginación<text:s/>y nos enseña a usarlas como herramientas<text:s/>para desarrollar ideas y resolver problemas de múltiples formas: desde el boceto en apariencia más<text:s/>simple, pasando por infografías y diseños más elaborados, hasta llegar a los nuevos formatos y</text:p>
            <text:p text:style-name="P126">narrativas audiovisuales que conforman el nuevo ecosistema transmedia.</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h text:style-name="P133" text:outline-level="3">Prerrequisitos/ Competencias necesarias</text:h>
          </table:table-cell>
          <table:covered-table-cell/>
        </table:table-row>
        <table:table-row table:style-name="TableRow134">
          <table:table-cell table:style-name="TableCell135">
            <text:p text:style-name="P136">¿A quién se dirige? ¿Son necesarios conocimientos, habilidades y/o actitudes determinadas para el máximo aprovechamiento del contenido o no se requiere ninguno?<text:s/><text:s/></text:p>
          </table:table-cell>
          <table:table-cell table:style-name="TableCell137">
            <text:p text:style-name="P138">Este curso está dirigido a<text:s/>cualquier persona interesada en desarrollar<text:s/>su creatividad y su imaginación aplicando técnicas visuales,<text:s/>pero el curso puede ser de gran utilidad específicamente para<text:s/>diseñadores, periodistas, escritores y otros profesionales<text:s/>creativos<text:s/>(que busquen aprender a elaborar ideas y productos y<text:s/>aplicar técnicas narrativas visuales de una forma sencilla);</text:p>
            <text:p text:style-name="P139">empresarios y emprendedores (que deseen desarrollar su<text:s/>imaginación para fomentar su creatividad, abordar la resolución de<text:s/>problemas y/o presentar sus ideas de una forma atractiva, a través<text:s/>de la imagen); docentes, educadores, profesores<text:s/>y demás<text:s/>profesionales del mundo educativo (que tengan interés en aplicar</text:p>
            <text:p text:style-name="P140">nuevas metodologías pedagógicas para<text:s/>incentivar el uso creativo de<text:s/>los medios digitales en<text:s/>el aula); así como estudiantes<text:s/>de</text:p>
            <text:p text:style-name="P141">comunicación, periodismo, diseño gráfico, artes visuales, bellas<text:s/>artes, empresariales, marketing, recursos humanos, ciencias de la<text:s/>educación y pedagogía.</text:p>
            <text:p text:style-name="P142"/>
            <text:p text:style-name="P143">Para empezar a aplicar el pensamiento visual o ‘visual thinking’, sólo se necesitan estas tres</text:p>
            <text:p text:style-name="P144">herramientas: los ojos, las manos y la imaginación (bueno, y algún bolígrafo o rotulador). Después de<text:s/>conocer y aplicar en el taller los principales rudimentos y técnicas para plasmar visualmente las ideas<text:s/>en el papel, se mostrarán algunas herramientas para seguir desarrollando el pensamiento visual de</text:p>
            <text:p text:style-name="Normal"><text:span text:style-name="T145">manera digital. Se buscará en todo momento que el software planteado para su uso sea de naturaleza</text:span><text:span text:style-name="T146"><text:s/></text:span><text:span text:style-name="T147">open source</text:span><text:span text:style-name="T148"><text:s/></text:span><text:span text:style-name="T149">y fácil de usar, gratuito y accesible desde diferentes dispositivos y plataformas digitales.</text:span></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able:number-columns-spanned="2">
            <text:h text:style-name="P156" text:outline-level="3">Competencias genéricas</text:h>
          </table:table-cell>
          <table:covered-table-cell/>
        </table:table-row>
        <table:table-row table:style-name="TableRow157">
          <table:table-cell table:style-name="TableCell158">
            <text:p text:style-name="Normal"><text:span text:style-name="T159">¿Qué<text:s/></text:span><text:span text:style-name="T160">habilidades,<text:s/></text:span><text:span text:style-name="T161">actitudes y valores transferibles fuera del ámbito profesional concreto del contenido se persiguen desarrollar con éste?</text:span><text:span text:style-name="FootnoteReference"><text:note text:note-class="footnote" text:id="_ftn1"><text:note-citation>2</text:note-citation><text:note-body><text:p text:style-name="FootnoteText"><text:span text:style-name="T162"><text:s/></text:span><text:span text:style-name="T163">Puede usarse el</text:span><text:span text:style-name="T164"><text:s/>listado de Taxonomía de competencias genéricas según el proyecto Tunning</text:span><text:span text:style-name="T165">, o similar.</text:span></text:p></text:note-body></text:note></text:span></text:p>
          </table:table-cell>
          <table:table-cell table:style-name="TableCell166">
            <text:p text:style-name="P167">Al final del taller, el alumno habrá dado sus primeros pasos en el pensamiento visual y será capaz de<text:s/>aplicarlo a la resolución de problemas, la creación y desarrollo de<text:s/>productos, ideas e historias, la<text:s/>enseñanza, trabajos en equipo y cualquier otro proceso generador de ideas que requiera usar el<text:s/>pensamiento visual, de forma individual o grupal.</text:p>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h text:style-name="P174" text:outline-level="3">Competencias específicas</text:h>
          </table:table-cell>
          <table:covered-table-cell/>
        </table:table-row>
        <table:table-row table:style-name="TableRow175">
          <table:table-cell table:style-name="TableCell176">
            <text:p text:style-name="P177">¿Qué va a aprender el alumno?<text:s/></text:p>
            <text:p text:style-name="P178">¿Qué va a ser capaz de hacer cuando finalice el<text:s/>estudio del contenido?<text:s/></text:p>
            <text:p text:style-name="P179">¿Qué actitudes o valores esperamos que adquieran en relación con su desempeño académico- profesional?</text:p>
          </table:table-cell>
          <table:table-cell table:style-name="TableCell180">
            <text:p text:style-name="P181">Objetivos específicos:</text:p>
            <text:p text:style-name="P182">1.<text:s/>Comprender el funcionamiento del proceso cerebral de la visión y su importancia para el desarrollo del pensamiento visual, cuyos beneficios y ventajas a la hora de generar y manipular ideas de manera rápida e intuitiva son aplicables a múltiples campos como la resolución de problemas, la creatividad o el desarrollo narrativo.<text:s/></text:p>
            <text:p text:style-name="P183">2.<text:s/>Conocer el significado, importancia y fundamentos principales del pensamiento visual y sus diversas aplicaciones en el mundo empresarial, educativo o empresarial, así como su creciente importancia en una cultura y una sociedad cada vez más visual.</text:p>
            <text:p text:style-name="P184">3.<text:s/>Comprender el mecanismo de procesamiento de la información visual en base a determinados principios neuronales o parámetros como las leyes de percepción descubiertas por la Escuela de Gestalt a principios del siglo XX.</text:p>
            <text:p text:style-name="Normal"><text:span text:style-name="T185">4.<text:s/></text:span><text:span text:style-name="T186">Entender cómo las ilusiones ópticas se aprovechan y a la vez revelan estos mecanismos de percepción visual, sirviendo como ejemplos de dicho funcionamiento.</text:span></text:p>
            <text:p text:style-name="Normal"><text:span text:style-name="T187">5.</text:span><text:span text:style-name="T188"><text:s/></text:span><text:span text:style-name="T189">Contextualizar la importancia del<text:s/></text:span><text:span text:style-name="T190">sketching</text:span><text:span text:style-name="T191"><text:s/>o esbozo como técnica para un primer acercamiento al pensamiento visual desarrollado por la teoría de Dan Roam e implementarlo como una técnica de creatividad narrativa, junto con las otras existentes.</text:span></text:p>
            <text:p text:style-name="Normal"><text:span text:style-name="T192">6.<text:s/></text:span><text:span text:style-name="T193">Empezar a usar el esbozo como herramienta creativa para generar ideas y manipularlas. Conocer algunas de las diferentes técnicas gráficas que forman parte del<text:s/></text:span><text:span text:style-name="T194">sketching</text:span><text:span text:style-name="T195"><text:s/>como herramienta visual.</text:span></text:p>
            <text:p text:style-name="P196">7.<text:s/>Entender las cuatro fases del pensamiento visual según Dan Roam:<text:s/>Aprender a mirar: recolectar información y seleccionarla, concentrándose en lo importante y desechando lo accesorio;<text:s/>Aprender a ver: reconocer patrones, seleccionar lo interesante y agrupar la información escogida;<text:s/>Aprender a imaginar: reorganizar la información vista para detectar la invisible,<text:s/>hacer surgir las nuevas ideas;<text:s/>Aprender a mostrar: sintetizar todo y clarificarlo con el marco visual adecuado.</text:p>
            <text:p text:style-name="P197">8.<text:s/>Comprender las características de los sketchnotes y sus diversos componentes (pictogramas e ideogramas).</text:p>
            <text:p text:style-name="P198">9.<text:s/>Entender qué es el storytelling y su lugar como herramienta para la creatividad narrativa.<text:s/>Comprender qué importancia tiene la narrativa hoy día y qué supone el monomito del viaje del héroe.</text:p>
            <text:p text:style-name="P199">10.<text:s/>Definir algunas de las técnicas visuales para la creatividad narrativa.</text:p>
            <text:p text:style-name="P200">11.<text:s/>Descubrir algunas de las muchas y distintas herramientas digitales que existen para aplicar el pensamiento visual al desarrollo de historias e ideas.</text:p>
            <text:p text:style-name="P201">12.<text:s/>Descubrir las herramientas digitales disponibles para el esbozo digital y otras técnicas para pasar del papel y el boli al trazo digital.</text:p>
            <text:p text:style-name="P202">13.<text:s/>Descubrir las principales herramientas digitales usadas para crear mapas mentales y mapas conceptuales, perfectos para clarificar visualmente temas complejos y/o abstractos.</text:p>
            <text:p text:style-name="P203">14.<text:s/>Descubrir herramientas digitales concebidas para realizar animaciones gráficas sencillas sin necesidad de lenguajes de programación ni programas profesionales, especializados y complejos.</text:p>
            <text:p text:style-name="P204">15.<text:s/>Aprender a contar historias a través de información y datos, usando las denominadas infografías y visualizaciones de datos o ‘dataviz’.</text:p>
            <text:p text:style-name="P205">16. Descubrir distintos programas usados para la edición compleja de imágenes y retoque fotográfico, más allá del conocido Photoshop.</text:p>
            <text:p text:style-name="P206">17.<text:s/>Descubrir las herramientas digitales más usadas para la edición audiovisual con capacidad para crear vídeos a nivel profesional.</text:p>
            <text:p text:style-name="Normal"><text:span text:style-name="T207">18.<text:s/></text:span><text:span text:style-name="T208">Aprender a trabajar de manera colaborativa, en grupos de trabajo online, y de manera centralizada mediante el uso de aplicaciones ‘en la nube’.</text:span></text:p>
            <text:p text:style-name="P209"/>
            <text:p text:style-name="P210">Competencias que se desarrollarán:</text:p>
            <text:p text:style-name="P211">Pensamiento visual, capacidad de análisis y síntesis, comunicación visual, realización de esbozos,<text:s/>gestión de información, resolución de problemas, creación y desarrollo de ideas, trabajo en equipos<text:s/>interdisciplinares, razonamiento crítico, creatividad, iniciativa e imaginación, producción de artefacto</text:p>
            <text:p text:style-name="P212">digital.</text:p>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h text:style-name="P219" text:outline-level="3">Bloques temáticos</text:h>
          </table:table-cell>
          <table:covered-table-cell/>
        </table:table-row>
        <table:table-row table:style-name="TableRow220">
          <table:table-cell table:style-name="TableCell221">
            <text:p text:style-name="P222">¿De qué contenidos temáticos consta el módulo/ asignatura? (Primer bloque; segundo bloque...)</text:p>
            <text:p text:style-name="P223">¿Por qué están estructurados de ese modo? ¿Qué es lo importante y lo complementario de cada bloque? ¿Qué elementos temáticos ofrecen?</text:p>
          </table:table-cell>
          <table:table-cell table:style-name="TableCell224">
            <text:p text:style-name="P225">Bloque 1 |<text:s/>El pensamiento visual: dilo con imágenes</text:p>
            <text:p text:style-name="P226">Bloque 2 |<text:s/>Sketching, creatividad y narrativa<text:s/></text:p>
            <text:p text:style-name="P227">Bloque<text:s/>3<text:s/>| Herramientas digitales para<text:s/>el pensamiento visual</text:p>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h text:style-name="Heading3" text:outline-level="3"><text:span text:style-name="T234">Programa</text:span></text:h>
          </table:table-cell>
          <table:covered-table-cell/>
        </table:table-row>
        <table:table-row table:style-name="TableRow235">
          <table:table-cell table:style-name="TableCell236">
            <text:p text:style-name="P237">Índice en detalle, con distintos epígrafes y subepígrafes</text:p>
          </table:table-cell>
          <table:table-cell table:style-name="TableCell238">
            <text:p text:style-name="P239">Bloque 1 | Pensar visualmente: dilo con imágenes.</text:p>
            <text:list text:style-name="LFO5" text:continue-numbering="true">
              <text:list-item>
                <text:p text:style-name="P240">¿Qué es el pensamiento visual?<text:s/>El poder de la imagen.</text:p>
              </text:list-item>
              <text:list-item>
                <text:p text:style-name="P241">Cómo procesamos la información<text:s/>visual.<text:s/></text:p>
              </text:list-item>
              <text:list-item>
                <text:p text:style-name="P242">Algunas leyes de la percepción<text:s/>y el funcionamiento de las ilusiones ópticas.</text:p>
              </text:list-item>
            </text:list>
            <text:p text:style-name="P243"/>
            <text:p text:style-name="P244">Bloque 2<text:s/>|<text:s/>Sketching, creatividad<text:s/>y narrativa</text:p>
            <text:list text:style-name="LFO4" text:continue-numbering="true">
              <text:list-item>
                <text:p text:style-name="P245"><text:span text:style-name="T246">Sketching: la importancia del garabato y el esbozo.<text:s/></text:span></text:p>
              </text:list-item>
              <text:list-item>
                <text:p text:style-name="P247"><text:span text:style-name="T248">Las cuatro fases del pensamiento visual para hacer<text:s/></text:span><text:span text:style-name="T249">sketching</text:span><text:span text:style-name="T250">.</text:span></text:p>
              </text:list-item>
              <text:list-item>
                <text:p text:style-name="P251">Storytelling: el camino hacia la creatividad narrativa.</text:p>
              </text:list-item>
              <text:list-item>
                <text:p text:style-name="P252"><text:span text:style-name="T253">Definición de algunas técnicas visuales para la creatividad narrativa</text:span><text:span text:style-name="T254">.</text:span></text:p>
              </text:list-item>
            </text:list>
            <text:p text:style-name="P255"/>
            <text:p text:style-name="P256">Bloque 3<text:s/>| Herramientas digitales para el pensamiento<text:s/>visual</text:p>
            <text:list text:style-name="LFO6" text:continue-numbering="true">
              <text:list-item>
                <text:p text:style-name="P257">Del papel y el boli al trazo digital.</text:p>
              </text:list-item>
              <text:list-item>
                <text:p text:style-name="P258">Clarificando conceptos<text:s/>mediante mapas<text:s/>mentales.</text:p>
              </text:list-item>
              <text:list-item>
                <text:p text:style-name="P259">Animaciones gráficas al alcance de todos.</text:p>
              </text:list-item>
              <text:list-item>
                <text:p text:style-name="P260">Contar historias a través de información: infografías y dataviz.</text:p>
              </text:list-item>
              <text:list-item>
                <text:p text:style-name="P261">Editar imágenes en el mundo de la postfotografía.</text:p>
              </text:list-item>
              <text:list-item>
                <text:p text:style-name="P262">Crea vídeos como un profesional.</text:p>
              </text:list-item>
              <text:list-item>
                <text:p text:style-name="P263">Trabajando colaborativamente en línea y en la nube.</text:p>
              </text:list-item>
            </text:list>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h text:style-name="P274" text:outline-level="3">Medios y recursos para el aprendizaje</text:h>
          </table:table-cell>
          <table:covered-table-cell/>
          <table:covered-table-cell/>
          <table:covered-table-cell/>
          <table:covered-table-cell/>
          <table:table-cell>
            <text:p text:style-name="P274"/>
          </table:table-cell>
        </table:table-row>
        <table:table-row table:style-name="TableRow275">
          <table:table-cell table:style-name="TableCell276" table:number-columns-spanned="2">
            <text:p text:style-name="P277">¿Qué<text:s/>medios y recursos<text:s/>se ofrecen para el aprendizaje de la materia?<text:s/>(materiales de estudio, actividades, recursos complementarios…)<text:s/>¿Cuáles son<text:s/>las<text:s/>características<text:s/>de cada tipo de recurso?<text:s/></text:p>
            <text:p text:style-name="P278"/>
          </table:table-cell>
          <table:covered-table-cell/>
          <table:table-cell table:style-name="TableCell279" table:number-columns-spanned="3">
            <text:p text:style-name="Normal"><text:span text:style-name="T280">‐</text:span><text:span text:style-name="T281"><text:s/></text:span><text:span text:style-name="T282">Materiales básicos</text:span><text:span text:style-name="T283">: elaborados por el equipo docente y estructurados por unidades</text:span></text:p>
            <text:p text:style-name="P284">didácticas.</text:p>
            <text:p text:style-name="Normal"><text:span text:style-name="T285">‐</text:span><text:span text:style-name="T286"><text:s/></text:span><text:span text:style-name="T287">Bibliografía</text:span><text:span text:style-name="T288">: se referenciarán los manuales más importantes y básicos para introducirse en el</text:span><text:span text:style-name="T289"><text:s/></text:span><text:span text:style-name="T290">campo del pensamiento visual, como los clásicos estudios de Arnheim (1969) o Dondis (1992).</text:span></text:p>
            <text:p text:style-name="Normal"><text:span text:style-name="T291">‐</text:span><text:span text:style-name="T292"><text:s/></text:span><text:span text:style-name="T293">Webografía y enlaces a las herramientas digitales referidas</text:span><text:span text:style-name="T294">: enlaces para acceder a las herramientas y demás recursos web que se tratarán</text:span><text:span text:style-name="T295"><text:s/></text:span><text:span text:style-name="T296">en el taller, así como de otros tantos recursos complementarios.</text:span></text:p>
            <text:p text:style-name="Normal"><text:span text:style-name="T297"><text:s/></text:span><text:span text:style-name="T298">‐</text:span><text:span text:style-name="T299"><text:s/></text:span><text:span text:style-name="T300">Guías y contenidos audiovisuales</text:span><text:span text:style-name="T301">: los contenidos del taller serán ampliados</text:span></text:p>
            <text:p text:style-name="P302">mediante vídeo-tutoriales y píldoras audiovisuales independientes que servirán de apoyo<text:s/>formativo.</text:p>
            <text:p text:style-name="Normal"><text:span text:style-name="T303">‐</text:span><text:span text:style-name="T304"><text:s/></text:span><text:span text:style-name="T305">Recursos complementarios</text:span><text:span text:style-name="T306">: enlaces a foros,</text:span></text:p>
            <text:p text:style-name="P307">páginas web o blogs relacionados con la materia.</text:p>
            <text:p text:style-name="Normal"><text:span text:style-name="T308"><text:s/></text:span><text:span text:style-name="T309">‐</text:span><text:span text:style-name="T310"><text:s/></text:span><text:span text:style-name="T311">Redes sociales</text:span><text:span text:style-name="T312">: a través de las cuentas sociales de Facebook y Twitter,<text:s/></text:span><text:span text:style-name="T313">pueden compartirse otros materiales, más enlaces de interés y demás contenidos actualizados sobre la materia.</text:span></text:p>
          </table:table-cell>
          <table:covered-table-cell/>
          <table:covered-table-cell/>
          <table:table-cell>
            <text:p text:style-name="Normal"/>
          </table:table-cell>
        </table:table-row>
        <table:table-row table:style-name="TableRow314">
          <table:table-cell table:style-name="TableCell315" table:number-columns-spanned="6">
            <text:p text:style-name="P316">En el caso de las actividades…</text:p>
          </table:table-cell>
          <table:covered-table-cell/>
          <table:covered-table-cell/>
          <table:covered-table-cell/>
          <table:covered-table-cell/>
          <table:covered-table-cell/>
        </table:table-row>
        <table:table-row table:style-name="TableRow317">
          <table:table-cell table:style-name="TableCell318">
            <text:p text:style-name="P319">Nombre de Actividad</text:p>
          </table:table-cell>
          <table:table-cell table:style-name="TableCell320" table:number-columns-spanned="2">
            <text:p text:style-name="P321">Contenidos y recursos necesarios</text:p>
          </table:table-cell>
          <table:covered-table-cell/>
          <table:table-cell table:style-name="TableCell322">
            <text:p text:style-name="P323">Objetivos y competencias que se lograrán<text:s/></text:p>
          </table:table-cell>
          <table:table-cell table:style-name="TableCell324" table:number-columns-spanned="2">
            <text:p text:style-name="P325">Tiempo estimado para su realización<text:s/>(máx.)</text:p>
          </table:table-cell>
          <table:covered-table-cell/>
        </table:table-row>
        <table:table-row table:style-name="TableRow326">
          <table:table-cell table:style-name="TableCell327">
            <text:p text:style-name="P328">1.<text:s/>Comienza tu visualteca</text:p>
          </table:table-cell>
          <table:table-cell table:style-name="TableCell329" table:number-columns-spanned="2">
            <text:p text:style-name="P330">Bloque 1 y primera parte del 2. Lápiz y papel.</text:p>
          </table:table-cell>
          <table:covered-table-cell/>
          <table:table-cell table:style-name="TableCell331">
            <text:p text:style-name="P332">Comprender la importancia del esbozo como herramienta para el desarrollo del pensamiento visual.<text:s/></text:p>
            <text:p text:style-name="P333">Habilidades de dibujo aplicado al pensamiento visual.<text:s/></text:p>
            <text:p text:style-name="P334">Empezar a soltarse con el dibujo.</text:p>
          </table:table-cell>
          <table:table-cell table:style-name="TableCell335" table:number-columns-spanned="2">
            <text:p text:style-name="P336">3<text:s/>horas</text:p>
          </table:table-cell>
          <table:covered-table-cell/>
        </table:table-row>
        <table:table-row table:style-name="TableRow337">
          <table:table-cell table:style-name="TableCell338">
            <text:p text:style-name="P339">2. Tu primer sketchnote</text:p>
          </table:table-cell>
          <table:table-cell table:style-name="TableCell340" table:number-columns-spanned="2">
            <text:p text:style-name="P341">Bloque 1 y primera parte del 2. Lápiz y papel.</text:p>
          </table:table-cell>
          <table:covered-table-cell/>
          <table:table-cell table:style-name="TableCell342">
            <text:p text:style-name="P343">Ordenar y sintetizar ideas para plasmarlas posteriormente de manera visual.</text:p>
            <text:p text:style-name="P344">Aplicación directa del modelo de pensamiento visual de Dan Roam.</text:p>
          </table:table-cell>
          <table:table-cell table:style-name="TableCell345" table:number-columns-spanned="2">
            <text:p text:style-name="P346">3<text:s/>horas</text:p>
          </table:table-cell>
          <table:covered-table-cell/>
        </table:table-row>
        <table:table-row table:style-name="TableRow347">
          <table:table-cell table:style-name="TableCell348">
            <text:p text:style-name="P349">3.<text:s/>Crea tu propia historia</text:p>
          </table:table-cell>
          <table:table-cell table:style-name="TableCell350" table:number-columns-spanned="2">
            <text:p text:style-name="P351">Bloques 1 y 2. Lápiz, papel y ordenador (opcional).</text:p>
          </table:table-cell>
          <table:covered-table-cell/>
          <table:table-cell table:style-name="TableCell352">
            <text:p text:style-name="P353">Aplicar conocimientos de esbozo y narrativa a la creación directa de historias.</text:p>
            <text:p text:style-name="P354">Desarrollo de creatividad narrativa.</text:p>
          </table:table-cell>
          <table:table-cell table:style-name="TableCell355" table:number-columns-spanned="2">
            <text:p text:style-name="P356">3<text:s/>horas</text:p>
          </table:table-cell>
          <table:covered-table-cell/>
        </table:table-row>
        <table:table-row table:style-name="TableRow357">
          <table:table-cell table:style-name="TableCell358">
            <text:p text:style-name="P359">4.<text:s/>Proyecto final</text:p>
          </table:table-cell>
          <table:table-cell table:style-name="TableCell360" table:number-columns-spanned="2">
            <text:p text:style-name="P361">Bloques 1, 2, y 3 (temario completo). Lápiz, papel y ordenador/tablet/smartphone.</text:p>
          </table:table-cell>
          <table:covered-table-cell/>
          <table:table-cell table:style-name="TableCell362">
            <text:p text:style-name="P363">Aplicar todos los conocimientos del curso a un proyecto final en formato digital.</text:p>
          </table:table-cell>
          <table:table-cell table:style-name="TableCell364" table:number-columns-spanned="2">
            <text:p text:style-name="P365">10<text:s/>horas</text:p>
          </table:table-cell>
          <table:covered-table-cell/>
        </table:table-row>
      </table:table>
      <text:p text:style-name="P366"/>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h text:style-name="Heading3" text:outline-level="3"><text:span text:style-name="T374">Plan</text:span><text:span text:style-name="T375"><text:s/></text:span><text:span text:style-name="T376">de</text:span><text:span text:style-name="T377"><text:s/></text:span><text:span text:style-name="T378">trabajo</text:span><text:span text:style-name="T379">/<text:s/></text:span><text:span text:style-name="T380">Cronograma</text:span></text:h>
          </table:table-cell>
          <table:covered-table-cell/>
          <table:covered-table-cell/>
        </table:table-row>
        <table:table-row table:style-name="TableRow381">
          <table:table-cell table:style-name="TableCell382">
            <text:p text:style-name="P383">Bloques temáticos</text:p>
          </table:table-cell>
          <table:table-cell table:style-name="TableCell384">
            <text:p text:style-name="P385">Actividad/ Tarea</text:p>
          </table:table-cell>
          <table:table-cell table:style-name="TableCell386">
            <text:p text:style-name="P387">Tiempo estimado (horas)</text:p>
          </table:table-cell>
        </table:table-row>
        <table:table-row table:style-name="TableRow388">
          <table:table-cell table:style-name="TableCell389" table:number-rows-spanned="2">
            <text:p text:style-name="P390">I</text:p>
          </table:table-cell>
          <table:table-cell table:style-name="TableCell391">
            <text:p text:style-name="P392">1)<text:s/>Lectura de material básico<text:s/>y complementario</text:p>
          </table:table-cell>
          <table:table-cell table:style-name="TableCell393">
            <text:p text:style-name="P394">3</text:p>
          </table:table-cell>
        </table:table-row>
        <table:table-row table:style-name="TableRow395">
          <table:covered-table-cell>
            <text:p text:style-name="P396"/>
          </table:covered-table-cell>
          <table:table-cell table:style-name="TableCell397">
            <text:p text:style-name="P398">2)<text:s/>Autoevaluación</text:p>
          </table:table-cell>
          <table:table-cell table:style-name="TableCell399">
            <text:p text:style-name="P400">0,5</text:p>
          </table:table-cell>
        </table:table-row>
        <table:table-row table:style-name="TableRow401">
          <table:table-cell table:style-name="TableCell402" table:number-rows-spanned="3">
            <text:p text:style-name="P403">II</text:p>
          </table:table-cell>
          <table:table-cell table:style-name="TableCell404">
            <text:p text:style-name="P405">1)<text:s/>Lectura de material básico y complementario</text:p>
          </table:table-cell>
          <table:table-cell table:style-name="TableCell406">
            <text:p text:style-name="P407">3</text:p>
          </table:table-cell>
        </table:table-row>
        <table:table-row table:style-name="TableRow408">
          <table:covered-table-cell>
            <text:p text:style-name="P409"/>
          </table:covered-table-cell>
          <table:table-cell table:style-name="TableCell410">
            <text:p text:style-name="P411">2)<text:s/>Realización de actividades propuestas</text:p>
          </table:table-cell>
          <table:table-cell table:style-name="TableCell412">
            <text:p text:style-name="P413">10</text:p>
          </table:table-cell>
        </table:table-row>
        <table:table-row table:style-name="TableRow414">
          <table:covered-table-cell>
            <text:p text:style-name="P415"/>
          </table:covered-table-cell>
          <table:table-cell table:style-name="TableCell416">
            <text:p text:style-name="P417">3)<text:s/>Autoevaluación</text:p>
          </table:table-cell>
          <table:table-cell table:style-name="TableCell418">
            <text:p text:style-name="P419">0,5</text:p>
          </table:table-cell>
        </table:table-row>
        <table:table-row table:style-name="TableRow420">
          <table:table-cell table:style-name="TableCell421" table:number-rows-spanned="3">
            <text:p text:style-name="P422">III</text:p>
          </table:table-cell>
          <table:table-cell table:style-name="TableCell423">
            <text:p text:style-name="P424">1)<text:s/>Lectura de material básico y complementario</text:p>
          </table:table-cell>
          <table:table-cell table:style-name="TableCell425">
            <text:p text:style-name="P426">3</text:p>
          </table:table-cell>
        </table:table-row>
        <table:table-row table:style-name="TableRow427">
          <table:covered-table-cell>
            <text:p text:style-name="P428"/>
          </table:covered-table-cell>
          <table:table-cell table:style-name="TableCell429">
            <text:p text:style-name="P430">2)<text:s/>Realización de actividades propuestas</text:p>
          </table:table-cell>
          <table:table-cell table:style-name="TableCell431">
            <text:p text:style-name="P432">10</text:p>
          </table:table-cell>
        </table:table-row>
        <table:table-row table:style-name="TableRow433">
          <table:covered-table-cell>
            <text:p text:style-name="P434"/>
          </table:covered-table-cell>
          <table:table-cell table:style-name="TableCell435">
            <text:p text:style-name="P436">3)<text:s/>Autoevaluación</text:p>
          </table:table-cell>
          <table:table-cell table:style-name="TableCell437">
            <text:p text:style-name="P438">0,5</text:p>
          </table:table-cell>
        </table:table-row>
      </table:table>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h text:style-name="P446" text:outline-level="3">Orientaciones para el estudio y la<text:s/>(auto)evaluación</text:h>
          </table:table-cell>
          <table:covered-table-cell/>
        </table:table-row>
        <table:table-row table:style-name="TableRow447">
          <table:table-cell table:style-name="TableCell448">
            <text:p text:style-name="P449">¿Qué más le conviene al usuario conocer sobre el orden en el que enfrentarse a los recursos y materiales? ¿Qué es lo más importante en los mismos, necesita alguna aclaración sobre su contenido?</text:p>
            <text:p text:style-name="P450">¿De qué modo puede comprobar<text:s/>que ha alcanzado el nivel de competencias correspondiente? ¿Qué herramientas tiene para autoevaluarse? (actividades) ¿Es necesario que le proporcione aquí algún otro criterio o indicador en base a los cuales poder hacerlo?</text:p>
          </table:table-cell>
          <table:table-cell table:style-name="TableCell451">
            <text:p text:style-name="P452">El material es abundante y da pie a seguir investigando por internet. Como soporte al material escrito se proporcionan también los enlaces a los vídeos explicativos sobre diversas partes del temario. Aunque son opcionales se recomienda su visionado. Al final de cada bloque temático existen sus correspondientes tests de autoevaluación. Son sencillos pero también se recomienda su uso. La orientación que se ha tratado de dar al taller es más práctica que teórica, por <text:s/>lo que no se ha estimado conveniente que la evaluación ocupara una parte importante del tiempo, sino que éste pudiera dedicarse a las actividades prácticas que, aunque también opcionales, se recomienda encarecidamente al alumno su realización.</text:p>
          </table:table-cell>
        </table:table-row>
      </table:table>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h text:style-name="P460" text:outline-level="3">Sobre<text:s/>autor-a-es</text:h>
          </table:table-cell>
          <table:covered-table-cell/>
        </table:table-row>
        <table:table-row table:style-name="TableRow461">
          <table:table-cell table:style-name="TableCell462" table:number-columns-spanned="2">
            <text:p text:style-name="P463">*Pegar aquí fotografía reciente (*opcional) de un tamaño mínimo de 275px x 275px.</text:p>
            <text:p text:style-name="P464"/>
          </table:table-cell>
          <table:covered-table-cell/>
        </table:table-row>
        <table:table-row table:style-name="TableRow465">
          <table:table-cell table:style-name="TableCell466">
            <text:p text:style-name="P467">Nombre completo del autor</text:p>
          </table:table-cell>
          <table:table-cell table:style-name="TableCell468">
            <text:p text:style-name="P469">Fco. Javier Cantón Correa</text:p>
          </table:table-cell>
        </table:table-row>
        <table:table-row table:style-name="TableRow470">
          <table:table-cell table:style-name="TableCell471">
            <text:p text:style-name="P472">Puesto e Institución</text:p>
          </table:table-cell>
          <table:table-cell table:style-name="TableCell473">
            <text:p text:style-name="P474">MediaLab UGR, Línea Audiovisual</text:p>
          </table:table-cell>
        </table:table-row>
        <table:table-row table:style-name="TableRow475">
          <table:table-cell table:style-name="TableCell476">
            <text:p text:style-name="P477">Correo electrónico de contacto</text:p>
          </table:table-cell>
          <table:table-cell table:style-name="TableCell478">
            <text:p text:style-name="Normal"><text:a xlink:href="mailto:prosumidor.social@gmail.com" office:target-frame-name="_top" xlink:show="replace"><text:span text:style-name="T479">prosumidor.social@gmail.com</text:span></text:a><text:span text:style-name="T480"><text:s/>//<text:s/></text:span><text:a xlink:href="mailto:piensaenvisual@gmail.com" office:target-frame-name="_top" xlink:show="replace"><text:span text:style-name="T481">piensaenvisual@gmail.com</text:span></text:a><text:span text:style-name="T482"><text:s/>//<text:s/></text:span><text:a xlink:href="mailto:info@javiercanton.com" office:target-frame-name="_top" xlink:show="replace"><text:span text:style-name="T483">info@javiercanton.com</text:span></text:a></text:p>
          </table:table-cell>
        </table:table-row>
        <table:table-row table:style-name="TableRow484">
          <table:table-cell table:style-name="TableCell485">
            <text:p text:style-name="P486">Web/blog personal (*opcional)<text:s/></text:p>
          </table:table-cell>
          <table:table-cell table:style-name="TableCell487">
            <text:p text:style-name="Normal"><text:a xlink:href="http://www.javiercanton.com" office:target-frame-name="_top" xlink:show="replace"><text:span text:style-name="T488">www.javiercanton.com</text:span></text:a></text:p>
          </table:table-cell>
        </table:table-row>
        <table:table-row table:style-name="TableRow489">
          <table:table-cell table:style-name="TableCell490">
            <text:p text:style-name="P491">Otra información</text:p>
          </table:table-cell>
          <table:table-cell table:style-name="TableCell492">
            <text:p text:style-name="P493">@ProsumidorSoc</text:p>
            <text:p text:style-name="P494">@piensaenvisual</text:p>
          </table: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Caslon Pro SmBd" svg:font-family="Adobe Caslon Pro SmB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T2" style:parent-style-name="DefaultParagraphFont" style:family="text">
      <style:text-properties style:font-name="Verdana" fo:color="#993300" fo:font-size="7.5pt" style:font-size-asian="7.5pt" style:font-size-complex="7.5pt" fo:language="en" fo:country="US" style:language-asian="ja" style:country-asian="JP"/>
    </style:style>
    <style:style style:name="T3" style:parent-style-name="DefaultParagraphFont" style:family="text">
      <style:text-properties style:font-name="Verdana" fo:color="#993300" fo:font-size="7.5pt" style:font-size-asian="7.5pt" style:font-size-complex="7.5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TableColumn7" style:family="table-column">
      <style:table-column-properties style:column-width="1.2798in" style:use-optimal-column-width="false"/>
    </style:style>
    <style:style style:name="TableColumn8" style:family="table-column">
      <style:table-column-properties style:column-width="3.4472in" style:use-optimal-column-width="false"/>
    </style:style>
    <style:style style:name="TableColumn9" style:family="table-column">
      <style:table-column-properties style:column-width="1.7729in" style:use-optimal-column-width="false"/>
    </style:style>
    <style:style style:name="Table6" style:family="table">
      <style:table-properties style:width="6.5in" fo:margin-left="-0.3187in" table:align="left"/>
    </style:style>
    <style:style style:name="TableRow10" style:family="table-row">
      <style:table-row-properties style:min-row-height="1.1277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language-asian="ja" style:country-asian="JP"/>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style:text-autospace="none" fo:margin-right="-0.0743in"/>
    </style:style>
    <style:style style:name="T16" style:parent-style-name="DefaultParagraphFont" style:family="text">
      <style:text-properties style:font-name="Arial" style:font-name-complex="Arial" fo:font-weight="bold" style:font-weight-asian="bold" fo:color="#000000" fo:font-size="10pt" style:font-size-asian="10pt"/>
    </style:style>
    <style:style style:name="T1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18" style:parent-style-name="DefaultParagraphFont" style:family="text">
      <style:text-properties style:font-name="Arial" style:font-name-complex="Arial" fo:font-weight="bold" style:font-weight-asian="bold" fo:color="#000000" fo:font-size="10pt" style:font-size-asian="10pt"/>
    </style:style>
    <style:style style:name="T19" style:parent-style-name="DefaultParagraphFont" style:family="text">
      <style:text-properties style:font-name="Arial" style:font-name-complex="Arial" fo:font-weight="bold" style:font-weight-asian="bold" fo:color="#000000" fo:font-size="10pt" style:font-size-asian="10pt"/>
    </style:style>
    <style:style style:name="T20" style:parent-style-name="DefaultParagraphFont" style:family="text">
      <style:text-properties style:font-name="Arial" style:font-name-complex="Arial" fo:font-weight="bold" style:font-weight-asian="bold" fo:color="#000000" fo:font-size="10pt" style:font-size-asian="10pt"/>
    </style:style>
    <style:style style:name="T21" style:parent-style-name="DefaultParagraphFont" style:family="text">
      <style:text-properties style:font-name="Arial" style:font-name-complex="Arial" fo:font-weight="bold" style:font-weight-asian="bold" fo:font-size="10pt" style:font-size-asian="10pt"/>
    </style:style>
    <style:style style:name="T22" style:parent-style-name="DefaultParagraphFont" style:family="text">
      <style:text-properties style:font-name="Arial" style:font-name-complex="Arial" fo:font-weight="bold" style:font-weight-asian="bold" fo:font-size="10pt" style:font-size-asian="10pt"/>
    </style:style>
    <style:style style:name="T23" style:parent-style-name="DefaultParagraphFont" style:family="text">
      <style:text-properties style:font-name="Arial" style:font-name-complex="Arial" fo:font-weight="bold" style:font-weight-asian="bold" fo:font-size="10pt" style:font-size-asian="10pt"/>
    </style:style>
    <style:style style:name="P24"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25" style:parent-style-name="Normal" style:family="paragraph">
      <style:paragraph-properties fo:text-align="center"/>
      <style:text-properties style:font-name="Courier New"/>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language="en" fo:country="US" style:language-asian="ja" style:country-asian="JP"/>
    </style:style>
    <style:style style:name="P29" style:parent-style-name="Header" style:family="paragraph">
      <style:text-properties style:font-name="Verdana" fo:color="#993300" fo:font-size="7.5pt" style:font-size-asian="7.5pt" style:font-size-complex="7.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08333in" svg:height="1.13542in" style:rel-width="scale" style:rel-height="scale"><draw:image xlink:href="media/image1.jpeg" xlink:type="simple" xlink:show="embed" xlink:actuate="onLoad"/><svg:title/><svg:desc>Logo_UNIA_color</svg:desc></draw:frame></text:span></text:p>
        <text:p text:style-name="Header"><text:span text:style-name="T3"><text:s text:c="2"/></text:span></text:p>
      </style:header>
      <style:footer>
        <text:p text:style-name="P4"><text:span text:style-name="T5"><text:page-number text:fixed="false">8</text:page-number></text:span></text:p>
        <text:p text:style-name="Footer"/>
      </style:footer>
    </style:master-page>
    <style:master-page style:next-style-name="MP0"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style-name="a1" draw:name="Imagen 13" text:anchor-type="as-char" svg:x="0in" svg:y="0in" svg:width="1.02083in" svg:height="1.09375in" style:rel-width="scale" style:rel-height="scale"><draw:image xlink:href="media/image2.jpeg" xlink:type="simple" xlink:show="embed" xlink:actuate="onLoad"/><svg:title/><svg:desc>Logo_UNIA_color</svg:desc></draw:frame></text:span></text:p>
            </table:table-cell>
            <table:table-cell table:style-name="TableCell14">
              <text:p text:style-name="P15"><text:span text:style-name="T16">Javier Cantón (2017).<text:s/></text:span><text:span text:style-name="T17">‘Pensamiento visual para la creatividad y la narrativa mediante herramientas digitales’</text:span><text:span text:style-name="T18">.<text:s/></text:span><text:span text:style-name="T19">OpenCourseWare-UNIA</text:span><text:span text:style-name="T20"><text:s/></text:span><text:span text:style-name="T21">(ocw.unia.es). Bajo licencia Creative-Commons</text:span><text:span text:style-name="T22"><text:s/></text:span><text:span text:style-name="T23">Atribución-NoComercial-CompartirIgual 3.0</text:span></text:p>
              <text:p text:style-name="P24"/>
              <text:p text:style-name="P25"/>
            </table:table-cell>
            <table:table-cell table:style-name="TableCell26">
              <text:p text:style-name="P27"><text:span text:style-name="T28"><draw:frame draw:style-name="a2" draw:name="Imagen 1" text:anchor-type="as-char" svg:x="0in" svg:y="0in" svg:width="1.53125in" svg:height="0.5625in" style:rel-width="scale" style:rel-height="scale"><draw:image xlink:href="media/image3.emf" xlink:type="simple" xlink:show="embed" xlink:actuate="onLoad"/><svg:title/><svg:desc/></draw:frame></text:span></text:p>
            </table:table-cell>
          </table:table-row>
        </table:table>
        <text:p text:style-name="P2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meta:initial-creator>
    <dc:creator>CANTON CORREA  FRANCISCO JAVIER</dc:creator>
    <meta:creation-date>2017-02-10T12:29:00Z</meta:creation-date>
    <dc:date>2017-02-10T12:29:00Z</dc:date>
    <meta:print-date>2017-02-10T12:28:00Z</meta:print-date>
    <meta:template xlink:href="Normal.dotm" xlink:type="simple"/>
    <meta:editing-cycles>2</meta:editing-cycles>
    <meta:editing-duration>PT60S</meta:editing-duration>
    <meta:document-statistic meta:page-count="1" meta:paragraph-count="31" meta:word-count="2370" meta:character-count="15854" meta:row-count="112" meta:non-whitespace-character-count="13515"/>
  </office:meta>
</office:document-meta>
</file>