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91cm" fo:text-indent="0cm" style:auto-text-indent="false" style:text-autospace="none"/>
    </style:style>
    <style:style style:name="P4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fo:font-size="2pt" style:font-size-asian="2pt" style:font-name-complex="Arial" style:font-size-complex="2pt" style:font-weight-complex="bold"/>
    </style:style>
    <style:style style:name="P5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style:font-name-complex="Arial"/>
    </style:style>
    <style:style style:name="P6" style:family="paragraph" style:parent-style-name="Normal">
      <style:paragraph-properties fo:line-height="0.559cm" fo:background-color="transparent">
        <style:background-image/>
      </style:paragraph-properties>
      <style:text-properties fo:color="#ffffff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Normal" style:list-style-name="L1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TITULO_20_NIVEL_20_SUBAPARTADO_20_1.1." style:master-page-name="Standard">
      <style:paragraph-properties style:page-number="auto" fo:break-before="page"/>
    </style:style>
    <style:style style:name="P10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p text:style-name="P4"/>
      <text:p text:style-name="P5">RECURSOS COMPLEMENTARIOS</text:p>
      <text:p text:style-name="P4"/>
      <text:p text:style-name="P6"/>
      <text:list xml:id="list6163827088430555819" text:style-name="L1">
        <text:list-item>
          <text:p text:style-name="P8">Enlace Web a búsqueda directa de infografías en Pinterest. <text:a xlink:type="simple" xlink:href="https://goo.gl/Luh4CU" text:style-name="Internet_20_link" text:visited-style-name="Visited_20_Internet_20_Link">https://goo.gl/Luh4CU</text:a></text:p>
        </text:list-item>
      </text:list>
      <text:p text:style-name="P7"/>
      <text:list xml:id="list24402065" text:continue-numbering="true" text:style-name="L1">
        <text:list-item>
          <text:p text:style-name="P8">Enlace Web a tutoriales sobre Prezi Classic. <text:a xlink:type="simple" xlink:href="https://prezi.com/support/manual/" text:style-name="Internet_20_link" text:visited-style-name="Visited_20_Internet_20_Link">https://prezi.com/support/manual/</text:a></text:p>
        </text:list-item>
      </text:list>
      <text:p text:style-name="P7"/>
      <text:list xml:id="list24405373" text:continue-numbering="true" text:style-name="L1">
        <text:list-item>
          <text:p text:style-name="P8"><text:s/>Manual de Prezi Next, de eLMformación. <text:a xlink:type="simple" xlink:href="https://goo.gl/N7p2SC" text:style-name="Internet_20_link" text:visited-style-name="Visited_20_Internet_20_Link">https://goo.gl/N7p2SC</text:a></text:p>
          <text:p text:style-name="P8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ourier New" fo:font-size="12pt" fo:language="es" fo:country="ES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ULO_20_NIVEL_20_SUBAPARTADO_20_1.1." style:display-name="TITULO NIVEL SUBAPARTADO 1.1." style:family="paragraph" style:parent-style-name="Título_20_2" style:default-outline-level="2" style:list-style-name="">
      <style:paragraph-properties fo:margin-top="0cm" fo:margin-bottom="0cm" fo:line-height="0.564cm" fo:text-align="justify" style:justify-single-word="false" fo:hyphenation-ladder-count="no-limit"/>
      <style:text-properties style:font-name="Helvetica 55 Roman" fo:font-size="11pt" fo:font-style="normal" fo:font-weight="bold" style:font-size-asian="11pt" style:font-style-asian="normal" style:font-weight-asian="bold" style:font-weight-complex="bold" fo:hyphenate="false" fo:hyphenation-remain-char-count="0" fo:hyphenation-push-char-count="0"/>
    </style:style>
    <style:style style:name="TÍULO_20_SECCIÓN" style:display-name="TÍULO SECCIÓN" style:family="paragraph" style:parent-style-name="Normal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505cm" fo:margin-left="-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3" text:anchor-type="as-char" svg:width="2.598cm" svg:height="2.775cm" draw:z-index="0"><draw:image xlink:href="Pictures/10000000000000EF000000FD61966A1D.jpg" xlink:type="simple" xlink:show="embed" xlink:actuate="onLoad"/></draw:frame></text:p>
            </table:table-cell>
            <table:table-cell table:style-name="Tabla1.A1" office:value-type="string">
              <text:p text:style-name="MP2">Camino López &amp; Marian Jiménez. (2017) "Diseño y creación de presentaciones eficaces: Recursos y herramientas".OpenCourseWare-UNIA</text:p>
              <text:p text:style-name="MP3"><text:span text:style-name="MT1">(ocw.unia.es)</text:span><text:span text:style-name="MT2">. Bajo licencia Creative-Commons</text:span><text:span text:style-name="MT3"> Atribución-NoComercial-CompartirIgual 3.0</text:span></text:p>
              <text:p text:style-name="MP4"/>
            </table:table-cell>
            <table:table-cell table:style-name="Tabla1.A1" office:value-type="string">
              <text:p text:style-name="MP1"><draw:frame draw:style-name="Mfr1" draw:name="Imagen 1" text:anchor-type="as-char" svg:width="3.895cm" svg:height="1.418cm" draw:z-index="1"><draw:image xlink:href="Pictures/2000000B00001064000005BA326D7BAE.wmf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12-09-17T12:29:00</meta:creation-date>
    <dc:creator>Marian Jiménez Ocaña</dc:creator>
    <dc:date>2017-12-20T04:22:03.63</dc:date>
    <meta:editing-cycles>2</meta:editing-cycles>
    <meta:editing-duration>PT1M</meta:editing-duration>
    <meta:generator>OpenOffice/4.1.4$Win32 OpenOffice.org_project/414m5$Build-9788</meta:generator>
    <meta:document-statistic meta:table-count="1" meta:image-count="2" meta:object-count="0" meta:page-count="1" meta:paragraph-count="8" meta:word-count="51" meta:character-count="464"/>
  </office:meta>
</office:document-meta>
</file>