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375in" fo:text-indent="-0.3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margin-left="0.375in" fo:text-indent="-0.3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justify" fo:margin-left="0.375in" fo:text-indent="-0.375in">
        <style:tab-stops/>
      </style:paragraph-properties>
      <style:text-properties style:font-name="Arial" style:font-name-complex="Arial"/>
    </style:style>
    <style:style style:name="P15" style:parent-style-name="Normal" style:family="paragraph">
      <style:paragraph-properties fo:text-align="justify" fo:margin-left="0.375in" fo:text-indent="-0.375in">
        <style:tab-stops/>
      </style:paragraph-properties>
      <style:text-properties style:font-name="Arial" style:font-name-complex="Arial"/>
    </style:style>
    <style:style style:name="P16" style:parent-style-name="Normal" style:family="paragraph">
      <style:paragraph-properties fo:text-align="justify" fo:margin-left="0.375in" fo:text-indent="-0.375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justify" fo:margin-left="0.375in" fo:text-indent="-0.375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justify" fo:margin-left="0.375in" fo:text-indent="-0.375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paragraph-properties fo:text-align="justify" fo:margin-left="0.375in" fo:text-indent="-0.375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justify" fo:margin-left="0.375in" fo:text-indent="-0.375in">
        <style:tab-stops/>
      </style:paragraph-properties>
      <style:text-properties style:font-name="Arial" style:font-name-complex="Arial"/>
    </style:style>
    <style:style style:name="P21" style:parent-style-name="Normal" style:family="paragraph">
      <style:paragraph-properties fo:text-align="justify" fo:margin-left="0.375in" fo:text-indent="-0.375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text-align="justify" fo:margin-left="0.375in" fo:text-indent="-0.375in">
        <style:tab-stops/>
      </style:paragraph-properties>
      <style:text-properties style:font-name="Arial" style:font-name-complex="Arial"/>
    </style:style>
    <style:style style:name="P23" style:parent-style-name="Normal" style:family="paragraph">
      <style:paragraph-properties fo:text-align="justify" fo:margin-left="0.375in" fo:text-indent="-0.375in">
        <style:tab-stops/>
      </style:paragraph-properties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>Soluciones Cuestionario<text:s/>Módulo IV U 7 y U 8</text:p>
      <text:p text:style-name="P13"/>
      <text:p text:style-name="P14">1.- El sistema de compensación comporta la reparcelación, que puede ser forzosa, para la justa distribución<text:s/>de beneficios y cargas, incluidos los gastos de urbanización y de gestión<text:s/>del sistema, entre los propietarios y, en su caso, entre<text:s/>éstos y el agente urbanizador.<text:s text:c="3"/>Verdadero.</text:p>
      <text:p text:style-name="P15">2.-En el sistema de compensación el propietario puede optar por no participar en la gestión<text:s/>del sistema, renunciando a su derecho a integrarse en la Junta<text:s/>de Compensación<text:s/>y solicitando la expropiación<text:s/>del suelo y otros bienes y derechos que estuvieran afectos a la gestión del sector o unidad de ejecución de que se trate. Si no se incorpora ni solicita la expropiación, se le reparcela forzosamente.<text:s text:c="2"/>Cierto.</text:p>
      <text:p text:style-name="P16">3.-<text:s/>La Junta de Compensación es un ente corporativo de derecho público, con personalidad jurídica propia y plena capacidad de obrar desde su inscripción<text:s/>en el Registro de Entidades Urbanísticas Colaboradoras.<text:s/>Verdadero.</text:p>
      <text:p text:style-name="P17">4.-<text:s/>Transcurridos dos meses desde la presentación<text:s/>del proyecto de reparcelación<text:s/>en el Ayuntamiento sin adopción<text:s/>de acuerdo alguno, se entenderá<text:s/>otorgada la ratificación por ministerio de la Ley.<text:s/>Cierto.</text:p>
      <text:p text:style-name="P18">5.- Se entiende por reparcelación la operación urbanística consistente en la agrupación o reestructuración de fincas, parcelas o solares incluidos en el<text:s/>ámbito de una unidad de ejecución, para su nueva división ajustada a los instrumentos de planeamiento de aplicación, con adjudicación de las nuevas fincas, parcelas o solares a los interesados, en proporción a sus respectivos derechos.<text:s text:c="2"/>Verdadero.</text:p>
      <text:p text:style-name="P19">6.-La delimitación de una unidad de ejecución implica la afectación de las fincas, parcelas o solares a la operación<text:s/>reparcelatoria, con prohibición<text:s/>de otorgamiento de licencias de parcelación<text:s/>y edificación<text:s/>hasta la firmeza en vía administrativa de dicha operación.<text:s/>Cierto.</text:p>
      <text:p text:style-name="P20">7.-<text:s/>El art.<text:s/>13.2.c)<text:s/>TRLSyRU/15<text:s/>regulador del contenido del derecho de propiedad del suelo, incluye entre sus facultades la de participar en la ejecución<text:s/>de las actuaciones de urbanización en un régimen de equitativa distribución<text:s/>de beneficios y cargas entre todos los propietarios afectados en proporción<text:s/>a su aportación.<text:s/>Verdadero.</text:p>
      <text:p text:style-name="P21"><text:s text:c="22"/>8.-La LOUA prevé<text:s/>la obtención<text:s/>de suelo dotacional mediante su ocupación<text:s/>directa a cambio de reconocimiento a su titular del derecho a integrarse en una Unidad de Ejecución<text:s/>con exceso de aprovechamiento objetivo.<text:s/>Verdadero.</text:p>
      <text:p text:style-name="P22">9.- El Tribunal de Justicia Europeo, en cuanto al Agente Urbanizador considera que no estamos ante un<text:s/>“contrato de obras”<text:s/>sino mas bien un<text:s/>“contrato de servicios".<text:s/>Verdadero.</text:p>
      <text:p text:style-name="P23"><text:span text:style-name="T24"><text:s text:c="4"/>10.-<text:s/></text:span><text:span text:style-name="T25">Conforme a la LOUA, el agente urbanizador obtiene la legitimaci</text:span><text:span text:style-name="T26">ó</text:span><text:span text:style-name="T27">n para intervenir en la ejecuci</text:span><text:span text:style-name="T28">ó</text:span><text:span text:style-name="T29">n urban</text:span><text:span text:style-name="T30">í</text:span><text:span text:style-name="T31">stica tras su selecci</text:span><text:span text:style-name="T32">ó</text:span><text:span text:style-name="T33">n en p</text:span><text:span text:style-name="T34">ú</text:span><text:span text:style-name="T35">blica concurrencia por la Administraci</text:span><text:span text:style-name="T36">ó</text:span><text:span text:style-name="T37">n actuante y la suscripci</text:span><text:span text:style-name="T38">ó</text:span><text:span text:style-name="T39">n del convenio urban</text:span><text:span text:style-name="T40">í</text:span><text:span text:style-name="T41">stico regulador de la actuaci</text:span><text:span text:style-name="T42">ó</text:span><text:span text:style-name="T43">n urbanizadora.</text:span><text:span text:style-name="T44"><text:s/>Verdade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5.218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5" style:family="table-row">
      <style:table-row-properties style:min-row-height="1.127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Verdana" fo:color="#993300" fo:font-size="7.5pt" style:font-size-asian="7.5pt" style:font-size-complex="7.5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style:text-autospace="none" fo:margin-right="-0.0743in"/>
    </style:style>
    <style:style style:name="T1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1" text:anchor-type="as-char" svg:x="0in" svg:y="0in" svg:width="1.07292in" svg:height="1.0625in" style:rel-width="scale" style:rel-height="scale"><draw:image xlink:href="media/image1.jpeg" xlink:type="simple" xlink:show="embed" xlink:actuate="onLoad"/><svg:title/><svg:desc>logo-verde-01</svg:desc></draw:frame></text:span></text:p>
            </table:table-cell>
            <table:table-cell table:style-name="TableCell9">
              <text:p text:style-name="P10"><text:span text:style-name="T11">Rosa, José Antonio (act. en 2019). Gestión Urbanística en Andalucía. OpenCourseWare-UNIA<text:s/></text:span><text:span text:style-name="T12">(ocw.unia.es). <text:s/>Bajo licencia Creative-Commons Atribución-NoComercial-CompartirIgual 4.0</text:span></text:p>
              <text:p text:style-name="Normal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</meta:initial-creator>
    <dc:creator>m.sanchez</dc:creator>
    <meta:creation-date>2019-04-05T08:42:00Z</meta:creation-date>
    <dc:date>2019-04-05T08:42:00Z</dc:date>
    <meta:template xlink:href="Normal" xlink:type="simple"/>
    <meta:editing-cycles>2</meta:editing-cycles>
    <meta:editing-duration>PT60S</meta:editing-duration>
    <meta:document-statistic meta:page-count="1" meta:paragraph-count="5" meta:word-count="442" meta:character-count="2869" meta:row-count="20" meta:non-whitespace-character-count="2432"/>
  </office:meta>
</office:document-meta>
</file>