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3" style:parent-style-name="Normal" style:family="paragraph">
      <style:paragraph-properties fo:text-align="center" fo:margin-left="0.375in" fo:text-indent="-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13">Soluciones<text:s/>tareas<text:s/>Unidades<text:s/>7<text:s/>y<text:s/>8</text:p>
      <text:p text:style-name="Normal"/>
      <text:p text:style-name="Normal"/>
      <text:p text:style-name="P14">Lo mismo que la tarea anterior. No hay solucionarlo porque sólo se ha pretendido una reflexión personal del alumno que será capaz de autoevaluarse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5.218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5" style:family="table-row">
      <style:table-row-properties style:min-row-height="1.127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Verdana" fo:color="#993300" fo:font-size="7.5pt" style:font-size-asian="7.5pt" style:font-size-complex="7.5pt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style:text-autospace="none" fo:margin-right="-0.0743in"/>
    </style:style>
    <style:style style:name="T11" style:parent-style-name="Fuentedepárrafopredeter.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1" text:anchor-type="as-char" svg:x="0in" svg:y="0in" svg:width="1.07292in" svg:height="1.0625in" style:rel-width="scale" style:rel-height="scale"><draw:image xlink:href="media/image1.jpeg" xlink:type="simple" xlink:show="embed" xlink:actuate="onLoad"/><svg:title/><svg:desc>logo-verde-01</svg:desc></draw:frame></text:span></text:p>
            </table:table-cell>
            <table:table-cell table:style-name="TableCell9">
              <text:p text:style-name="P10"><text:span text:style-name="T11">Rosa, José Antonio (act. en 2019). Gestión Urbanística en Andalucía. OpenCourseWare-UNIA<text:s/></text:span><text:span text:style-name="T12">(ocw.unia.es). <text:s/>Bajo licencia Creative-Commons Atribución-NoComercial-CompartirIgual 4.0</text:span></text:p>
              <text:p text:style-name="Normal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sita alguno de estos enlaces de página web de la Revista de Administración Pública</dc:title>
    <dc:description/>
    <dc:subject/>
    <meta:initial-creator>jose</meta:initial-creator>
    <dc:creator>m.sanchez</dc:creator>
    <meta:creation-date>2019-04-05T08:48:00Z</meta:creation-date>
    <dc:date>2019-04-05T08:48:00Z</dc:date>
    <meta:print-date>2019-04-05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5" meta:row-count="1" meta:non-whitespace-character-count="158"/>
  </office:meta>
</office:document-meta>
</file>