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375in" fo:margin-right="0.0305in" fo:text-indent="-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375in" fo:margin-right="0.0305in" fo:text-indent="-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left="0.375in" fo:margin-right="0.0305in" fo:text-indent="-0.37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0.375in" fo:margin-right="0.0305in" fo:text-indent="-0.375in">
        <style:tab-stops/>
      </style:paragraph-properties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Soluciones Cuestionario<text:s/>Unidades 5 y 6.-</text:p>
      <text:p text:style-name="P13"/>
      <text:p text:style-name="P14">1.- En el sistema de actuación<text:s/>por expropiación<text:s/>la administración actuante aplica la expropiación<text:s/>a la totalidad de los bienes y derechos incluidos en el<text:s/>ámbito de la Unidad de Ejecución. <text:s/>Cierto.</text:p>
      <text:p text:style-name="P15">2.- El establecimiento o la determinación<text:s/>del sistema de expropiación<text:s/>comportan la sujeción<text:s/>de todas<text:s/>las transmisiones que se efectúen a los derechos de tanteo y retracto en favor de la<text:s/>Administración<text:s/>actuante.<text:s text:c="2"/>Cierto.</text:p>
      <text:p text:style-name="P16">3.-<text:s/>Se define la expropiación<text:s/>forzosa como transferencia coactiva de la propiedad por razón<text:s/>de interés<text:s/>público o utilidad social, previo pago de una justa indemnización. Cierto.</text:p>
      <text:p text:style-name="P17">4.- Se consideran de iniciativa pública aquellos sistemas de actuación que se inician y concluyen por la propia administración pública, en contraposición a la iniciativa privada que representa <text:s/>el sistema de compensación.<text:s text:c="2"/>Cierto.</text:p>
      <text:p text:style-name="P18">5.-<text:s/>En el sistema de cooperación los propietarios soportan la reparcelación, la ocupación, la urbanización<text:s/>y pagan a la administración<text:s/>que ha dirigido y ejecutado todo el proceso, cuantos gastos se hayan generado.<text:s text:c="2"/>Cierto.</text:p>
      <text:p text:style-name="P19">6.- La iniciativa de la ejecución del Sistema de Cooperación<text:s/>corresponde siempre a la administración<text:s/>que es la responsable de su ejecución, independientemente del proceso de cobro a los propietarios afectados.<text:s text:c="2"/>Cierto.</text:p>
      <text:p text:style-name="P20">7.-<text:s/>Las administraciones públicas podrán gestionar indirectamente el Sistema de Cooperación, mediante concesión administrativa o mediante sociedades de capital mixto.<text:s text:c="2"/>Cierto.</text:p>
      <text:p text:style-name="P21">8.-En el procedimiento de aprobación de los instrumentos de planeamiento se recoge como documentación<text:s/>de obligada exposición<text:s/>al público<text:s/>el resumen ejecutivo, comprensivo de los objetivos y finalidades de dichos instrumentos y de las determinaciones del Plan, para que sea accesible a la ciudadanía y facilite su participación<text:s/>en los procedimientos de elaboración, tramitación<text:s/>y aprobación<text:s/>de los mismos.<text:s text:c="2"/>Verdadero.</text:p>
      <text:p text:style-name="P22">9.-La propiedad del suelo no implica el derecho y deber de urbanizarlo en función<text:s/>de las determinaciones de planeamiento, sino<text:s/>únicamente el derecho de opción a la participación<text:s/>en la actividad de urbanización<text:s/>en régimen de equitativa distribución<text:s/>de beneficios y cargas.<text:s text:c="2"/>Verdadero.</text:p>
      <text:p text:style-name="P23"><text:span text:style-name="T24">10.-<text:s/></text:span><text:span text:style-name="T25">La aprobaci</text:span><text:span text:style-name="T26">ón</text:span><text:span text:style-name="T27"><text:s/>del proyecto de reparcelaci</text:span><text:span text:style-name="T28">ón</text:span><text:span text:style-name="T29"><text:s/>en el sistema de cooperaci</text:span><text:span text:style-name="T30">ón</text:span><text:span text:style-name="T31">, habilitar</text:span><text:span text:style-name="T32">ía</text:span><text:span text:style-name="T33"><text:s/>a la Administraci</text:span><text:span text:style-name="T34">ón</text:span><text:span text:style-name="T35"><text:s/>actuante para el desarrollo de determinados actos de disposici</text:span><text:span text:style-name="T36">ó</text:span><text:span text:style-name="T37">n que en el de Compensaci</text:span><text:span text:style-name="T38">ón</text:span><text:span text:style-name="T39"><text:s/>corresponden a la Junta de Compensaci</text:span><text:span text:style-name="T40">ó</text:span><text:span text:style-name="T41">n.</text:span><text:span text:style-name="T42"><text:s text:c="2"/>Verdade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</meta:initial-creator>
    <dc:creator>m.sanchez</dc:creator>
    <meta:creation-date>2019-04-05T08:41:00Z</meta:creation-date>
    <dc:date>2019-04-05T08:41:00Z</dc:date>
    <meta:print-date>2019-04-05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5" meta:character-count="2437" meta:row-count="17" meta:non-whitespace-character-count="2066"/>
  </office:meta>
</office:document-meta>
</file>