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375in" fo:text-indent="-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 fo:margin-left="0.375in" fo:text-indent="-0.25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left="0.375in" fo:text-indent="-0.25in">
        <style:tab-stops/>
      </style:paragraph-properties>
      <style:text-properties style:font-name="Arial" style:font-name-complex="Arial"/>
    </style:style>
    <style:style style:name="P15" style:parent-style-name="Normal" style:family="paragraph">
      <style:paragraph-properties fo:text-align="justify" fo:margin-left="0.375in" fo:text-indent="-0.25in">
        <style:tab-stops/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justify" fo:margin-left="0.375in" fo:text-indent="-0.25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left="0.375in" fo:text-indent="-0.25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justify" fo:margin-left="0.375in" fo:text-indent="-0.25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justify" fo:margin-left="0.375in" fo:text-indent="-0.25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justify" fo:margin-left="0.375in" fo:text-indent="-0.25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fo:text-align="justify" fo:margin-left="0.375in" fo:text-indent="-0.25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margin-left="0.375in" fo:text-indent="-0.25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justify" fo:margin-left="0.375in" fo:text-indent="-0.25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justify" fo:margin-left="0.375in" fo:text-indent="-0.25in">
        <style:tab-stops/>
      </style:paragraph-properties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Soluciones cuestionarios Unidades 3 y 4</text:p>
      <text:p text:style-name="P13"/>
      <text:p text:style-name="P14">1.-<text:s/>El Suelo Urbanizado no Consolidado debe ceder suelo para equipamiento y dotaciones<text:s/>de servicios, además<text:s/>del 10% de aprovechamiento medio.<text:s text:c="2"/>… Verdad.</text:p>
      <text:p text:style-name="P15">2.- La<text:s/>delimitación<text:s/>de las<text:s/>áreas de reparto y la determinación<text:s/>del aprovechamiento medio en el suelo urbanizable, forman parte de la ordenación<text:s/>estructural general del PGOU.<text:s/>Si.</text:p>
      <text:p text:style-name="P16">3.-<text:s/>El aprovechamiento medio se define como la superficie construible del uso y tipología<text:s/>característicos<text:s/>que el planeamiento establece por cada metro cuadrado de suelo perteneciente a un<text:s/>área de<text:s/><text:s/>reparto.<text:s text:c="2"/>Si.</text:p>
      <text:p text:style-name="P17"/>
      <text:p text:style-name="P18">4.-<text:s/>En el suelo urbano consolidado, el propietario de suelo no tiene obligación<text:s/>de <text:s/>equidistribuir, sino que edifica directamente, completando la urbanización, si es necesario.<text:s/>Cierto.</text:p>
      <text:p text:style-name="P19">5.-<text:s/>La Unidad de Ejecución<text:s/>es un<text:s/>ámbito de equidistribución de beneficios (aprovechamiento) y cargas (costes de urbanización, cesiones, etc.).<text:s/>… Verdadero.</text:p>
      <text:p text:style-name="P20">6.- El<text:s/>desarrollo de la actividad de ejecución<text:s/>requiere<text:s/>la aprobación<text:s/>del instrumento de planeamiento urbanístico idóneo conforme a esta Ley para establecer la ordenación<text:s/>pormenorizada en la clase de suelo de que se trate.<text:s/>Cierto. (Tener en cuenta que el urbano consolidado viene determinado en el Planeamiento General).</text:p>
      <text:p text:style-name="P21">7.-Los sistemas de actuación públicos son los de Expropiación<text:s/>y Compensación.<text:s text:c="3"/>Cierto.</text:p>
      <text:p text:style-name="P22">8.- Podría<text:s/>hablarse de un sistema de actuación<text:s/>mixto del Agente Urbanizador por cuanto se trata de la ejecución<text:s/>del proceso de urbanización<text:s/>por un agente privado, pero por cuenta de la<text:s/>Administración<text:s/>Pública.<text:s text:c="2"/>Cierto.</text:p>
      <text:p text:style-name="P23">9.-<text:s/>La LOUA prevé<text:s/>sólo los tres tradicionales sistemas de ejecución<text:s/>de unidades de ejecución, previendo la figura del Agente Urbanizador en el Sistema de Compensación<text:s/>como alternativa penalizadora de la inactividad de los propietarios.<text:s text:c="2"/>Cierto, la actuación<text:s/>del propietario es preferente.</text:p>
      <text:p text:style-name="P24"><text:span text:style-name="T25">10.- l</text:span><text:span text:style-name="T26">a Unidad de Ejecuci</text:span><text:span text:style-name="T27">ón</text:span><text:span text:style-name="T28"><text:s/>es un<text:s/></text:span><text:span text:style-name="T29">ám</text:span><text:span text:style-name="T30">bito de referencia para la materializaci</text:span><text:span text:style-name="T31">ón</text:span><text:span text:style-name="T32"><text:s/>de la equidistribuci</text:span><text:span text:style-name="T33">ón<text:s/></text:span><text:span text:style-name="T34">a trav</text:span><text:span text:style-name="T35">é</text:span><text:span text:style-name="T36">s de los distintos sistemas de ejecuci</text:span><text:span text:style-name="T37">ón</text:span><text:span text:style-name="T38">.</text:span><text:span text:style-name="T39"><text:s text:c="2"/>Cier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5.218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5" style:family="table-row">
      <style:table-row-properties style:min-row-height="1.127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Verdana" fo:color="#993300" fo:font-size="7.5pt" style:font-size-asian="7.5pt" style:font-size-complex="7.5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style:text-autospace="none" fo:margin-right="-0.0743in"/>
    </style:style>
    <style:style style:name="T1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1" text:anchor-type="as-char" svg:x="0in" svg:y="0in" svg:width="1.07292in" svg:height="1.0625in" style:rel-width="scale" style:rel-height="scale"><draw:image xlink:href="media/image1.jpeg" xlink:type="simple" xlink:show="embed" xlink:actuate="onLoad"/><svg:title/><svg:desc>logo-verde-01</svg:desc></draw:frame></text:span></text:p>
            </table:table-cell>
            <table:table-cell table:style-name="TableCell9">
              <text:p text:style-name="P10"><text:span text:style-name="T11">Rosa, José Antonio (act. en 2019). Gestión Urbanística en Andalucía. OpenCourseWare-UNIA<text:s/></text:span><text:span text:style-name="T12">(ocw.unia.es). <text:s/>Bajo licencia Creative-Commons Atribución-NoComercial-CompartirIgual 4.0</text:span></text:p>
              <text:p text:style-name="Normal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</meta:initial-creator>
    <dc:creator>m.sanchez</dc:creator>
    <meta:creation-date>2019-04-05T08:43:00Z</meta:creation-date>
    <dc:date>2019-04-05T08:43:00Z</dc:date>
    <meta:template xlink:href="Normal" xlink:type="simple"/>
    <meta:editing-cycles>2</meta:editing-cycles>
    <meta:editing-duration>PT0S</meta:editing-duration>
    <meta:document-statistic meta:page-count="1" meta:paragraph-count="3" meta:word-count="307" meta:character-count="1997" meta:row-count="14" meta:non-whitespace-character-count="1693"/>
  </office:meta>
</office:document-meta>
</file>