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3">Propuesta de Tarea Módulo 1</text:p>
      <text:p text:style-name="Normal"/>
      <text:p text:style-name="Normal"/>
      <text:p text:style-name="P14">Busca<text:s/>esta STS y reflexiona sobre necesidad del estudio económico financiero del PGOU.</text:p>
      <text:p text:style-name="P15"/>
      <text:p text:style-name="P16"><text:span text:style-name="T17">http://www.poderjudicial.es/search/contenidos.action?action=contentpdf&amp;databasematch=TS&amp;reference=8423810&amp;links=plan%20general%20urban%C3%ADstica%20justificaci%C3%B3n&amp;optimize=20180619&amp;publicinterface=tr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ca o visita esta página web que comenta las dos sentencias del Tribunal Supremo, ambas, de 28 de septiembre de 2012, por las que, estimando los recursos de casación 2092/2011 y 1009/2011, ha declarado la nulidad de la clasificación y ordenación urbaní</dc:title>
    <dc:description/>
    <dc:subject/>
    <meta:initial-creator>jose</meta:initial-creator>
    <dc:creator>m.sanchez</dc:creator>
    <meta:creation-date>2019-04-05T08:38:00Z</meta:creation-date>
    <dc:date>2019-04-05T08:3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4" meta:row-count="2" meta:non-whitespace-character-count="275"/>
  </office:meta>
</office:document-meta>
</file>