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75in" fo:text-indent="-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Soluciones<text:s/>tareas<text:s/>Unidades<text:s/>1<text:s/>y<text:s/>2</text:p>
      <text:p text:style-name="P13"/>
      <text:p text:style-name="P14"/>
      <text:p text:style-name="P15"><text:span text:style-name="T16">Esta actividad no tiene solucionarlo. Se trata de manejar la terminología del glosario y familiarizarse con la misma. En la Wikipedia se han añadido conceptos y ejemplos. Busca estas palabras en el Wikipedia y te divertirá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Courier New" style:font-size-complex="10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eptos previos</dc:title>
    <dc:description/>
    <dc:subject/>
    <meta:initial-creator>jarosas</meta:initial-creator>
    <dc:creator>m.sanchez</dc:creator>
    <meta:creation-date>2019-04-05T08:49:00Z</meta:creation-date>
    <dc:date>2019-04-05T08:49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59" meta:row-count="1" meta:non-whitespace-character-count="220"/>
  </office:meta>
</office:document-meta>
</file>