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D00001064000005BA82FCB8C0C5B4EFFF.wmf" manifest:media-type="image/x-wmf"/>
  <manifest:file-entry manifest:full-path="Pictures/1000000000000D6000000D2F039620BB7EE45E1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Open Sans" svg:font-family="'Open Sans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Standard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style:language-asian="es" style:country-asian="ES" style:font-name-complex="Arial"/>
    </style:style>
    <style:style style:name="P8" style:family="paragraph" style:parent-style-name="Standard" style:list-style-name="WW8Num1">
      <style:paragraph-properties style:text-autospace="none"/>
      <style:text-properties fo:color="#000000" style:font-name="Arial" style:language-asian="es" style:country-asian="ES" style:font-name-complex="Arial"/>
    </style:style>
    <style:style style:name="P9" style:family="paragraph" style:parent-style-name="Standard">
      <style:text-properties fo:color="#000000" style:font-name="Arial" style:language-asian="es" style:country-asian="ES" style:font-name-complex="Arial"/>
    </style:style>
    <style:style style:name="P10" style:family="paragraph" style:parent-style-name="Standard" style:list-style-name="WW8Num1">
      <style:paragraph-properties style:text-autospace="none"/>
      <style:text-properties fo:color="#000000" style:font-name="Arial" fo:font-weight="bold" style:language-asian="es" style:country-asian="ES" style:font-weight-asian="bold" style:font-name-complex="Arial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0.5pt" fo:background-color="#dfdfdf" style:font-name-asian="Times New Roman" style:font-size-asian="10.5pt" style:language-asian="es" style:country-asian="ES" style:font-name-complex="Arial" style:font-size-complex="10.5pt"/>
    </style:style>
    <style:style style:name="P12" style:family="paragraph" style:parent-style-name="Standard" style:list-style-name="WW8Num1">
      <style:text-properties fo:color="#000000" style:font-name="Open Sans" fo:font-size="10.5pt" fo:font-weight="bold" style:font-name-asian="Times New Roman" style:font-size-asian="10.5pt" style:font-weight-asian="bold" style:font-name-complex="Open Sans" style:font-size-complex="10.5pt" style:font-weight-complex="bold"/>
    </style:style>
    <style:style style:name="P13" style:family="paragraph" style:parent-style-name="Standard" style:list-style-name="WW8Num1">
      <style:text-properties fo:color="#000000" style:font-name="Open Sans" fo:font-size="10.5pt" fo:font-weight="bold" style:font-name-asian="Times New Roman" style:font-size-asian="10.5pt" style:font-weight-asian="bold" style:font-name-complex="Open Sans" style:font-size-complex="10.5pt" style:font-weight-complex="bold"/>
    </style:style>
    <style:style style:name="P14" style:family="paragraph" style:parent-style-name="Standard" style:list-style-name="WW8Num1">
      <style:text-properties fo:color="#000000" style:font-name="Open Sans" fo:font-size="10.5pt" fo:font-weight="bold" fo:background-color="#dfdfdf" style:font-name-asian="Times New Roman" style:font-size-asian="10.5pt" style:font-weight-asian="bold" style:font-name-complex="Open Sans" style:font-size-complex="10.5pt" style:font-weight-complex="bold"/>
    </style:style>
    <style:style style:name="P15" style:family="paragraph" style:parent-style-name="Standard">
      <style:text-properties fo:color="#000000" style:font-name="Open Sans" fo:font-size="10.5pt" fo:background-color="#dfdfdf" style:font-name-asian="Times New Roman" style:font-size-asian="10.5pt" style:font-name-complex="Open Sans" style:font-size-complex="10.5pt"/>
    </style:style>
    <style:style style:name="P16" style:family="paragraph" style:parent-style-name="Standard" style:list-style-name="WW8Num1">
      <style:text-properties fo:color="#000000" style:font-name="Open Sans" fo:font-size="10.5pt" fo:background-color="#dfdfdf" style:font-name-asian="Times New Roman" style:font-size-asian="10.5pt" style:font-name-complex="Open Sans" style:font-size-complex="10.5pt"/>
    </style:style>
    <style:style style:name="P17" style:family="paragraph" style:parent-style-name="Standard">
      <style:paragraph-properties style:text-autospace="none"/>
      <style:text-properties fo:color="#009540" style:font-name="Arial" fo:font-weight="bold" style:language-asian="es" style:country-asian="ES" style:font-weight-asian="bold" style:font-name-complex="Arial" style:font-weight-complex="bold"/>
    </style:style>
    <style:style style:name="P18" style:family="paragraph" style:parent-style-name="Standard">
      <style:paragraph-properties style:text-autospace="none"/>
      <style:text-properties fo:color="#009540"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19" style:family="paragraph" style:parent-style-name="Standard" style:list-style-name="WW8Num1"/>
    <style:style style:name="P20" style:family="paragraph" style:parent-style-name="Standard" style:list-style-name="WW8Num1">
      <style:paragraph-properties style:text-autospace="none"/>
    </style:style>
    <style:style style:name="P21" style:family="paragraph" style:parent-style-name="Standard">
      <style:paragraph-properties style:text-autospace="none"/>
      <style:text-properties fo:color="#ff0000" style:font-name="Arial" fo:font-weight="bold" style:language-asian="es" style:country-asian="ES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993300" style:font-name="Verdana" fo:font-size="7.5pt" fo:language="none" fo:country="none" style:font-size-asian="7.5pt" style:language-asian="none" style:country-asian="none" style:font-name-complex="Verdana" style:font-size-complex="7.5pt"/>
    </style:style>
    <style:style style:name="P23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style:language-asian="es" style:country-asian="ES" style:font-name-complex="Arial"/>
    </style:style>
    <style:style style:name="P24" style:family="paragraph" style:parent-style-name="Standard">
      <style:paragraph-properties fo:margin-left="0cm" fo:margin-right="-0.191cm" fo:text-indent="0cm" style:auto-text-indent="false" style:text-autospace="none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5" style:family="text">
      <style:text-properties style:language-asian="es" style:country-asian="ES"/>
    </style:style>
    <style:style style:name="T6" style:family="text"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T7" style:family="text"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T8" style:family="text">
      <style:text-properties fo:color="#000000" style:font-name="Arial" style:language-asian="es" style:country-asian="ES" style:font-name-complex="Arial"/>
    </style:style>
    <style:style style:name="T9" style:family="text">
      <style:text-properties fo:color="#000000" style:font-name="Arial" fo:font-weight="bold" style:language-asian="es" style:country-asian="ES" style:font-weight-asian="bold" style:font-name-complex="Arial" style:font-weight-complex="bold"/>
    </style:style>
    <style:style style:name="T10" style:family="text">
      <style:text-properties fo:color="#000000" style:font-name="Arial" fo:font-style="italic" fo:font-weight="bold" style:language-asian="es" style:country-asian="ES" style:font-style-asian="italic" style:font-weight-asian="bold" style:font-name-complex="Arial" style:font-style-complex="italic" style:font-weight-complex="bold"/>
    </style:style>
    <style:style style:name="T11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12" style:family="text">
      <style:text-properties fo:color="#000000" style:font-name="Open Sans" fo:font-size="10.5pt" style:font-name-asian="Times New Roman" style:font-size-asian="10.5pt" style:font-name-complex="Open Sans" style:font-size-complex="10.5pt"/>
    </style:style>
    <style:style style:name="T13" style:family="text">
      <style:text-properties fo:color="#000000" style:font-name="Open Sans" fo:font-size="10.5pt" fo:background-color="#dfdfdf" loext:char-shading-value="0" style:font-name-asian="Times New Roman" style:font-size-asian="10.5pt" style:font-name-complex="Open Sans" style:font-size-complex="10.5pt"/>
    </style:style>
    <style:style style:name="T14" style:family="text">
      <style:text-properties fo:color="#009540" style:font-name="Arial" fo:font-weight="bold" style:language-asian="es" style:country-asian="ES" style:font-weight-asian="bold" style:font-name-complex="Arial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fo:background-color="#dfdfdf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ítulo del tema/ asignatura correspondiente</text:p>
      <text:p text:style-name="P4"/>
      <text:p text:style-name="P6">TEST DE AUTOEVALUACIÓN REPASO/ TEMA 4</text:p>
      <text:p text:style-name="P5"/>
      <text:p text:style-name="P17">Visualiza la pieza resumen del curso y completa el test de autoevaluación.</text:p>
      <text:p text:style-name="P17"/>
      <text:p text:style-name="P1"><text:span text:style-name="T7">Auto-produción de videos educativos para elearning- Recomendaciones</text:span><text:span text:style-name="T8">:</text:span></text:p>
      <text:p text:style-name="P7">https://youtu.be/BpL-onjAEN8</text:p>
      <text:p text:style-name="P18"/>
      <text:p text:style-name="P17"/>
      <text:p text:style-name="P1"><text:span text:style-name="T14">Señala la respuesta correcta, sólo hay una opción válida.</text:span></text:p>
      <text:p text:style-name="P21"/>
      <text:list xml:id="list494465408" text:style-name="WW8Num1">
        <text:list-item>
          <text:p text:style-name="P10">A la herramienta software que solemos utilizar para capturar lo que pasa en la pantalla la denominamos:</text:p>
        </text:list-item>
      </text:list>
      <text:p text:style-name="P23"/>
      <text:list xml:id="list12959859528026" text:continue-numbering="true" text:style-name="WW8Num1">
        <text:list-item>
          <text:list>
            <text:list-item>
              <text:p text:style-name="P8">ScreenCast</text:p>
            </text:list-item>
            <text:list-item>
              <text:p text:style-name="P8">RecordPlay</text:p>
            </text:list-item>
            <text:list-item>
              <text:p text:style-name="P8">ScreenPlay</text:p>
            </text:list-item>
          </text:list>
        </text:list-item>
      </text:list>
      <text:p text:style-name="P7"/>
      <text:p text:style-name="P7"/>
      <text:list xml:id="list12961189622485" text:continue-numbering="true" text:style-name="WW8Num1">
        <text:list-item>
          <text:p text:style-name="P10">Creative Commons se refiere a:</text:p>
          <text:list>
            <text:list-item>
              <text:p text:style-name="P8">Un tipo de licencia que pre-concede algunos permisos uso a cualquier persona que decida hacer uso de el recurso publicado bajo esa filosofía.</text:p>
            </text:list-item>
            <text:list-item>
              <text:p text:style-name="P8">Un formato de imagen.</text:p>
            </text:list-item>
            <text:list-item>
              <text:p text:style-name="P8">Un software de edición de vídeo.</text:p>
            </text:list-item>
          </text:list>
        </text:list-item>
      </text:list>
      <text:p text:style-name="P7"/>
      <text:list xml:id="list12961114034751" text:continue-numbering="true" text:style-name="WW8Num1">
        <text:list-item>
          <text:p text:style-name="P12">El acrónimo MOOC corresponde a:</text:p>
          <text:list>
            <text:list-item>
              <text:p text:style-name="P8">Un codec de vídeo</text:p>
            </text:list-item>
            <text:list-item>
              <text:p text:style-name="P20"><text:span text:style-name="T8">Cursos masivos en abierto y on line.</text:span></text:p>
            </text:list-item>
            <text:list-item>
              <text:p text:style-name="P8">Max Open Organization Celeron</text:p>
            </text:list-item>
          </text:list>
        </text:list-item>
      </text:list>
      <text:p text:style-name="P7"/>
      <text:list xml:id="list12961130743654" text:continue-numbering="true" text:style-name="WW8Num1">
        <text:list-item>
          <text:p text:style-name="P10">El entusiasmo y el ritmo del discurso del profesor que expone influye positivamente en el atractivo de la pieza. Se recomienda entonces:</text:p>
          <text:list>
            <text:list-item>
              <text:p text:style-name="P8">El ponente debe transmitir entusiasmo y no bajar el ritmo de exposición por miedo a ir demasiado rápido, sacrificando la fluidez del discurso. El estudiante puede repetir la reproducción tantas veces como quiera.</text:p>
            </text:list-item>
            <text:list-item>
              <text:p text:style-name="P8"> Hablar lo más rápido posible.</text:p>
            </text:list-item>
            <text:list-item>
              <text:p text:style-name="P8">Hablar lo más despacio posible vocalizando exageradamente para que personas de otras culturas entiendan mejor.</text:p>
            </text:list-item>
          </text:list>
        </text:list-item>
      </text:list>
      <text:p text:style-name="P7"/>
      <text:list xml:id="list12960496989510" text:continue-numbering="true" text:style-name="WW8Num1">
        <text:list-item>
          <text:p text:style-name="P20"><text:soft-page-break/><text:span text:style-name="T9">La afirmación: </text:span><text:span text:style-name="T10">“el vídeo es la tecnología que permitirá compartir digitalmente los talentos del resto del mundo, abriendo así, lo que él llama Innovación Acelerada por la Multitud…” </text:span><text:span text:style-name="T9">pertenece a:</text:span></text:p>
          <text:list>
            <text:list-item>
              <text:p text:style-name="P8">Chris Anderson</text:p>
            </text:list-item>
            <text:list-item>
              <text:p text:style-name="P19"><text:span text:style-name="T12"> </text:span><text:span text:style-name="T13"> Vincent Hung</text:span></text:p>
            </text:list-item>
            <text:list-item>
              <text:p text:style-name="P16">Luis Fernando Correa</text:p>
            </text:list-item>
          </text:list>
        </text:list-item>
        <text:list-item>
          <text:p text:style-name="P14">Según Philip Guo, coincidiendo con un estudio reciente del MIT, la duración óptima de un vídeo para la utilización en docencia es:</text:p>
          <text:list>
            <text:list-item>
              <text:p text:style-name="P16">Es recomendable que los vídeos no pasen de los 6 minutos de duración</text:p>
            </text:list-item>
            <text:list-item>
              <text:p text:style-name="P16">Entre 5 y 10 minutos</text:p>
            </text:list-item>
            <text:list-item>
              <text:p text:style-name="P16">No importa lo que dure</text:p>
            </text:list-item>
          </text:list>
        </text:list-item>
      </text:list>
      <text:p text:style-name="P15"/>
      <text:list xml:id="list12961702148143" text:continue-numbering="true" text:style-name="WW8Num1">
        <text:list-item>
          <text:p text:style-name="P12">Si incluimos en nuestra pieza un recurso con licencia Creative Commons, deberemos:</text:p>
          <text:list>
            <text:list-item>
              <text:p text:style-name="P16">Comprobar el tipo de licencia.</text:p>
            </text:list-item>
            <text:list-item>
              <text:p text:style-name="P16"> Pagar por ello</text:p>
            </text:list-item>
            <text:list-item>
              <text:p text:style-name="P16">No hay que hacer nada</text:p>
            </text:list-item>
          </text:list>
        </text:list-item>
      </text:list>
      <text:p text:style-name="P15"/>
      <text:list xml:id="list12960379520766" text:continue-numbering="true" text:style-name="WW8Num1">
        <text:list-item>
          <text:p text:style-name="P14">Los videos donde aparece el busto parlante del docente con diapositivas al fondo son más atractivos que los que muestran simplemente la presentación.</text:p>
          <text:list>
            <text:list-item>
              <text:p text:style-name="P16">Verdadero</text:p>
            </text:list-item>
            <text:list-item>
              <text:p text:style-name="P16">Falso</text:p>
            </text:list-item>
          </text:list>
        </text:list-item>
      </text:list>
      <text:p text:style-name="P15"/>
      <text:list xml:id="list12960994479785" text:continue-numbering="true" text:style-name="WW8Num1">
        <text:list-item>
          <text:p text:style-name="P14">La grabación de clases tradicionales para incluir en un MOOC o en un modelo virtual no funcionan aunque estén grabadas en alta resolución.</text:p>
          <text:list>
            <text:list-item>
              <text:p text:style-name="P16">Verdadero</text:p>
            </text:list-item>
            <text:list-item>
              <text:p text:style-name="P16">Falso</text:p>
            </text:list-item>
          </text:list>
        </text:list-item>
      </text:list>
      <text:p text:style-name="P15"/>
      <text:list xml:id="list12961154679968" text:continue-numbering="true" text:style-name="WW8Num1">
        <text:list-item>
          <text:p text:style-name="P14">Los vídeos producidos con un toque más personal podrían funcionar mejor que las grabaciones de estudio de alta calidad.</text:p>
          <text:list>
            <text:list-item>
              <text:p text:style-name="P16">Verdadero</text:p>
            </text:list-item>
            <text:list-item>
              <text:p text:style-name="P16">Falso</text:p>
            </text:list-item>
          </text:list>
        </text:list-item>
      </text:list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Open Sans" svg:font-family="'Open Sans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24pt" fo:language="es" fo:country="ES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style:font-weight-complex="bold"/>
    </style:style>
    <style:style style:name="WW8Num1z1" style:family="text">
      <style:text-properties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s" style:country-asian="ES" style:font-name-complex="Arial" style:font-family-complex="Arial" style:font-family-generic-complex="swiss" style:font-pitch-complex="variable" style:font-size-complex="10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6.505cm" fo:margin-left="-1cm" table:align="left" style:writing-mode="lr-tb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8.752cm"/>
    </style:style>
    <style:style style:name="Table1.C" style:family="table-column">
      <style:table-column-properties style:column-width="4.501cm"/>
    </style:style>
    <style:style style:name="Table1.1" style:family="table-row">
      <style:table-row-properties style:min-row-height="2.86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color="#993300" style:font-name="Verdana" fo:font-size="7.5pt" fo:language="none" fo:country="none" style:font-size-asian="7.5pt" style:language-asian="none" style:country-asian="none" style:font-name-complex="Verdana" style:font-size-complex="7.5pt"/>
    </style:style>
    <style:style style:name="MP2" style:family="paragraph" style:parent-style-name="Standard">
      <style:paragraph-properties fo:margin-left="0cm" fo:margin-right="-0.191cm" fo:text-indent="0cm" style:auto-text-indent="false" style:text-autospace="non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T1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agen 1" text:anchor-type="as-char" svg:width="2.723cm" svg:height="2.685cm" draw:z-index="1"><draw:image xlink:href="Pictures/1000000000000D6000000D2F039620BB7EE45E17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MT1">López Álvarez Daniel (2018/2019). Autoproducción de vídeos educativos para elearning. </text:span><text:span text:style-name="MT2">(ocw.unia.es)</text:span><text:span text:style-name="MT3">. Bajo licencia Creative-Commons</text:span><text:span text:style-name="MT4"> Atribución-NoComercial-CompartirIgual 3.0</text:span></text:p>
              <text:p text:style-name="MP3"/>
            </table:table-cell>
            <table:table-cell table:style-name="Table1.A1" office:value-type="string">
              <text:p text:style-name="MP4"><draw:frame draw:style-name="Mfr1" draw:name="Image1" text:anchor-type="as-char" svg:width="3.888cm" svg:height="1.427cm" draw:z-index="3"><draw:image xlink:href="Pictures/2000000D00001064000005BA82FCB8C0C5B4EFFF.wmf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8-11-12T09:31:00</meta:creation-date>
    <dc:creator>Usuario de Microsoft Office</dc:creator>
    <dc:date>2019-02-22T00:55:00</dc:date>
    <meta:editing-cycles>7</meta:editing-cycles>
    <meta:editing-duration>PT11M</meta:editing-duration>
    <meta:document-statistic meta:table-count="1" meta:image-count="2" meta:object-count="0" meta:page-count="2" meta:paragraph-count="46" meta:word-count="424" meta:character-count="2591" meta:non-whitespace-character-count="2244"/>
    <meta:generator>LibreOffice/5.3.3.2$MacOSX_X86_64 LibreOffice_project/3d9a8b4b4e538a85e0782bd6c2d430bafe583448</meta:generator>
  </office:meta>
</office:document-meta>
</file>