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in" fo:margin-right="-0.0744in" fo:text-indent="0in" style:auto-text-indent="false" style:text-autospace="none"/>
    </style:style>
    <style:style style:name="P7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8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9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0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fo:background-color="#ffff00" style:font-size-asian="12pt" style:font-name-complex="Arial" style:font-size-complex="12pt"/>
    </style:style>
    <style:style style:name="P11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fo:font-weight="normal" fo:background-color="#ffff00" style:font-size-asian="12pt" style:font-weight-asian="normal" style:font-name-complex="Arial" style:font-size-complex="12pt" style:font-weight-complex="normal"/>
    </style:style>
    <style:style style:name="P13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6b532"/>
    </style:style>
    <style:style style:name="T6" style:family="text">
      <style:text-properties officeooo:rsid="0017549b"/>
    </style:style>
    <style:style style:name="T7" style:family="text">
      <style:text-properties officeooo:rsid="00188b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ma 4</text:p>
      <text:p text:style-name="P7">Herramientas dentro y fuera del entorno virtual: búsqueda del soporte óptimo para la narrativa</text:p>
      <text:p text:style-name="P2"/>
      <text:p text:style-name="P4"><text:span text:style-name="T7">SOLUCIONARIO </text:span>TEST DE AUTOEVALUACIÓN Nº<text:span text:style-name="T5">4</text:span>/ TEMA <text:span text:style-name="T5">4</text:span></text:p>
      <text:p text:style-name="P3"/>
      <text:p text:style-name="P5">Cuestionario tipo test de autoevaluación con una respuesta correcta.</text:p>
      <text:p text:style-name="P5">Marque la que considere es la respuesta más acertada y compruebe sus</text:p>
      <text:p text:style-name="P5">aciertos y errores en el solucionario<text:span text:style-name="T4">:</text:span></text:p>
      <text:p text:style-name="P13"/>
      <text:list xml:id="list795188119" text:style-name="L1">
        <text:list-item>
          <text:p text:style-name="P8">Entre las cuestiones previas a vuestro proyecto de narrativa transmedial</text:p>
          <text:p text:style-name="P8"><text:span text:style-name="T5">a) </text:span>debemos tener en cuenta si es posible o no diseñar una NT con los contenidos que queremos</text:p>
          <text:p text:style-name="P12"><text:span text:style-name="T5">b) </text:span>debemos integrar todos nuestros conocimientos didácticos </text:p>
        </text:list-item>
      </text:list>
      <text:p text:style-name="P11"/>
      <text:p text:style-name="P9"/>
      <text:list xml:id="list133828632483326" text:continue-numbering="true" text:style-name="L1">
        <text:list-item>
          <text:p text:style-name="P8">En la elección de plataformas, medios y formatos</text:p>
          <text:p text:style-name="P10"><text:span text:style-name="T5">a) d</text:span>ebemos tener en cuenta el interés que puedan despertar en el alumnado, como apoyarán sus funcionalidades a la historia, y qué tipo de experiencia queremos que proporcionen</text:p>
          <text:p text:style-name="P8"><text:span text:style-name="T5">b) d</text:span>ebemos tener en cuenta que estos medios sean digitales e innovadores, y que precisaremos de ayuda externa</text:p>
        </text:list-item>
      </text:list>
      <text:p text:style-name="P9"/>
      <text:p text:style-name="P9"/>
      <text:list xml:id="list133829597650776" text:continue-numbering="true" text:style-name="L1">
        <text:list-item>
          <text:p text:style-name="P8">Las plataformas, medios y formatos</text:p>
          <text:p text:style-name="P8"><text:span text:style-name="T5">a) d</text:span>eben ser valorados en función de sus posibilidades audiovisuales</text:p>
          <text:p text:style-name="P10"><text:span text:style-name="T5">b) d</text:span>eben ser valorados intrínsecamente y en sus relaciones con el resto de las piezas de la narrativa transmedial</text:p>
        </text:list-item>
      </text:list>
      <text:p text:style-name="P9"/>
      <text:p text:style-name="P9"/>
      <text:list xml:id="list133828887458716" text:continue-numbering="true" text:style-name="L1">
        <text:list-item>
          <text:p text:style-name="P8">Un buen proyecto de narrativa transmedial aplicada a la educación</text:p>
          <text:p text:style-name="P8"><text:span text:style-name="T5">a) d</text:span>ebe utilizar el máximo número de plataformas, medios y formatos posibles, todos ellos fuera del ámbito de la institución educativa</text:p>
          <text:p text:style-name="P10"><text:soft-page-break/><text:span text:style-name="T5">b) d</text:span>ebe utilizar plataformas, medios y formatos adecuados en número y características, puesto que se debe valorar también cuánto contenido debe ser de acceso público o de acceso restringido a nuestro alumnado</text:p>
        </text:list-item>
      </text:list>
      <text:p text:style-name="P9"/>
      <text:p text:style-name="P9"/>
      <text:list xml:id="list133829281411382" text:continue-numbering="true" text:style-name="L1">
        <text:list-item>
          <text:p text:style-name="P8">Es mejor partir </text:p>
          <text:p text:style-name="P8"><text:span text:style-name="T5">a) </text:span>de una idea global de la asignatura y diseñar una narrativa transmedial que abarque todos sus objetivos</text:p>
          <text:p text:style-name="P10"><text:span text:style-name="T5">b) </text:span>de un objetivo de aprendizaje desde el cual comencemos a diseñar nuestra narrativa transmedi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1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3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38:27.869576794</dc:date>
    <meta:editing-cycles>7</meta:editing-cycles>
    <meta:editing-duration>PT5M24S</meta:editing-duration>
    <meta:document-statistic meta:table-count="1" meta:image-count="2" meta:object-count="0" meta:page-count="2" meta:paragraph-count="25" meta:word-count="292" meta:character-count="1899" meta:non-whitespace-character-count="1633"/>
    <meta:template xlink:type="simple" xlink:actuate="onRequest" xlink:title="" xlink:href="../../../../Downloads/PlantillaTestEvaluacion.odt/Normal"/>
  </office:meta>
</office:document-meta>
</file>