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60000003FD1D05979B24B6926.png" manifest:media-type="image/png"/>
  <manifest:file-entry manifest:full-path="Pictures/1001C12400001064000005BA5F335A695FF67BE3.emf" manifest:media-type="image/x-emf"/>
  <manifest:file-entry manifest:full-path="Pictures/1000000000000D6000000D2F174F7626D4792323.jpg" manifest:media-type="image/jpe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3" style:family="paragraph" style:parent-style-name="Normal">
      <style:paragraph-properties style:text-autospace="none"/>
      <style:text-properties fo:color="#ec5205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4" style:family="paragraph" style:parent-style-name="Normal">
      <style:paragraph-properties fo:text-align="center" style:justify-single-word="false" style:text-autospace="none"/>
      <style:text-properties fo:color="#000000" style:font-name="Arial" fo:font-size="16pt" fo:font-weight="bold" style:font-size-asian="16pt" style:language-asian="es" style:country-asian="ES" style:font-weight-asian="bold" style:font-name-complex="Arial" style:font-size-complex="16pt" style:font-weight-complex="bold"/>
    </style:style>
    <style:style style:name="P5" style:family="paragraph" style:parent-style-name="Normal">
      <style:paragraph-properties fo:margin-left="0in" fo:margin-right="-0.0744in" fo:text-indent="0in" style:auto-text-indent="false" style:text-autospace="none"/>
    </style:style>
    <style:style style:name="P6" style:family="paragraph" style:parent-style-name="Normal" style:list-style-name="L1">
      <style:paragraph-properties fo:line-height="150%" style:text-autospace="none"/>
      <style:text-properties fo:color="#000000" style:font-name="Arial" style:language-asian="es" style:country-asian="ES" style:font-name-complex="Arial"/>
    </style:style>
    <style:style style:name="P7" style:family="paragraph" style:parent-style-name="Normal" style:list-style-name="L1">
      <style:paragraph-properties fo:line-height="150%" style:text-autospace="none"/>
      <style:text-properties fo:color="#000000" style:font-name="Arial" officeooo:paragraph-rsid="00174cc4" style:language-asian="es" style:country-asian="ES" style:font-name-complex="Arial"/>
    </style:style>
    <style:style style:name="P8" style:family="paragraph" style:parent-style-name="Normal">
      <style:paragraph-properties fo:line-height="150%" style:text-autospace="none"/>
      <style:text-properties fo:color="#000000" style:font-name="Arial" style:language-asian="es" style:country-asian="ES" style:font-name-complex="Arial"/>
    </style:style>
    <style:style style:name="P9" style:family="paragraph" style:parent-style-name="Normal">
      <style:paragraph-properties fo:line-height="150%" style:text-autospace="none"/>
      <style:text-properties fo:color="#000000" style:font-name="Arial" officeooo:paragraph-rsid="00174cc4" style:language-asian="es" style:country-asian="ES" style:font-name-complex="Arial"/>
    </style:style>
    <style:style style:name="P10" style:family="paragraph" style:parent-style-name="Normal" style:list-style-name="L1">
      <style:paragraph-properties fo:line-height="150%" style:text-autospace="none"/>
      <style:text-properties fo:color="#000000" style:font-name="Arial" fo:background-color="#ffff00" style:language-asian="es" style:country-asian="ES" style:font-name-complex="Arial"/>
    </style:style>
    <style:style style:name="P11" style:family="paragraph" style:parent-style-name="Normal" style:list-style-name="L1">
      <style:paragraph-properties fo:line-height="150%" style:text-autospace="none"/>
      <style:text-properties fo:color="#000000" style:font-name="Arial" officeooo:paragraph-rsid="00174cc4" fo:background-color="#ffff00" style:language-asian="es" style:country-asian="ES" style:font-name-complex="Arial"/>
    </style:style>
    <style:style style:name="P12" style:family="paragraph" style:parent-style-name="Normal">
      <style:paragraph-properties style:text-autospace="none"/>
      <style:text-properties fo:color="#00954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13" style:family="paragraph" style:parent-style-name="Normal">
      <style:paragraph-properties fo:text-align="center" style:justify-single-word="fals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P14" style:family="paragraph" style:parent-style-name="Normal">
      <style:paragraph-properties fo:line-height="150%"/>
      <style:text-properties style:font-name="Arial" fo:font-size="12pt" style:rfc-language-tag="es-ES-u-co-trad" fo:language="es" fo:country="ES" style:font-size-asian="12pt" style:font-name-complex="Arial" style:font-size-complex="12pt"/>
    </style:style>
    <style:style style:name="P15" style:family="paragraph" style:parent-style-name="Normal">
      <style:paragraph-properties fo:line-height="150%" style:text-autospace="none"/>
      <style:text-properties fo:color="#ff0000" style:font-name="Arial" fo:font-size="12pt" fo:font-weight="bold" style:font-size-asian="12pt" style:language-asian="es" style:country-asian="ES" style:font-weight-asian="bold" style:font-name-complex="Arial" style:font-size-complex="12pt" style:font-weight-complex="bold"/>
    </style:style>
    <style:style style:name="P16" style:family="paragraph" style:parent-style-name="Normal">
      <style:paragraph-properties fo:margin-left="0in" fo:margin-right="-0.0744in" fo:text-indent="0in" style:auto-text-indent="false" style:text-autospace="none"/>
    </style:style>
    <style:style style:name="P17" style:family="paragraph" style:parent-style-name="Normal" style:master-page-name="MP0">
      <style:paragraph-properties fo:text-align="center" style:justify-single-word="false" style:page-number="auto" fo:break-before="page" style:text-autospace="none"/>
      <style:text-properties fo:color="#93c01f" style:font-name="Arial" fo:font-size="18pt" fo:font-weight="bold" style:font-size-asian="18pt" style:language-asian="es" style:country-asian="ES" style:font-weight-asian="bold" style:font-name-complex="Arial" style:font-size-complex="18pt" style:font-weight-complex="bold"/>
    </style:style>
    <style:style style:name="P18" style:family="paragraph" style:parent-style-name="Normal">
      <style:paragraph-properties fo:margin-left="0.5in" fo:margin-right="0in" fo:line-height="150%" fo:text-indent="0in" style:auto-text-indent="false" style:text-autospace="none">
        <style:tab-stops/>
      </style:paragraph-properties>
      <style:text-properties fo:color="#000000" style:font-name="Arial" style:language-asian="es" style:country-asian="ES" style:font-name-complex="Arial"/>
    </style:style>
    <style:style style:name="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T3" style:family="text">
      <style:text-properties style:font-name="Arial" style:language-asian="es" style:country-asian="ES" style:font-name-complex="Arial"/>
    </style:style>
    <style:style style:name="T4" style:family="text">
      <style:text-properties officeooo:rsid="00135932"/>
    </style:style>
    <style:style style:name="T5" style:family="text">
      <style:text-properties officeooo:rsid="00174cc4"/>
    </style:style>
    <style:style style:name="T6" style:family="text">
      <style:text-properties officeooo:rsid="0019028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ema 3</text:p>
      <text:p text:style-name="P13">Proceso de ideación de contenidos didácticos empleando el transmedia storytelling. Puntos de entrada, narrativa, experiencia, plataformas, canales, medios</text:p>
      <text:p text:style-name="P2"/>
      <text:p text:style-name="P4"><text:span text:style-name="T6">SOLUCIONARIO </text:span>TEST DE AUTOEVALUACIÓN Nº<text:span text:style-name="T5">3</text:span>/ TEMA <text:span text:style-name="T5">3</text:span></text:p>
      <text:p text:style-name="P3"/>
      <text:p text:style-name="P12">Cuestionario tipo test de autoevaluación con una respuesta correcta.</text:p>
      <text:p text:style-name="P12">Marque la que considere es la respuesta más acertada y compruebe sus</text:p>
      <text:p text:style-name="P12">aciertos y errores en el solucionario<text:span text:style-name="T4">:</text:span></text:p>
      <text:p text:style-name="P15"/>
      <text:list xml:id="list2074889579" text:style-name="L1">
        <text:list-item>
          <text:p text:style-name="P6">En las narrativas transmediales el diseño debe poner en el centro a la audiencia. En nuestro diseño didáctico</text:p>
          <text:p text:style-name="P6"><text:span text:style-name="T5">a) e</text:span>s necesario conocer a nuestro alumnado para diseñar el proyecto alrededor del grupo como un todo</text:p>
          <text:p text:style-name="P10"><text:span text:style-name="T5">b) e</text:span>s necesario diseñar el proyecto alrededor de nuestro alumnado, teniendo en cuenta su composición diversa, sus diferencias y puntos en común</text:p>
          <text:p text:style-name="P6"/>
          <text:p text:style-name="P6"/>
        </text:list-item>
        <text:list-item>
          <text:p text:style-name="P6">En el diseño de nuestro proyecto </text:p>
          <text:p text:style-name="P6"><text:span text:style-name="T5">a) e</text:span>s aconsejable incluir todo tipo de medios, plataformas y formatos innovadores, independientemente del uso que les demos</text:p>
          <text:p text:style-name="P10"><text:span text:style-name="T5">b) e</text:span>s aconsejable incluir medios, plataformas y formatos cuyo funcionamiento y retórica conozcamos bien, para poder aprovechar mejor sus potencialidades y especificidades</text:p>
        </text:list-item>
      </text:list>
      <text:p text:style-name="P8"/>
      <text:p text:style-name="P8"/>
      <text:list xml:id="list133204489490175" text:continue-numbering="true" text:style-name="L1">
        <text:list-item>
          <text:p text:style-name="P6"><text:s/>En nuestra ficha de alumnado, las variables intrínsecas (medios y tecnología) y de comportamiento</text:p>
          <text:p text:style-name="P10"><text:span text:style-name="T5">a) s</text:span>on importantes porque nos proporcionan la dirección en nuestra elección de medios/plataformas/formatos y formas de participación</text:p>
          <text:p text:style-name="P6"><text:span text:style-name="T5">b) s</text:span>on interesantes porque complementan las variables socioeconómicas </text:p>
        </text:list-item>
      </text:list>
      <text:p text:style-name="P8"/>
      <text:p text:style-name="P8"/>
      <text:list xml:id="list133205825516171" text:continue-numbering="true" text:style-name="L1">
        <text:list-item>
          <text:p text:style-name="P6"><text:soft-page-break/><text:s/>El guión de nuestra narrativa nos permite</text:p>
          <text:p text:style-name="P6"><text:span text:style-name="T5">a) e</text:span>laborar nuestra propuesta narrativa</text:p>
          <text:p text:style-name="P10"><text:span text:style-name="T5">b) d</text:span>istribuir mejor la narrativa a través de las distintas plataformas, aprovechando su estructura </text:p>
        </text:list-item>
      </text:list>
      <text:p text:style-name="P8"/>
      <text:p text:style-name="P8"/>
      <text:list xml:id="list133205596059620" text:continue-numbering="true" text:style-name="L1">
        <text:list-item>
          <text:p text:style-name="P6">Los puntos de giro en las narrativas ramificadas</text:p>
          <text:p text:style-name="P10"><text:span text:style-name="T5">a) </text:span>pueden utilizarse para ofrecer distintas opciones que nos llevan a distintos finales posibles</text:p>
          <text:p text:style-name="P6"><text:span text:style-name="T5">b) </text:span>son piezas indistintas del arco narrativo</text:p>
        </text:list-item>
      </text:list>
      <text:p text:style-name="P8"/>
      <text:list xml:id="list133204725658368" text:continue-numbering="true" text:style-name="L1">
        <text:list-item>
          <text:p text:style-name="P6">En la elaboración de contenidos y actividades didácticas con narrativas transmediales</text:p>
          <text:p text:style-name="P6"><text:span text:style-name="T5">a) </text:span>las competencias y la transversalidad quedan fuera de la propuesta didáctica, por lo que deben programarse otras actividades</text:p>
          <text:p text:style-name="P10"><text:span text:style-name="T5">b) </text:span>las competencias y la transversalidad se aportan de forma intrínseca en la trama principal y pueden amplificarse con las distintas subtramas</text:p>
        </text:list-item>
      </text:list>
      <text:p text:style-name="P8"/>
      <text:p text:style-name="P8"/>
      <text:list xml:id="list133204280398950" text:continue-numbering="true" text:style-name="L1">
        <text:list-item>
          <text:p text:style-name="P6"><text:s/>Los puntos de entrada de una narrativa transmedial</text:p>
          <text:p text:style-name="P6"><text:span text:style-name="T5">a) </text:span>son piezas específicas de la narrativa transmedial, y se diseñan teniendo en cuenta su función</text:p>
          <text:p text:style-name="P10"><text:span text:style-name="T5">b) </text:span>son cada una de las piezas de una narrativa transmedial, por lo que deben estar conectadas las unas con las otras, mediante hipervínculos o referencias específicas</text:p>
        </text:list-item>
      </text:list>
      <text:p text:style-name="P8"/>
      <text:p text:style-name="P8"/>
      <text:list xml:id="list133205521069512" text:continue-numbering="true" text:style-name="L1">
        <text:list-item>
          <text:p text:style-name="P6">El diseño de una narrativa transmedial</text:p>
          <text:p text:style-name="P6"><text:span text:style-name="T5">a) </text:span>es un proceso lineal, dirigido por la elección de plataformas, la distribución de la narrativa y la inclusión de la participación</text:p>
          <text:p text:style-name="P10"><text:span text:style-name="T5">b) </text:span>es un proceso iterativo, donde cada una de sus dimensiones (medios/plataformas/formatos; narrativa; participación) tiene un efecto en las otras</text:p>
        </text:list-item>
      </text:list>
      <text:p text:style-name="P8"/>
      <text:p text:style-name="P8"/>
      <text:p text:style-name="P8"/>
      <text:list xml:id="list133204717326076" text:continue-numbering="true" text:style-name="L1">
        <text:list-item>
          <text:p text:style-name="P6"><text:soft-page-break/>El descubrimiento de puntos de entrada por parte de nuestro alumnado</text:p>
          <text:p text:style-name="P7"><text:span text:style-name="T5">a) </text:span>debe estar dirigido de principio a fin</text:p>
          <text:p text:style-name="P11"><text:span text:style-name="T5">b) </text:span>debe propiciar la exploración autónoma del alumnado</text:p>
        </text:list-item>
      </text:list>
      <text:p text:style-name="P9"/>
      <text:p text:style-name="P9"/>
      <text:list xml:id="list133205456221411" text:continue-numbering="true" text:style-name="L1">
        <text:list-item>
          <text:p text:style-name="P6">En nuestra aplicación del transmedia storytelling en nuestra propuesta didáctica</text:p>
          <text:p text:style-name="P6"><text:span text:style-name="T5">a) </text:span>debemos centrarnos en los contenidos, ya que el desarrollo de competencias y habilidades es secundario</text:p>
          <text:p text:style-name="P10"><text:span text:style-name="T5">b) </text:span>el desarrollo de las competencias y habilidades es fundamental para la asimilación de los contenidos</text:p>
        </text:list-item>
      </text:list>
      <text:p text:style-name="P1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4979in" fo:margin-left="-0.3188in" table:align="left"/>
    </style:style>
    <style:style style:name="Table1.A" style:family="table-column">
      <style:table-column-properties style:column-width="1.2799in"/>
    </style:style>
    <style:style style:name="Table1.B" style:family="table-column">
      <style:table-column-properties style:column-width="3.4458in"/>
    </style:style>
    <style:style style:name="Table1.C" style:family="table-column">
      <style:table-column-properties style:column-width="1.7722in"/>
    </style:style>
    <style:style style:name="Table1.1" style:family="table-row">
      <style:table-row-properties style:min-row-height="1.1278in" style:use-optimal-row-height="false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margin-left="0in" fo:margin-right="-0.0744in" fo:text-indent="0in" style:auto-text-indent="false" style:text-autospace="none"/>
    </style:style>
    <style:style style:name="MT1" style:family="text">
      <style:text-properties fo:color="#993300" style:font-name="Verdana" fo:font-size="7.5pt" style:font-size-asian="7.5pt" style:language-asian="es" style:country-asian="ES" style:font-size-complex="7.5pt"/>
    </style:style>
    <style:style style:name="MT2" style:family="text">
      <style:text-properties fo:color="#000000" style:font-name="Arial" fo:font-size="10pt" fo:font-weight="bold" style:font-name-asian="Times New Roman" style:font-size-asian="10pt" style:language-asian="es" style:country-asian="ES" style:font-weight-asian="bold" style:font-name-complex="Arial" style:font-size-complex="10pt"/>
    </style:style>
    <style:style style:name="MT3" style:family="text">
      <style:text-properties style:font-name="Arial" style:language-asian="es" style:country-asian="ES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4925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<text:span text:style-name="Fuente_20_de_20_párrafo_20_predeter."><text:span text:style-name="MT1"><draw:frame draw:style-name="Mfr1" draw:name="Imagen 1" text:anchor-type="as-char" svg:y="0in" svg:width="1.0728in" style:rel-width="scale" svg:height="1.0626in" style:rel-height="scale" draw:z-index="2"><draw:image xlink:href="Pictures/1000000000000D6000000D2F174F7626D4792323.jpg" xlink:type="simple" xlink:show="embed" xlink:actuate="onLoad" loext:mime-type="image/jpeg"/><svg:desc>logo-verde-01</svg:desc></draw:frame></text:span></text:span></text:p>
            </table:table-cell>
            <table:table-cell table:style-name="Table1.A1" office:value-type="string">
              <text:p text:style-name="MP2"><text:span text:style-name="Fuente_20_de_20_párrafo_20_predeter."><text:span text:style-name="MT2">Nieves Rosendo. (2019). Transmedia y Storytelling en E-Learning. OpenCourseWare-UNIA</text:span></text:span></text:p>
              <text:p text:style-name="MP2"><text:span text:style-name="Fuente_20_de_20_párrafo_20_predeter."><text:span text:style-name="MT2">(ocw.unia.es). Bajo licencia Creative-Commons Atribución-NoComercial-CompartirIgual 3.0</text:span></text:span></text:p>
              <text:p text:style-name="MP1"/>
            </table:table-cell>
            <table:table-cell table:style-name="Table1.A1" office:value-type="string">
              <text:p text:style-name="MP1"><text:span text:style-name="Fuente_20_de_20_párrafo_20_predeter."><text:span text:style-name="MT3"><draw:frame draw:style-name="Mfr1" draw:name="Image1" text:anchor-type="as-char" svg:y="0in" svg:width="1.5311in" style:rel-width="scale" svg:height="0.5626in" style:rel-height="scale" draw:z-index="5"><draw:image xlink:href="Pictures/1001C12400001064000005BA5F335A695FF67BE3.emf" xlink:type="simple" xlink:show="embed" xlink:actuate="onLoad" loext:mime-type="image/x-emf"/><draw:image xlink:href="Pictures/10000201000000B60000003FD1D05979B24B6926.png" xlink:type="simple" xlink:show="embed" xlink:actuate="onLoad" loext:mime-type="image/png"/></draw:frame></text:span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MacOSX_X86_64 LibreOffice_project/7bcb35dc3024a62dea0caee87020152d1ee96e71</meta:generator>
    <dc:title/>
    <dc:description/>
    <dc:subject/>
    <meta:initial-creator>maria</meta:initial-creator>
    <meta:creation-date>2018-11-12T08:28:00Z</meta:creation-date>
    <dc:date>2019-03-21T13:32:03.884454051</dc:date>
    <meta:editing-cycles>6</meta:editing-cycles>
    <meta:editing-duration>PT26M7S</meta:editing-duration>
    <meta:document-statistic meta:table-count="1" meta:image-count="2" meta:object-count="0" meta:page-count="3" meta:paragraph-count="40" meta:word-count="496" meta:character-count="3355" meta:non-whitespace-character-count="2901"/>
    <meta:template xlink:type="simple" xlink:actuate="onRequest" xlink:title="" xlink:href="../../../../Downloads/PlantillaTestEvaluacion.odt/Normal"/>
  </office:meta>
</office:document-meta>
</file>