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60000003FD1D05979B24B6926.png" manifest:media-type="image/png"/>
  <manifest:file-entry manifest:full-path="Pictures/1001C12400001064000005BA5F335A695FF67BE3.emf" manifest:media-type="image/x-emf"/>
  <manifest:file-entry manifest:full-path="Pictures/1000000000000D6000000D2F174F7626D4792323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 style:text-autospace="none"/>
      <style:text-properties fo:color="#ec5205" style:font-name="Arial" fo:font-size="16pt" fo:font-weight="bold" style:font-size-asian="16pt" style:language-asian="es" style:country-asian="ES" style:font-weight-asian="bold" style:font-name-complex="Arial" style:font-size-complex="16pt" style:font-weight-complex="bold"/>
    </style:style>
    <style:style style:name="P3" style:family="paragraph" style:parent-style-name="Normal">
      <style:paragraph-properties style:text-autospace="none"/>
      <style:text-properties fo:color="#ec5205" style:font-name="Arial" fo:font-size="16pt" fo:font-weight="bold" style:font-size-asian="16pt" style:language-asian="es" style:country-asian="ES" style:font-weight-asian="bold" style:font-name-complex="Arial" style:font-size-complex="16pt" style:font-weight-complex="bold"/>
    </style:style>
    <style:style style:name="P4" style:family="paragraph" style:parent-style-name="Normal">
      <style:paragraph-properties fo:text-align="center" style:justify-single-word="false" style:text-autospace="none"/>
      <style:text-properties fo:color="#000000" style:font-name="Arial" fo:font-size="16pt" fo:font-weight="bold" style:font-size-asian="16pt" style:language-asian="es" style:country-asian="ES" style:font-weight-asian="bold" style:font-name-complex="Arial" style:font-size-complex="16pt" style:font-weight-complex="bold"/>
    </style:style>
    <style:style style:name="P5" style:family="paragraph" style:parent-style-name="Normal">
      <style:paragraph-properties style:text-autospace="none"/>
      <style:text-properties fo:color="#009540" style:font-name="Arial" fo:font-size="12pt" fo:font-weight="bold" style:font-size-asian="12pt" style:language-asian="es" style:country-asian="ES" style:font-weight-asian="bold" style:font-name-complex="Arial" style:font-size-complex="12pt" style:font-weight-complex="bold"/>
    </style:style>
    <style:style style:name="P6" style:family="paragraph" style:parent-style-name="Normal">
      <style:paragraph-properties fo:margin-left="0in" fo:margin-right="-0.0744in" fo:text-indent="0in" style:auto-text-indent="false" style:text-autospace="none"/>
    </style:style>
    <style:style style:name="P7" style:family="paragraph" style:parent-style-name="Normal" style:list-style-name="L1">
      <style:paragraph-properties fo:line-height="150%" style:text-autospace="none"/>
      <style:text-properties fo:color="#000000" style:font-name="Arial" officeooo:paragraph-rsid="00162bab" style:language-asian="es" style:country-asian="ES" style:font-name-complex="Arial"/>
    </style:style>
    <style:style style:name="P8" style:family="paragraph" style:parent-style-name="Normal">
      <style:paragraph-properties fo:line-height="150%" style:text-autospace="none"/>
      <style:text-properties fo:color="#000000" style:font-name="Arial" officeooo:paragraph-rsid="00162bab" style:language-asian="es" style:country-asian="ES" style:font-name-complex="Arial"/>
    </style:style>
    <style:style style:name="P9" style:family="paragraph" style:parent-style-name="Normal">
      <style:paragraph-properties fo:line-height="150%" style:text-autospace="none"/>
      <style:text-properties fo:color="#ff0000" style:font-name="Arial" fo:font-size="12pt" fo:font-weight="bold" style:font-size-asian="12pt" style:language-asian="es" style:country-asian="ES" style:font-weight-asian="bold" style:font-name-complex="Arial" style:font-size-complex="12pt" style:font-weight-complex="bold"/>
    </style:style>
    <style:style style:name="P10" style:family="paragraph" style:parent-style-name="Normal" style:list-style-name="L1">
      <style:paragraph-properties fo:line-height="150%" style:text-autospace="none"/>
      <style:text-properties style:font-name="Arial" officeooo:paragraph-rsid="00162bab" style:font-name-complex="Arial"/>
    </style:style>
    <style:style style:name="P11" style:family="paragraph" style:parent-style-name="Normal" style:master-page-name="MP0">
      <style:paragraph-properties fo:text-align="center" style:justify-single-word="false" style:page-number="auto" fo:break-before="page" style:text-autospace="none"/>
      <style:text-properties fo:color="#93c01f" style:font-name="Arial" fo:font-size="18pt" fo:font-weight="bold" style:font-size-asian="18pt" style:language-asian="es" style:country-asian="ES" style:font-weight-asian="bold" style:font-name-complex="Arial" style:font-size-complex="18pt" style:font-weight-complex="bold"/>
    </style:style>
    <style:style style:name="T1" style:family="text">
      <style:text-properties fo:color="#993300" style:font-name="Verdana" fo:font-size="7.5pt" style:font-size-asian="7.5pt" style:language-asian="es" style:country-asian="ES" style:font-size-complex="7.5pt"/>
    </style:style>
    <style:style style:name="T2" style:family="text">
      <style:text-properties fo:color="#000000"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T3" style:family="text">
      <style:text-properties fo:color="#000000" style:language-asian="es" style:country-asian="ES"/>
    </style:style>
    <style:style style:name="T4" style:family="text">
      <style:text-properties fo:color="#000000" officeooo:rsid="00162bab" style:language-asian="es" style:country-asian="ES"/>
    </style:style>
    <style:style style:name="T5" style:family="text">
      <style:text-properties style:font-name="Arial" style:language-asian="es" style:country-asian="ES" style:font-name-complex="Arial"/>
    </style:style>
    <style:style style:name="T6" style:family="text">
      <style:text-properties officeooo:rsid="00135932"/>
    </style:style>
    <style:style style:name="T7" style:family="text">
      <style:text-properties officeooo:rsid="0015ea55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15ea55" style:font-style-asian="italic" style:font-style-complex="italic"/>
    </style:style>
    <style:style style:name="T10" style:family="text">
      <style:text-properties fo:font-style="normal" officeooo:rsid="0015ea55" style:font-style-asian="normal" style:font-style-complex="normal"/>
    </style:style>
    <style:style style:name="T11" style:family="text">
      <style:text-properties officeooo:rsid="00162ba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0">Tema 2. </text:span><text:span text:style-name="T9">Transmedia Storytelling</text:span><text:span text:style-name="T10"> y literatura electrónica para el aprendizaje </text:span><text:span text:style-name="T9">online</text:span><text:span text:style-name="T10">: estudios de caso</text:span></text:p>
      <text:p text:style-name="P2"/>
      <text:p text:style-name="P4">TEST DE AUTOEVALUACIÓN Nº<text:span text:style-name="T7">2</text:span>/ TEMA <text:span text:style-name="T7">2</text:span></text:p>
      <text:p text:style-name="P3"/>
      <text:p text:style-name="P5">Cuestionario tipo test de autoevaluación con una respuesta correcta.</text:p>
      <text:p text:style-name="P5">Marque la que considere es la respuesta más acertada y compruebe sus</text:p>
      <text:p text:style-name="P5">aciertos y errores en el solucionario<text:span text:style-name="T6">:</text:span></text:p>
      <text:p text:style-name="P9"/>
      <text:list xml:id="list1813969679" text:style-name="L1">
        <text:list-item>
          <text:p text:style-name="P7"><text:s/>Los contenidos de una narrativa transmedia</text:p>
          <text:p text:style-name="P7"><text:span text:style-name="T11">a) s</text:span>on digitales y<text:span text:style-name="T8"> on-line</text:span></text:p>
          <text:p text:style-name="P7"><text:span text:style-name="T11">b) s</text:span>on digitales y no digitales,<text:span text:style-name="T8"> on-line </text:span>y <text:span text:style-name="T8">off-line</text:span></text:p>
        </text:list-item>
      </text:list>
      <text:p text:style-name="P8"><text:span text:style-name="T8"/></text:p>
      <text:p text:style-name="P8"><text:span text:style-name="T8"/></text:p>
      <text:list xml:id="list132352517560529" text:continue-numbering="true" text:style-name="L1">
        <text:list-item>
          <text:p text:style-name="P7">En las narrativas transmediales la premisa</text:p>
          <text:p text:style-name="P7"><text:span text:style-name="T11">a) e</text:span>s la sinopsis del relato</text:p>
          <text:p text:style-name="P7"><text:span text:style-name="T11">b) e</text:span>s el punto de vista del relato</text:p>
          <text:p text:style-name="P7"/>
          <text:p text:style-name="P7"/>
        </text:list-item>
        <text:list-item>
          <text:p text:style-name="P7">La premisa </text:p>
          <text:p text:style-name="P7"><text:span text:style-name="T11">a) </text:span>mantiene la coherencia entre todas las piezas de nuestra narrativa transmedial</text:p>
          <text:p text:style-name="P7"><text:span text:style-name="T11">b) </text:span>distingue las piezas centrales de la narrativa transmedial del resto</text:p>
          <text:p text:style-name="P7"/>
          <text:p text:style-name="P7"/>
        </text:list-item>
        <text:list-item>
          <text:p text:style-name="P7">Existen narrativas transmediales de ficción y de no ficción, en estas últimas</text:p>
          <text:p text:style-name="P7"><text:span text:style-name="T11">a) l</text:span>a premisa no es importante, sino la sinopsis general</text:p>
          <text:p text:style-name="P7"><text:span text:style-name="T11">b) </text:span>a premisa es especialmente importante ya que se relaciona estrechamente con la participación</text:p>
        </text:list-item>
      </text:list>
      <text:p text:style-name="P8"/>
      <text:p text:style-name="P8"/>
      <text:list xml:id="list132353569947535" text:continue-numbering="true" text:style-name="L1">
        <text:list-item>
          <text:p text:style-name="P7">El transmedia storytelling tiene un gran potencial en sus aplicaciones didácticas</text:p>
          <text:p text:style-name="P7"><text:span text:style-name="T11">a) </text:span>en proyectos de alfabetización transmedial, mediática y digital</text:p>
          <text:p text:style-name="P10"><text:span text:style-name="T4">b) </text:span><text:span text:style-name="T3">en toda clase de proyectos educativos de todos los ámbitos, así como en proyectos de alfabetización transmedial, mediática y digital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2.9528in" style:type="center"/>
          <style:tab-stop style:position="5.9055in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2.9528in" style:type="center"/>
          <style:tab-stop style:position="5.9055in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4979in" fo:margin-left="-0.3188in" table:align="left"/>
    </style:style>
    <style:style style:name="Table1.A" style:family="table-column">
      <style:table-column-properties style:column-width="1.2799in"/>
    </style:style>
    <style:style style:name="Table1.B" style:family="table-column">
      <style:table-column-properties style:column-width="3.4458in"/>
    </style:style>
    <style:style style:name="Table1.C" style:family="table-column">
      <style:table-column-properties style:column-width="1.7722in"/>
    </style:style>
    <style:style style:name="Table1.1" style:family="table-row">
      <style:table-row-properties style:min-row-height="1.1278in" style:use-optimal-row-height="false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margin-left="0in" fo:margin-right="-0.0744in" fo:text-indent="0in" style:auto-text-indent="false" style:text-autospace="none"/>
    </style:style>
    <style:style style:name="MT1" style:family="text">
      <style:text-properties fo:color="#993300" style:font-name="Verdana" fo:font-size="7.5pt" style:font-size-asian="7.5pt" style:language-asian="es" style:country-asian="ES" style:font-size-complex="7.5pt"/>
    </style:style>
    <style:style style:name="MT2" style:family="text">
      <style:text-properties fo:color="#000000"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MT3" style:family="text">
      <style:text-properties style:font-name="Arial" style:language-asian="es" style:country-asian="ES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4925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1"><text:span text:style-name="Fuente_20_de_20_párrafo_20_predeter."><text:span text:style-name="MT1"><draw:frame draw:style-name="Mfr1" draw:name="Imagen 1" text:anchor-type="as-char" svg:y="0in" svg:width="1.0728in" style:rel-width="scale" svg:height="1.0626in" style:rel-height="scale" draw:z-index="0"><draw:image xlink:href="Pictures/1000000000000D6000000D2F174F7626D4792323.jpg" xlink:type="simple" xlink:show="embed" xlink:actuate="onLoad" loext:mime-type="image/jpeg"/><svg:desc>logo-verde-01</svg:desc></draw:frame></text:span></text:span></text:p>
            </table:table-cell>
            <table:table-cell table:style-name="Table1.A1" office:value-type="string">
              <text:p text:style-name="MP2"><text:span text:style-name="Fuente_20_de_20_párrafo_20_predeter."><text:span text:style-name="MT2">Nieves Rosendo. (2019). Transmedia y Storytelling en E-Learning. OpenCourseWare-UNIA</text:span></text:span></text:p>
              <text:p text:style-name="MP2"><text:span text:style-name="Fuente_20_de_20_párrafo_20_predeter."><text:span text:style-name="MT2">(ocw.unia.es). Bajo licencia Creative-Commons Atribución-NoComercial-CompartirIgual 3.0</text:span></text:span></text:p>
              <text:p text:style-name="MP1"/>
            </table:table-cell>
            <table:table-cell table:style-name="Table1.A1" office:value-type="string">
              <text:p text:style-name="MP1"><text:span text:style-name="Fuente_20_de_20_párrafo_20_predeter."><text:span text:style-name="MT3"><draw:frame draw:style-name="Mfr1" draw:name="Image1" text:anchor-type="as-char" svg:y="0in" svg:width="1.5311in" style:rel-width="scale" svg:height="0.5626in" style:rel-height="scale" draw:z-index="1"><draw:image xlink:href="Pictures/1001C12400001064000005BA5F335A695FF67BE3.emf" xlink:type="simple" xlink:show="embed" xlink:actuate="onLoad" loext:mime-type="image/x-emf"/><draw:image xlink:href="Pictures/10000201000000B60000003FD1D05979B24B6926.png" xlink:type="simple" xlink:show="embed" xlink:actuate="onLoad" loext:mime-type="image/png"/></draw:frame></text:span></text:span></text:p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MacOSX_X86_64 LibreOffice_project/7bcb35dc3024a62dea0caee87020152d1ee96e71</meta:generator>
    <dc:title/>
    <dc:description/>
    <dc:subject/>
    <meta:initial-creator>maria</meta:initial-creator>
    <meta:creation-date>2018-11-12T08:28:00Z</meta:creation-date>
    <dc:date>2019-03-21T13:23:52.052292407</dc:date>
    <meta:editing-cycles>6</meta:editing-cycles>
    <meta:editing-duration>PT5M16S</meta:editing-duration>
    <meta:document-statistic meta:table-count="1" meta:image-count="2" meta:object-count="0" meta:page-count="1" meta:paragraph-count="24" meta:word-count="209" meta:character-count="1387" meta:non-whitespace-character-count="1203"/>
    <meta:template xlink:type="simple" xlink:actuate="onRequest" xlink:title="" xlink:href="../PlantillaTestEvaluacion.odt/Normal"/>
  </office:meta>
</office:document-meta>
</file>