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in" fo:margin-right="-0.0744in" fo:text-indent="0in" style:auto-text-indent="false" style:text-autospace="none"/>
    </style:style>
    <style:style style:name="P7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8" style:family="paragraph" style:parent-style-name="Normal">
      <style:paragraph-properties style:text-autospace="none"/>
      <style:text-properties fo:color="#009540" style:font-name="Arial" fo:font-size="12pt" fo:font-weight="bold" officeooo:paragraph-rsid="000d0485" style:font-size-asian="12pt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0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officeooo:paragraph-rsid="000d0485" style:font-size-asian="12pt" style:font-name-complex="Arial" style:font-size-complex="12pt"/>
    </style:style>
    <style:style style:name="P11" style:family="paragraph" style:parent-style-name="Normal">
      <style:paragraph-properties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2" style:family="paragraph" style:parent-style-name="Normal">
      <style:paragraph-properties style:text-autospace="none"/>
      <style:text-properties style:font-name="Arial" fo:font-size="12pt" style:rfc-language-tag="es-ES-u-co-trad" fo:language="es" fo:country="ES" officeooo:paragraph-rsid="000d0485" style:font-size-asian="12pt" style:font-name-complex="Arial" style:font-size-complex="12pt"/>
    </style:style>
    <style:style style:name="P13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officeooo:rsid="000d0485" officeooo:paragraph-rsid="000d0485" style:font-size-asian="12pt" style:font-name-complex="Arial" style:font-size-complex="12pt"/>
    </style:style>
    <style:style style:name="P14" style:family="paragraph" style:parent-style-name="Normal">
      <style:paragraph-properties fo:margin-left="0in" fo:margin-right="-0.0744in" fo:text-indent="0in" style:auto-text-indent="false" style:text-autospace="non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0c723b"/>
    </style:style>
    <style:style style:name="T5" style:family="text">
      <style:text-properties officeooo:rsid="000d0485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ma 1</text:p>
      <text:p text:style-name="P7">Introducción. Transmedia storytelling, mucho más que una historia en distintos medios. </text:p>
      <text:p text:style-name="P2"/>
      <text:p text:style-name="P4">TEST DE AUTOEVALUACIÓN Nº<text:span text:style-name="T4">1</text:span>/ TEMA <text:span text:style-name="T4">1</text:span></text:p>
      <text:p text:style-name="P3"/>
      <text:p text:style-name="P8">Cuestionario tipo test de autoevaluación con una respuesta correcta.</text:p>
      <text:p text:style-name="P8">Marque la que considere es la respuesta más acertada y compruebe sus</text:p>
      <text:p text:style-name="P8">aciertos y errores en el solucionario<text:span text:style-name="T5">:</text:span></text:p>
      <text:p text:style-name="P5"/>
      <text:list xml:id="list1490560924" text:style-name="L1">
        <text:list-item>
          <text:p text:style-name="P9">En el diseño de una narrativa transmedial</text:p>
          <text:p text:style-name="P9"><text:s/><text:span text:style-name="T5">a)</text:span> se persigue emplear una misma historia para repetirla en varios medios</text:p>
          <text:p text:style-name="P9"><text:s/><text:span text:style-name="T5">b)</text:span> se busca ampliar la experiencia de sus espectadores y para ello tiene en cuenta distintas formas de participación</text:p>
        </text:list-item>
      </text:list>
      <text:p text:style-name="P12"/>
      <text:list xml:id="list131330889489659" text:continue-numbering="true" text:style-name="L1">
        <text:list-header>
          <text:p text:style-name="P10"/>
        </text:list-header>
        <text:list-item>
          <text:p text:style-name="P10">La convergencia de medios a la que se refiere Jenkins </text:p>
          <text:p text:style-name="P9"><text:s/><text:span text:style-name="T5">a)</text:span>Es un cambio tecnológico donde los nuevos medios sustituyen a los viejos</text:p>
          <text:p text:style-name="P9"><text:s/><text:span text:style-name="T5">b)</text:span>Es un cambio tecnológico pero también cultural, donde el flujo de contenidos es inevitable</text:p>
          <text:p text:style-name="P13"/>
          <text:p text:style-name="P9"/>
        </text:list-item>
        <text:list-item>
          <text:p text:style-name="P9">El <text:span text:style-name="T6">transmedia storytelling</text:span> es</text:p>
          <text:p text:style-name="P10"><text:span text:style-name="T5">a) </text:span>un proceso</text:p>
          <text:p text:style-name="P10"><text:span text:style-name="T5">b) </text:span>un producto</text:p>
        </text:list-item>
      </text:list>
      <text:p text:style-name="P12"/>
      <text:list xml:id="list131331127786979" text:continue-numbering="true" text:style-name="L1">
        <text:list-header>
          <text:p text:style-name="P10"/>
        </text:list-header>
        <text:list-item>
          <text:p text:style-name="P10">Los elementos de una ficción en una narrativa transmedia se dispersan de una forma</text:p>
          <text:p text:style-name="P9"><text:span text:style-name="T5">a) </text:span>aleatoria, según la oportunidad</text:p>
          <text:p text:style-name="P9"><text:span text:style-name="T5">b) </text:span>sistemática, según un diseño determinado</text:p>
          <text:p text:style-name="P9"/>
          <text:p text:style-name="P9"/>
        </text:list-item>
        <text:list-item>
          <text:p text:style-name="P10">En una narrativa transmedia lo ideal es que cada medio</text:p>
          <text:p text:style-name="P10"><text:span text:style-name="T5">a) h</text:span>aga una contribución única en el desarrollo de la historia</text:p>
          <text:p text:style-name="P9"><text:span text:style-name="T5">b) r</text:span>epita la historia principal</text:p>
        </text:list-item>
      </text:list>
      <text:p text:style-name="P11"/>
      <text:p text:style-name="P11"/>
      <text:list xml:id="list131330292466714" text:continue-numbering="true" text:style-name="L1">
        <text:list-item>
          <text:p text:style-name="P9">En las narrativas transmediales el mundo narrativo es tan rico</text:p>
          <text:p text:style-name="P9"><text:span text:style-name="T5">a) </text:span>que produce una visión clara y unívoca de todos sus elementos</text:p>
          <text:p text:style-name="P9"><text:span text:style-name="T5">b) </text:span>que precisa la colaboración entre los fans para compartir y analizar la información</text:p>
        </text:list-item>
      </text:list>
      <text:p text:style-name="P11"/>
      <text:p text:style-name="P11"/>
      <text:list xml:id="list131330375481437" text:continue-numbering="true" text:style-name="L1">
        <text:list-item>
          <text:p text:style-name="P9"><text:soft-page-break/>La cultura de la convergencia de Jenkins</text:p>
          <text:p text:style-name="P9"><text:span text:style-name="T5">a)</text:span> se relaciona con la cultura participativa y la inteligencia colectiva características de principios de este siglo</text:p>
          <text:p text:style-name="P9"><text:span text:style-name="T5">b)</text:span> se relaciona con el estatismo de las audiencias y su acceso a los medios</text:p>
        </text:list-item>
      </text:list>
      <text:p text:style-name="P12"/>
      <text:p text:style-name="P12"/>
      <text:list xml:id="list131332027685655" text:continue-numbering="true" text:style-name="L1">
        <text:list-item>
          <text:p text:style-name="P10">En el <text:s/><text:span text:style-name="T6">transmedia storytelling</text:span></text:p>
          <text:p text:style-name="P9"><text:span text:style-name="T5">a) </text:span>la experiencia de consumir todas sus piezas es mayor cuanto mayor sea el número de las mismas</text:p>
          <text:p text:style-name="P9"><text:span text:style-name="T5">b) </text:span>la experiencia de consumir todas o la mayor parte de las piezas es mayor que la suma de las partes</text:p>
        </text:list-item>
      </text:list>
      <text:p text:style-name="P12"/>
      <text:p text:style-name="P12"/>
      <text:list xml:id="list131330877345123" text:continue-numbering="true" text:style-name="L1">
        <text:list-item>
          <text:p text:style-name="P10">En el diseño del <text:span text:style-name="T6">transmedia</text:span> <text:span text:style-name="T6">storytelling</text:span></text:p>
          <text:p text:style-name="P9"><text:span text:style-name="T5">a) s</text:span>e debe<text:span text:style-name="T5">n</text:span> tener en cuenta principalmente las plataformas/canales/medios que se emplearán y después la narrativa</text:p>
          <text:p text:style-name="P9"><text:span text:style-name="T5">b) s</text:span>e debe tener en cuenta la participación de la audiencia junto con la elección de plataformas/canales/medios y el desarrollo de la narrativa</text:p>
          <text:p text:style-name="P10"/>
        </text:list-item>
      </text:list>
      <text:p text:style-name="P12"/>
      <text:list xml:id="list131330627029099" text:continue-numbering="true" text:style-name="L1">
        <text:list-item>
          <text:p text:style-name="P10"><text:s/>Una camiseta de la Capitana Marvel</text:p>
          <text:p text:style-name="P9"><text:span text:style-name="T5">a) p</text:span>ertenece a la narrativa transmedia del Universo Marvel</text:p>
          <text:p text:style-name="P9"><text:span text:style-name="T5">b)</text:span> <text:span text:style-name="T5">e</text:span>s <text:span text:style-name="T6">merchandising</text:span> de Marvel En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1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3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13:29.795645441</dc:date>
    <meta:editing-cycles>5</meta:editing-cycles>
    <meta:editing-duration>PT20M7S</meta:editing-duration>
    <meta:document-statistic meta:table-count="1" meta:image-count="2" meta:object-count="0" meta:page-count="2" meta:paragraph-count="40" meta:word-count="390" meta:character-count="2403" meta:non-whitespace-character-count="2052"/>
    <meta:template xlink:type="simple" xlink:actuate="onRequest" xlink:title="" xlink:href="../../../../Downloads/PlantillaTestEvaluacion.odt/Normal"/>
  </office:meta>
</office:document-meta>
</file>