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93C01F" fo:font-size="18pt" style:font-size-asian="18pt" style:font-size-complex="18pt" style:language-asian="es" style:country-asian="ES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3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37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38" style:parent-style-name="Normal" style:family="paragraph">
      <style:paragraph-properties style:text-autospace="none" fo:margin-bottom="0.0784in"/>
    </style:style>
    <style:style style:name="T3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42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44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45" style:parent-style-name="Normal" style:family="paragraph">
      <style:paragraph-properties style:text-autospace="none"/>
    </style:style>
    <style:style style:name="T4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4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0" style:parent-style-name="Normal" style:family="paragraph">
      <style:paragraph-properties style:text-autospace="none" fo:margin-top="0.1576in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3" style:parent-style-name="Normal" style:family="paragraph">
      <style:paragraph-properties style:text-autospace="none" fo:margin-top="0.0784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5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8" style:parent-style-name="Normal" style:family="paragraph">
      <style:paragraph-properties style:text-autospace="none"/>
    </style:style>
    <style:style style:name="P59" style:parent-style-name="Normal" style:family="paragraph">
      <style:paragraph-properties style:text-autospace="none"/>
    </style:style>
    <style:style style:name="P60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61" style:parent-style-name="Normal" style:family="paragraph">
      <style:paragraph-properties fo:break-before="page" style:text-autospace="none"/>
      <style:text-properties style:font-name="Arial" style:font-name-complex="Arial" fo:color="#000000" style:language-asian="es" style:country-asian="ES"/>
    </style:style>
    <style:style style:name="P62" style:parent-style-name="Standard" style:family="paragraph">
      <style:text-properties fo:font-size="11pt" style:font-size-asian="11pt"/>
    </style:style>
    <style:style style:name="TableColumn64" style:family="table-column">
      <style:table-column-properties style:column-width="0.7916in" style:use-optimal-column-width="false"/>
    </style:style>
    <style:style style:name="TableColumn65" style:family="table-column">
      <style:table-column-properties style:column-width="3.2604in" style:use-optimal-column-width="false"/>
    </style:style>
    <style:style style:name="TableColumn66" style:family="table-column">
      <style:table-column-properties style:column-width="0.2208in" style:use-optimal-column-width="false"/>
    </style:style>
    <style:style style:name="TableColumn67" style:family="table-column">
      <style:table-column-properties style:column-width="0.2208in" style:use-optimal-column-width="false"/>
    </style:style>
    <style:style style:name="TableColumn68" style:family="table-column">
      <style:table-column-properties style:column-width="0.2208in" style:use-optimal-column-width="false"/>
    </style:style>
    <style:style style:name="TableColumn69" style:family="table-column">
      <style:table-column-properties style:column-width="0.2208in" style:use-optimal-column-width="false"/>
    </style:style>
    <style:style style:name="TableColumn70" style:family="table-column">
      <style:table-column-properties style:column-width="0.2208in" style:use-optimal-column-width="false"/>
    </style:style>
    <style:style style:name="TableColumn71" style:family="table-column">
      <style:table-column-properties style:column-width="0.2208in" style:use-optimal-column-width="false"/>
    </style:style>
    <style:style style:name="TableColumn72" style:family="table-column">
      <style:table-column-properties style:column-width="0.2208in" style:use-optimal-column-width="false"/>
    </style:style>
    <style:style style:name="TableColumn73" style:family="table-column">
      <style:table-column-properties style:column-width="0.2208in" style:use-optimal-column-width="false"/>
    </style:style>
    <style:style style:name="TableColumn74" style:family="table-column">
      <style:table-column-properties style:column-width="0.2208in" style:use-optimal-column-width="false"/>
    </style:style>
    <style:style style:name="TableColumn75" style:family="table-column">
      <style:table-column-properties style:column-width="0.2208in" style:use-optimal-column-width="false"/>
    </style:style>
    <style:style style:name="Table63" style:family="table">
      <style:table-properties style:width="6.260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P85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0in">
        <style:tab-stops/>
      </style:paragraph-properties>
      <style:text-properties fo:color="#000000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0in">
        <style:tab-stops/>
      </style:paragraph-properties>
      <style:text-properties fo:color="#000000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56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257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P259" style:parent-style-name="Standard" style:family="paragraph">
      <style:text-properties style:font-name="Arial" fo:font-size="11pt" style:font-size-asian="11pt" style:font-size-complex="11pt"/>
    </style:style>
    <style:style style:name="TableColumn261" style:family="table-column">
      <style:table-column-properties style:column-width="6.2604in" style:use-optimal-column-width="false"/>
    </style:style>
    <style:style style:name="Table260" style:family="table">
      <style:table-properties style:width="6.2604in" fo:margin-left="0in" table:align="left"/>
    </style:style>
    <style:style style:name="TableRow262" style:family="table-row">
      <style:table-row-properties style:min-row-height="3.2708in"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265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Metodologías y prácticas docentes para la formación b-learning/e-learning.</text:p>
      <text:p text:style-name="P21"/>
      <text:p text:style-name="P22"><text:span text:style-name="T23">Actividad 3</text:span><text:span text:style-name="T24"><text:s/>– Transmisión-Construcción del conocimiento</text:span></text:p>
      <text:p text:style-name="P25"/>
      <text:p text:style-name="P26">Enunciado</text:p>
      <text:p text:style-name="P27"/>
      <text:p text:style-name="P28">Responder a la siguiente cuestión: ¿Cómo abordar la transmisión/construcción del conocimiento en un posgrado universitario online? Valora en la escala (1=Nada apropiado / 10=Muy apropiado) y establece una jerarquía por relevancia educativa (1º …. 6º)<text:s/>para cada uno de los siguientes recursos educativos.</text:p>
      <text:p text:style-name="P29"/>
      <text:p text:style-name="P30">Objetivos</text:p>
      <text:p text:style-name="P31"/>
      <text:list text:style-name="LFO2" text:continue-numbering="true">
        <text:list-item>
          <text:p text:style-name="P32">Valorar la adecuación de una tipología de recursos educativos para la transmisión-construcción del conocimiento en una modalidad de<text:s/>enseñanza online.</text:p>
        </text:list-item>
        <text:list-item>
          <text:p text:style-name="P33">Reflexionar sobre el enfoque pedagógico idóneo para fomentar aprendizajes profundos, es decir, comprensivos y no meramente memorísticos.</text:p>
        </text:list-item>
      </text:list>
      <text:p text:style-name="P34"/>
      <text:p text:style-name="P35">Instrucciones/ pistas para su realización</text:p>
      <text:p text:style-name="P36">LECTURAS</text:p>
      <text:p text:style-name="P37">La enseñanza en la era digital</text:p>
      <text:p text:style-name="P38"><text:span text:style-name="T39">Bates, T.<text:s/></text:span><text:span text:style-name="T40">(2015).<text:s/></text:span><text:span text:style-name="T41">Teaching in a digital age: Guidelines for designing teaching and learning</text:span><text:span text:style-name="T42">. Tony Bates Associates Ltd.<text:s/></text:span><text:a xlink:href="https://opentextbc.ca/teachinginadigitalage/" office:target-frame-name="_top" xlink:show="replace"><text:span text:style-name="T43">https://opentextbc.ca/teachinginadigitalage/</text:span></text:a></text:p>
      <text:p text:style-name="P44">Innovación en la educación digital</text:p>
      <text:p text:style-name="P45"><text:span text:style-name="T46">Veletsianos, G. (Ed.). (2016).<text:s/></text:span><text:span text:style-name="T47">Emergence and Innovation in Digital Learning: Foundations and Applications</text:span><text:span text:style-name="T48">. Athabasca University Press.<text:s/></text:span><text:a xlink:href="https://doi.org/10.15215/aupress/9781771991490.01" office:target-frame-name="_top" xlink:show="replace"><text:span text:style-name="T49">https://doi.org/10.15215/aupress/9781771991490.01</text:span></text:a></text:p>
      <text:p text:style-name="P50"><text:span text:style-name="T51">REC</text:span><text:span text:style-name="T52">URSOS</text:span></text:p>
      <text:p text:style-name="P53"><text:span text:style-name="T54">Ejemplo de WebQuest</text:span><text:span text:style-name="T55"><text:s/>– Máster en Educación Digital</text:span><text:span text:style-name="T56"><text:s/>(Un</text:span><text:span text:style-name="T57">iversidad de Extremadura)</text:span></text:p>
      <text:p text:style-name="P58"><text:a xlink:href="http://www.donjusto.cl/enviar/CVUEx/2019/story_html5.html" office:target-frame-name="_top" xlink:show="replace">http://www.donjusto.cl/enviar/CVUEx/2019/story_html5.html</text:a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Posición</text:p>
          </table:table-cell>
          <table:table-cell table:style-name="TableCell79" table:number-rows-spanned="2">
            <text:p text:style-name="P80">Tipo de recurso</text:p>
          </table:table-cell>
          <table:table-cell table:style-name="TableCell81" table:number-columns-spanned="10">
            <text:p text:style-name="P82">Valo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Contenidos<text:s/>elaborados por el equipo docente (apuntes del profesorado): temas o presentaciones de diapositivas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Contenidos externos con licencias copyleft<text:line-break/>(Recursos<text:s/>Educativos Abiertos): temas/e-books/artículos, ..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Vídeo-clases expositivas asíncronas<text:s/><text:line-break/>(vídeos del profesorado)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Vídeo-clases expositivas síncronas (videoconferencias)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icro-actividades: ejercicios o tareas sobre temas específicos de una asignatura para su resolución en <text:s/>corto plazo (2-3 días)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acro-actividades: tareas sobre temas<text:s/>globales de una o más asignaturas para su elaboración a medio plazo (2-3 semanas)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Aporta 3 razones que justifiquen, de manera global,<text:s/>la valoración y la posición otorgada a los recursos: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TableContents"/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left="0.0784in">
        <style:tab-stops/>
      </style:paragraph-properties>
      <style:text-properties style:font-name="Arial" style:font-name-asian="Arial" style:font-name-complex="Arial" fo:font-size="11pt" style:font-size-asian="11pt" fo:hyphenate="tru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Lohit Devanagari" fo:font-size="14pt" style:font-size-asian="14pt" style:font-size-complex="14pt" fo:hyphenate="tru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asian="Lohit Devanagari" fo:font-style="italic" style:font-style-asian="italic" style:font-style-complex="italic" fo:hyphenate="true"/>
    </style:style>
    <style:style style:name="Cuerpo" style:display-name="Cuerpo" style:family="paragraph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Times New Roman" style:font-name-asian="Liberation Serif" style:font-name-complex="Liberation Serif" fo:color="#000000" style:letter-kerning="true" style:rfc-language-tag="es-ES_tradnl" fo:language="es" style:language-asian="hi" style:country-asian="IN" fo:hyphenate="false"/>
    </style:style>
    <style:style style:name="Textocomentario" style:display-name="Texto comentario" style:family="paragraph" style:parent-style-name="Standard">
      <style:text-properties fo:hyphenate="true"/>
    </style:style>
    <style:style style:name="Asuntodelcomentario" style:display-name="Asunto del comentario" style:family="paragraph">
      <style:text-properties style:font-name="Myriad Pro" style:font-name-asian="FreeSans" style:font-name-complex="Myriad Pro" fo:font-weight="bold" style:font-weight-asian="bold" style:letter-kerning="true" style:font-size-complex="12pt" style:language-asian="hi" style:country-asian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Verdana" style:font-name-asian="Verdana" style:font-name-complex="Verdana" fo:color="#000000" fo:font-size="9pt" style:font-size-asian="9pt"/>
    </style:style>
    <style:style style:name="WW8Num5z0" style:display-name="WW8Num5z0" style:family="text">
      <style:text-properties style:font-name="Verdana" style:font-name-asian="Verdana" style:font-name-complex="Verdana" fo:color="#000000" fo:font-size="9pt" style:font-size-asian="9pt"/>
    </style:style>
    <style:style style:name="WW8Num6z0" style:display-name="WW8Num6z0" style:family="text">
      <style:text-properties style:font-name="Verdana" style:font-name-asian="Verdana" style:font-name-complex="Verdana" fo:color="#000000" fo:font-size="9pt" style:font-size-asian="9pt"/>
    </style:style>
    <style:style style:name="WW8Num7z0" style:display-name="WW8Num7z0" style:family="text">
      <style:text-properties style:font-name="Verdana" style:font-name-asian="Verdana" style:font-name-complex="Verdana" fo:color="#000000" fo:font-size="9pt" style:font-size-asian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color="#00954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Verdana" style:font-name-asian="Verdana" style:font-name-complex="Verdana" fo:color="#000000" fo:font-size="9pt" style:font-size-asian="9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Verdana" style:font-name-asian="Verdana" style:font-name-complex="Verdana" fo:color="#000000" fo:font-size="9pt" style:font-size-asian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erdana" style:font-name-asian="Verdana" style:font-name-complex="Verdana" fo:color="#000000" fo:font-size="9pt" style:font-size-asian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uentedepárrafopredeter.1" style:display-name="Fuente de párrafo predeter.1" style:family="text"/>
    <style:style style:name="Título4Car" style:display-name="Título 4 C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inguno" style:display-name="Ninguno" style:family="text"/>
    <style:style style:name="Ref.decomentario" style:display-name="Ref. de comentario" style:family="text">
      <style:text-properties fo:font-size="8pt" style:font-size-asian="8pt"/>
    </style:style>
    <style:style style:name="TextocomentarioCar" style:display-name="Texto comentario Car" style:family="text">
      <style:text-properties style:letter-kerning="true" style:language-asian="zh" style:country-asian="CN"/>
    </style:style>
    <style:style style:name="AsuntodelcomentarioCar" style:display-name="Asunto del comentario Car" style:family="text">
      <style:text-properties fo:font-weight="bold" style:font-weight-asian="bold" style:letter-kerning="true" style:language-asian="zh" style:country-asian="C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5.01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2" style:family="table">
      <style:table-properties style:width="7.2812in" fo:margin-left="-0.6895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fo:color="#993300" fo:font-size="7.5pt" style:font-size-asian="7.5pt" style:font-size-complex="7.5pt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" text:anchor-type="as-char" svg:x="0in" svg:y="0in" svg:width="0.83472in" svg:height="0.82847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Jesús Valverde-Berrocoso y María Rosa Fernández-Sánchez (2020).<text:s/></text:span><text:span text:style-name="T13">La transformación digital del proceso enseñanza-aprendizaje en la formación universitaria online: claves para la práctica docente</text:span><text:span text:style-name="T14"><text:s/>(curso virtual de Plan de formación de profesorado de la UNIA 2020-21. Área de Innovación) Publicado como<text:s/></text:span><text:span text:style-name="T15">OpenCourseWare-UNIA en https://dspace.unia.es/</text:span><text:span text:style-name="T16">. Bajo licencia Creative-Commons</text:span><text:span text:style-name="T17"><text:s/>Atribución-No Comercial-Compartir Igual 4.0</text:span></text:p>
              <text:p text:style-name="P18"/>
            </table:table-cell>
            <table:table-cell table:style-name="TableCell19">
              <text:p text:style-name="P20"><draw:frame draw:style-name="a1" draw:name="Imagen 2" text:anchor-type="as-char" svg:x="0in" svg:y="0in" svg:width="0.83472in" svg:height="0.31181in" style:rel-width="scale" style:rel-height="scale"><draw:image xlink:href="media/image2.png" xlink:type="simple" xlink:show="embed" xlink:actuate="onLoad"/><svg:title/><svg:desc>Sobre la revista | +E: Revista de Extensión Universitaria</svg:desc></draw:frame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Sanchez Gonzalez</dc:creator>
    <meta:creation-date>2018-11-12T08:32:00Z</meta:creation-date>
    <dc:date>2020-09-11T10:24:00Z</dc:date>
    <meta:template xlink:href="Normal" xlink:type="simple"/>
    <meta:editing-cycles>13</meta:editing-cycles>
    <meta:editing-duration>PT780S</meta:editing-duration>
    <meta:document-statistic meta:page-count="2" meta:paragraph-count="4" meta:word-count="368" meta:character-count="2394" meta:row-count="16" meta:non-whitespace-character-count="2030"/>
  </office:meta>
</office:document-meta>
</file>