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93C01F" fo:font-size="18pt" style:font-size-asian="18pt" style:font-size-complex="18pt" style:language-asian="es" style:country-asian="ES"/>
    </style:style>
    <style:style style:name="P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6" style:parent-style-name="Normal" style:family="paragraph">
      <style:paragraph-properties style:text-autospace="none" fo:text-align="center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6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7" style:parent-style-name="Normal" style:list-style-name="LFO2" style:family="paragraph">
      <style:paragraph-properties style:text-autospace="none" fo:margin-top="0.0784in"/>
      <style:text-properties style:font-name="Arial" style:font-name-complex="Arial" fo:color="#000000" style:language-asian="es" style:country-asian="ES"/>
    </style:style>
    <style:style style:name="P4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1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2" style:parent-style-name="Normal" style:family="paragraph">
      <style:paragraph-properties style:text-autospace="none" fo:margin-bottom="0.0784in"/>
    </style:style>
    <style:style style:name="T5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4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5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8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9" style:parent-style-name="Normal" style:family="paragraph">
      <style:paragraph-properties style:text-autospace="none"/>
    </style:style>
    <style:style style:name="T6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1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2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64" style:parent-style-name="Normal" style:family="paragraph">
      <style:paragraph-properties style:text-autospace="none" fo:margin-top="0.1576in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66" style:parent-style-name="Normal" style:family="paragraph">
      <style:paragraph-properties style:text-autospace="none" fo:margin-top="0.0784in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7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1" style:parent-style-name="Normal" style:family="paragraph">
      <style:paragraph-properties style:text-autospace="none"/>
    </style:style>
    <style:style style:name="P72" style:parent-style-name="Normal" style:family="paragraph">
      <style:paragraph-properties style:text-autospace="none" fo:margin-top="0.0784in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74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5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6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77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78" style:parent-style-name="Normal" style:family="paragraph">
      <style:paragraph-properties fo:break-before="page" style:text-autospace="none"/>
      <style:text-properties style:font-name="Arial" style:font-name-complex="Arial" fo:color="#000000" style:language-asian="es" style:country-asian="ES"/>
    </style:style>
    <style:style style:name="TableColumn80" style:family="table-column">
      <style:table-column-properties style:column-width="2.5625in" style:use-optimal-column-width="false"/>
    </style:style>
    <style:style style:name="TableColumn81" style:family="table-column">
      <style:table-column-properties style:column-width="3.343in" style:use-optimal-column-width="false"/>
    </style:style>
    <style:style style:name="Table79" style:family="table">
      <style:table-properties style:width="5.9055in" style:rel-width="100%" fo:margin-left="0in" table:align="lef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margin-left="0.118in" fo:margin-right="0.0784in">
        <style:tab-stops/>
      </style:paragraph-properties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left="0.118in" fo:margin-right="0.0784in">
        <style:tab-stops/>
      </style:paragraph-properties>
      <style:text-properties fo:font-weight="bold" style:font-weight-asian="bold" style:font-weight-complex="bold"/>
    </style:style>
    <style:style style:name="TableRow87" style:family="table-row">
      <style:table-row-properties style:min-row-height="1.2409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118in" fo:margin-right="0.0784in">
        <style:tab-stops/>
      </style:paragraph-properties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in">
        <style:tab-stops/>
      </style:paragraph-properties>
    </style:style>
    <style:style style:name="TableRow92" style:family="table-row">
      <style:table-row-properties style:min-row-height="1.2409in" style:use-optimal-row-height="fals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margin-left="0.118in" fo:margin-right="0.0784in">
        <style:tab-stops/>
      </style:paragraph-properties>
    </style:style>
    <style:style style:name="TableCell9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in">
        <style:tab-stops/>
      </style:paragraph-properties>
    </style:style>
    <style:style style:name="TableRow97" style:family="table-row">
      <style:table-row-properties style:min-row-height="1.2409in" style:use-optimal-row-height="false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margin-left="0.118in" fo:margin-right="0.0784in">
        <style:tab-stops/>
      </style:paragraph-properties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left="0in">
        <style:tab-stops/>
      </style:paragraph-properties>
    </style:style>
    <style:style style:name="TableRow102" style:family="table-row">
      <style:table-row-properties style:min-row-height="1.2409in"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margin-left="0.118in" fo:margin-right="0.0784in">
        <style:tab-stops/>
      </style:paragraph-properties>
    </style:style>
    <style:style style:name="TableCell10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in">
        <style:tab-stops/>
      </style:paragraph-properties>
    </style:style>
    <style:style style:name="TableRow107" style:family="table-row">
      <style:table-row-properties style:min-row-height="1.2409in"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0.118in" fo:margin-right="0.0784in">
        <style:tab-stops/>
      </style:paragraph-properties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left="0in">
        <style:tab-stops/>
      </style:paragraph-properties>
    </style:style>
    <style:style style:name="P112" style:parent-style-name="Standard" style:family="paragraph">
      <style:text-properties fo:font-size="11pt" style:font-size-asian="11pt"/>
    </style:style>
    <style:style style:name="P113" style:parent-style-name="Standard" style:family="paragraph">
      <style:paragraph-properties style:text-autospace="none"/>
      <style:text-properties style:font-name="Arial" style:font-name-complex="Arial" fo:color="#000000"/>
    </style:style>
    <style:style style:name="P114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15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16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</office:automatic-styles>
  <office:body>
    <office:text text:use-soft-page-breaks="true">
      <text:p text:style-name="P1">Impacto del b-learning/e-learning en las instituciones educativas</text:p>
      <text:p text:style-name="P35"/>
      <text:p text:style-name="P36"><text:span text:style-name="T37">Actividad 1 – Prevención del abandono</text:span></text:p>
      <text:p text:style-name="P38"/>
      <text:p text:style-name="P39"/>
      <text:p text:style-name="P40">Enunciado</text:p>
      <text:p text:style-name="P41"/>
      <text:p text:style-name="P42">Responder a la siguiente cuestión: ¿Cómo prevenir el abandono/deserción en una formación universitaria online?<text:s/>Elaborar soluciones plausibles para cada factor de la siguiente tabla.</text:p>
      <text:p text:style-name="P43"/>
      <text:p text:style-name="P44">Objetivos</text:p>
      <text:p text:style-name="P45"/>
      <text:list text:style-name="LFO2" text:continue-numbering="true">
        <text:list-item>
          <text:p text:style-name="P46">Identificar factores relevantes que afectan a la deserción de los estudiantes en modalidades de educación a distancia.</text:p>
        </text:list-item>
        <text:list-item>
          <text:p text:style-name="P47">Realizar propuestas viables y realistas para cada<text:s/>uno de los factores identificados.</text:p>
        </text:list-item>
      </text:list>
      <text:p text:style-name="P48"/>
      <text:p text:style-name="P49">Instrucciones/ pistas para su realización</text:p>
      <text:p text:style-name="P50">LECTURAS</text:p>
      <text:p text:style-name="P51">El abandono del estudiante online</text:p>
      <text:p text:style-name="P52"><text:span text:style-name="T53">García-Aretio, L. (2019). El problema del abandono en estudios a distancia. Respuestas desde el Diálogo Didáctico Mediado.<text:s/></text:span><text:span text:style-name="T54">RIED.<text:s/></text:span><text:span text:style-name="T55">Revista Iberoamericana de Educación a Distancia, 22</text:span><text:span text:style-name="T56">(1), 245-270.<text:s/></text:span><text:a xlink:href="https://doi.org/10.5944/ried.22.1.22433" office:target-frame-name="_top" xlink:show="replace"><text:span text:style-name="T57">https://doi.org/10.5944/ried.22.1.22433</text:span></text:a></text:p>
      <text:p text:style-name="P58">Teoría y práctica del aprendizaje online</text:p>
      <text:p text:style-name="P59"><text:span text:style-name="T60">Anderson, T. (Ed.). (2011). The theory and<text:s/></text:span><text:span text:style-name="T61">practice of online learning (Second edition). AU Press.<text:s/></text:span><text:a xlink:href="http://biblioteca.ucv.cl/site/colecciones/manuales_u/99Z_Anderson_2008-Theory_and_Practice_of_Online_Learning.pdf" office:target-frame-name="_top" xlink:show="replace"><text:span text:style-name="T62">http://biblioteca.ucv.cl/site/colecciones/manuales_u/99Z_Anderson_200</text:span><text:span text:style-name="T63">8-Theory_and_Practice_of_Online_Learning.pdf</text:span></text:a></text:p>
      <text:p text:style-name="P64"><text:span text:style-name="T65">RECURSOS</text:span></text:p>
      <text:p text:style-name="P66"><text:span text:style-name="T67">Guía Académica Máster<text:s/></text:span><text:span text:style-name="T68">en</text:span><text:span text:style-name="T69"><text:s/>Educación Digital<text:s/></text:span><text:span text:style-name="T70">(Universidad de Extremadura)</text:span></text:p>
      <text:p text:style-name="P71"><text:a xlink:href="http://uex.be/GUIAMED" office:target-frame-name="_top" xlink:show="replace">http://uex.be/GUIAMED</text:a></text:p>
      <text:p text:style-name="P72"><text:span text:style-name="T73">Calendario académico del Máster en Educación Digital</text:span><text:span text:style-name="T74"><text:s/>(Universidad d</text:span><text:span text:style-name="T75">e Extremadura)<text:s/></text:span><text:a xlink:href="http://uex.be/CALENDARIOMED" office:target-frame-name="_top" xlink:show="replace">http://uex.be/CALENDARIOMED</text:a>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actores</text:p>
          </table:table-cell>
          <table:table-cell table:style-name="TableCell85">
            <text:p text:style-name="P86">Propuestas</text:p>
          </table:table-cell>
        </table:table-row>
        <table:table-row table:style-name="TableRow87">
          <table:table-cell table:style-name="TableCell88">
            <text:p text:style-name="P89">Organización temporal del título (asignaturas, actividades de evaluación, TFM, exámenes, ...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arga de trabajo del estudiante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otivación del estudiante hacia las tareas académicas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cción tutorial y orientación académica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Gestión de la información sobre el título/asignaturas.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left="0.0784in">
        <style:tab-stops/>
      </style:paragraph-properties>
      <style:text-properties style:font-name="Arial" style:font-name-asian="Arial" style:font-name-complex="Arial" fo:font-size="11pt" style:font-size-asian="11pt" fo:hyphenate="tru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Lohit Devanagari" fo:font-size="14pt" style:font-size-asian="14pt" style:font-size-complex="14pt" fo:hyphenate="tru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asian="Lohit Devanagari" fo:font-style="italic" style:font-style-asian="italic" style:font-style-complex="italic" fo:hyphenate="true"/>
    </style:style>
    <style:style style:name="Cuerpo" style:display-name="Cuerpo" style:family="paragraph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Times New Roman" style:font-name-asian="Liberation Serif" style:font-name-complex="Liberation Serif" fo:color="#000000" style:letter-kerning="true" style:rfc-language-tag="es-ES_tradnl" fo:language="es" style:language-asian="hi" style:country-asian="IN" fo:hyphenate="false"/>
    </style:style>
    <style:style style:name="Textocomentario" style:display-name="Texto comentario" style:family="paragraph" style:parent-style-name="Standard">
      <style:text-properties fo:hyphenate="true"/>
    </style:style>
    <style:style style:name="Asuntodelcomentario" style:display-name="Asunto del comentario" style:family="paragraph">
      <style:text-properties style:font-name="Myriad Pro" style:font-name-asian="FreeSans" style:font-name-complex="Myriad Pro" fo:font-weight="bold" style:font-weight-asian="bold" style:letter-kerning="true" style:font-size-complex="12pt" style:language-asian="hi" style:country-asian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Verdana" style:font-name-asian="Verdana" style:font-name-complex="Verdana" fo:color="#000000" fo:font-size="9pt" style:font-size-asian="9pt"/>
    </style:style>
    <style:style style:name="WW8Num5z0" style:display-name="WW8Num5z0" style:family="text">
      <style:text-properties style:font-name="Verdana" style:font-name-asian="Verdana" style:font-name-complex="Verdana" fo:color="#000000" fo:font-size="9pt" style:font-size-asian="9pt"/>
    </style:style>
    <style:style style:name="WW8Num6z0" style:display-name="WW8Num6z0" style:family="text">
      <style:text-properties style:font-name="Verdana" style:font-name-asian="Verdana" style:font-name-complex="Verdana" fo:color="#000000" fo:font-size="9pt" style:font-size-asian="9pt"/>
    </style:style>
    <style:style style:name="WW8Num7z0" style:display-name="WW8Num7z0" style:family="text">
      <style:text-properties style:font-name="Verdana" style:font-name-asian="Verdana" style:font-name-complex="Verdana" fo:color="#000000" fo:font-size="9pt" style:font-size-asian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color="#00954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Verdana" style:font-name-asian="Verdana" style:font-name-complex="Verdana" fo:color="#000000" fo:font-size="9pt" style:font-size-asian="9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Verdana" style:font-name-asian="Verdana" style:font-name-complex="Verdana" fo:color="#000000" fo:font-size="9pt" style:font-size-asian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erdana" style:font-name-asian="Verdana" style:font-name-complex="Verdana" fo:color="#000000" fo:font-size="9pt" style:font-size-asian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uentedepárrafopredeter.1" style:display-name="Fuente de párrafo predeter.1" style:family="text"/>
    <style:style style:name="Título4Car" style:display-name="Título 4 C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inguno" style:display-name="Ninguno" style:family="text"/>
    <style:style style:name="Ref.decomentario" style:display-name="Ref. de comentario" style:family="text">
      <style:text-properties fo:font-size="8pt" style:font-size-asian="8pt"/>
    </style:style>
    <style:style style:name="TextocomentarioCar" style:display-name="Texto comentario Car" style:family="text">
      <style:text-properties style:letter-kerning="true" style:language-asian="zh" style:country-asian="CN"/>
    </style:style>
    <style:style style:name="AsuntodelcomentarioCar" style:display-name="Asunto del comentario Car" style:family="text">
      <style:text-properties fo:font-weight="bold" style:font-weight-asian="bold" style:letter-kerning="true" style:language-asian="zh" style:country-asian="C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5.0208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2" style:family="table">
      <style:table-properties style:width="7.2847in" fo:margin-left="-0.6895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style:font-weight-complex="bold" fo:color="#993300" fo:font-size="7.5pt" style:font-size-asian="7.5pt" style:font-size-complex="7.5pt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5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8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9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20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21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6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7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8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29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30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T31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0.93592in" svg:height="0.92699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Jesús Valverde-Berrocoso y María Rosa Fernández-Sánchez</text:span><text:span text:style-name="T13"><text:s/>(</text:span><text:span text:style-name="T14">2020</text:span><text:span text:style-name="T15">).<text:s/></text:span><text:span text:style-name="T16">La transformación digital del proceso enseñanza-aprendizaje en la formación universitaria online: claves para la práctica docente</text:span><text:span text:style-name="T17"><text:s/>(curso virtual de Plan de formación de profesorado de la UNIA 2020-21</text:span><text:span text:style-name="T18">. Área de Innovación</text:span><text:span text:style-name="T19">)<text:s/></text:span><text:span text:style-name="T20">Publicado como<text:s/></text:span><text:span text:style-name="T21">OpenCourseWare-UNIA</text:span><text:span text:style-name="T22"><text:s/>en<text:s/></text:span><text:span text:style-name="T23">https://dspace.unia.es/</text:span><text:span text:style-name="T24">. Bajo licencia Creative-Commons</text:span><text:span text:style-name="T25"><text:s/>Atribución-No</text:span><text:span text:style-name="T26"><text:s/></text:span><text:span text:style-name="T27">Comercial-Compartir</text:span><text:span text:style-name="T28"><text:s/></text:span><text:span text:style-name="T29">Igual<text:s/></text:span><text:span text:style-name="T30">4</text:span><text:span text:style-name="T31">.0</text:span></text:p>
              <text:p text:style-name="P32"/>
            </table:table-cell>
            <table:table-cell table:style-name="TableCell33">
              <text:p text:style-name="P34"><draw:frame draw:style-name="a1" draw:name="Imagen 2" text:anchor-type="as-char" svg:x="0in" svg:y="0in" svg:width="1.12316in" svg:height="0.41445in" style:rel-width="scale" style:rel-height="scale"><draw:image xlink:href="media/image2.png" xlink:type="simple" xlink:show="embed" xlink:actuate="onLoad"/><svg:title/><svg:desc>Sobre la revista | +E: Revista de Extensión Universitaria</svg:desc></draw:frame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Sanchez Gonzalez</dc:creator>
    <meta:creation-date>2018-11-12T08:32:00Z</meta:creation-date>
    <dc:date>2020-09-11T10:23:00Z</dc:date>
    <meta:template xlink:href="Normal" xlink:type="simple"/>
    <meta:editing-cycles>10</meta:editing-cycles>
    <meta:editing-duration>PT480S</meta:editing-duration>
    <meta:document-statistic meta:page-count="2" meta:paragraph-count="3" meta:word-count="291" meta:character-count="1890" meta:row-count="13" meta:non-whitespace-character-count="1602"/>
  </office:meta>
</office:document-meta>
</file>