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Cuestionarios unidades 1 y 2</text:p>
      <text:p text:style-name="P13"/>
      <text:p text:style-name="P14">1.- El<text:s/>Plan General de Ordenación<text:s/>Urbanística<text:s/>es un instrumento ...<text:s/>De<text:s/>ordenación<text:s/>integral del municipio.</text:p>
      <text:p text:style-name="P15">2.- En<text:s/>nuestro ordenamiento, el estatuto de la propiedad del suelo se articula mediante...<text:s/>El mecanismo de zonificación<text:s/>del suelo.</text:p>
      <text:p text:style-name="P16">3.- La reciente Ley estatal, el TRLS/08, distingue a efectos de valoraciones entre,… <text:s text:c="2"/>Suelo urbanizado y suelo rural</text:p>
      <text:p text:style-name="P17">4.- La<text:s/><text:s/>ordenación<text:s/>del territorio establecida por la Comunidad Autónoma… <text:s/>Prevalece sobre la ordenación<text:s/>urbanística del municipio.</text:p>
      <text:p text:style-name="P18">5.-<text:s/>Los Planes son normas<text:s/>jurídicas<text:s/>de carácter<text:s/>reglamentario.<text:s text:c="2"/>…Cierto.</text:p>
      <text:p text:style-name="P19">6.- La ordenación<text:s/>urbanística<text:s/>del suelo es lo que va a determinar el régimen jurídico aplicable,<text:s/>el estatuto de la propiedad del suelo. … <text:s/>Cierto.</text:p>
      <text:p text:style-name="P20">7.-<text:s/>El carácter<text:s/>estatutario implica la existencia de un estatuto de la propiedad del suelo que viene conformado por una serie de derechos o facultades para cuya materialización<text:s/>se debe cumplir una serie de obligaciones o deberes y cargas.<text:s text:c="5"/>… <text:s text:c="2"/>Cierto.</text:p>
      <text:p text:style-name="P21">8.- A<text:s/>través<text:s/>del planeamiento se establece la ordenación<text:s/>urbanística<text:s/>del suelo. <text:s text:c="2"/>… Cierto.</text:p>
      <text:p text:style-name="P22">9.- Solar es una parcela de suelo urbano dotada de los servicios y las características que determine la ordenación… Verdadero.</text:p>
      <text:p text:style-name="Normal"><text:span text:style-name="T23">10.- El comprador de la vivienda no tiene obligación de contribuir a la urbanización por tratarse de una obra pública que el Ayuntamiento debe ejecutar con cargo a su presupuesto</text:span><text:span text:style-name="T24">…</text:span><text:span text:style-name="T25">Fal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5.2194in" style:use-optimal-column-width="false"/>
    </style:style>
    <style:style style:name="Table2" style:family="table">
      <style:table-properties style:width="6.5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stionarios unidades 1 y 2</dc:title>
    <dc:description/>
    <dc:subject/>
    <meta:initial-creator>jose</meta:initial-creator>
    <dc:creator>m.sanchez</dc:creator>
    <meta:creation-date>2019-04-05T08:44:00Z</meta:creation-date>
    <dc:date>2019-04-05T08:44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4" meta:row-count="9" meta:non-whitespace-character-count="1182"/>
  </office:meta>
</office:document-meta>
</file>