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D00001064000005BA82FCB8C0C5B4EFFF.wmf" manifest:media-type="image/x-wmf"/>
  <manifest:file-entry manifest:full-path="Pictures/1000000000000D6000000D2F039620BB7EE45E1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5" style:family="paragraph" style:parent-style-name="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left="0cm" fo:margin-right="-0.191cm" fo:text-indent="0cm" style:auto-text-indent="false" style:text-autospace="none"/>
    </style:style>
    <style:style style:name="P7" style:family="paragraph" style:parent-style-name="Normal">
      <style:paragraph-properties style:text-autospace="none"/>
      <style:text-properties officeooo:paragraph-rsid="000b9566"/>
    </style:style>
    <style:style style:name="P8" style:family="paragraph" style:parent-style-name="Normal">
      <style:paragraph-properties style:text-autospace="none"/>
      <style:text-properties fo:color="#000000" style:font-name="Arial" officeooo:rsid="000b9566" officeooo:paragraph-rsid="000b9566" style:language-asian="es" style:country-asian="ES" style:font-name-complex="Arial"/>
    </style:style>
    <style:style style:name="P9" style:family="paragraph" style:parent-style-name="Normal">
      <style:paragraph-properties style:text-autospace="none"/>
      <style:text-properties fo:color="#000000" style:font-name="Arial" officeooo:rsid="000c1a93" officeooo:paragraph-rsid="000c1a93" style:language-asian="es" style:country-asian="ES" style:font-name-complex="Arial"/>
    </style:style>
    <style:style style:name="P10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officeooo:rsid="000c1a93" officeooo:paragraph-rsid="000c1a93" style:font-size-asian="16pt" style:language-asian="es" style:country-asian="ES" style:font-weight-asian="bold" style:font-name-complex="Arial" style:font-size-complex="16pt" style:font-weight-complex="bold"/>
    </style:style>
    <style:style style:name="P11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c1a93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officeooo:rsid="000c1a93" officeooo:paragraph-rsid="000c1a93" style:font-size-asian="18pt" style:language-asian="es" style:country-asian="ES" style:font-weight-asian="bold" style:font-name-complex="Arial" style:font-size-complex="18pt" style:font-weight-complex="bold"/>
    </style:style>
    <style:style style:name="P13" style:family="paragraph" style:parent-style-name="Standard">
      <style:text-properties style:font-name="Arial" fo:font-size="12pt" fo:language="none" fo:country="none" officeooo:paragraph-rsid="000b9566" style:font-size-asian="12pt" style:font-name-complex="Arial" style:font-size-complex="12pt"/>
    </style:style>
    <style:style style:name="P14" style:family="paragraph" style:parent-style-name="Standard">
      <style:text-properties style:font-name="Verdana1" fo:font-size="10pt" officeooo:paragraph-rsid="000b9566" style:font-size-asian="10pt" style:font-name-complex="Arial2" style:font-size-complex="10pt"/>
    </style:style>
    <style:style style:name="P15" style:family="paragraph" style:parent-style-name="Standard">
      <style:text-properties style:font-name="Verdana1" fo:font-size="10pt" officeooo:paragraph-rsid="000b9566" style:font-size-asian="10pt" style:font-name-complex="Arial2" style:font-size-complex="11pt" style:font-style-complex="italic" style:font-weight-complex="bold"/>
    </style:style>
    <style:style style:name="P16" style:family="paragraph" style:parent-style-name="Standard">
      <style:text-properties style:font-name="Verdana1" fo:font-size="10pt" fo:font-weight="bold" officeooo:paragraph-rsid="000b9566" style:font-size-asian="10pt" style:font-weight-asian="bold" style:font-name-complex="Arial2" style:font-size-complex="11pt" style:font-style-complex="italic" style:font-weight-complex="bold"/>
    </style:style>
    <style:style style:name="P17" style:family="paragraph" style:parent-style-name="Standard">
      <style:text-properties style:font-name="Verdana1" officeooo:paragraph-rsid="000b9566"/>
    </style:style>
    <style:style style:name="P18" style:family="paragraph" style:parent-style-name="Standard">
      <style:text-properties officeooo:paragraph-rsid="000b9566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b9566"/>
    </style:style>
    <style:style style:name="P20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officeooo:paragraph-rsid="000b9566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style:font-name="Verdana1" fo:font-size="10pt" fo:font-style="italic" officeooo:paragraph-rsid="000b9566" style:font-size-asian="10pt" style:font-style-asian="italic" style:font-name-complex="Arial2" style:font-size-complex="11pt" style:font-style-complex="italic" style:font-weight-complex="bold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officeooo:paragraph-rsid="000b9566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fo:color="#000000" style:font-name="Arial" fo:font-size="10pt" fo:font-weight="bold" officeooo:rsid="000c1a93" style:font-name-asian="Times New Roman" style:font-size-asian="10pt" style:language-asian="es" style:country-asian="ES" style:font-weight-asian="bold" style:font-name-complex="Arial" style:font-size-complex="10pt"/>
    </style:style>
    <style:style style:name="T4" style:family="text">
      <style:text-properties fo:color="#000000" style:font-name="Helvetica Neue" fo:font-size="10.5pt" style:font-size-asian="10.5pt" style:font-size-complex="10.5pt"/>
    </style:style>
    <style:style style:name="T5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style:language-asian="es" style:country-asian="ES" style:font-name-complex="Arial"/>
    </style:style>
    <style:style style:name="T9" style:family="text">
      <style:text-properties style:font-name="Verdana1" fo:font-size="10pt" style:font-size-asian="10pt" style:font-name-complex="Arial2" style:font-size-complex="10pt"/>
    </style:style>
    <style:style style:name="T10" style:family="text">
      <style:text-properties style:font-name="Verdana1" fo:font-size="10pt" style:font-size-asian="10pt" style:font-name-complex="Arial2" style:font-size-complex="11pt" style:font-style-complex="italic" style:font-weight-complex="bold"/>
    </style:style>
    <style:style style:name="T11" style:family="text">
      <style:text-properties style:font-name="Verdana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Verdana1" fo:font-size="10pt" fo:font-weight="bold" style:font-size-asian="10pt" style:font-weight-asian="bold" style:font-name-complex="Arial2" style:font-size-complex="11pt" style:font-style-complex="italic" style:font-weight-complex="bold"/>
    </style:style>
    <style:style style:name="T13" style:family="text">
      <style:text-properties style:font-name="Verdana1" fo:font-size="10pt" fo:font-style="italic" style:font-size-asian="10pt" style:font-style-asian="italic" style:font-name-complex="Arial2" style:font-size-complex="10pt"/>
    </style:style>
    <style:style style:name="T14" style:family="text">
      <style:text-properties style:font-name="Verdana1" fo:font-size="10pt" fo:font-style="italic" style:font-size-asian="10pt" style:font-style-asian="italic" style:font-name-complex="Arial2" style:font-size-complex="11pt" style:font-style-complex="italic" style:font-weight-complex="bold"/>
    </style:style>
    <style:style style:name="T15" style:family="text">
      <style:text-properties style:font-name="Verdana1" fo:font-size="9pt" fo:font-style="italic" style:font-size-asian="9pt" style:font-style-asian="italic" style:font-name-complex="Arial2" style:font-size-complex="11pt" style:font-style-complex="italic" style:font-weight-complex="bold"/>
    </style:style>
    <style:style style:name="T16" style:family="text">
      <style:text-properties fo:color="#009540" style:font-name="Arial" fo:font-size="12pt" fo:font-weight="bold" officeooo:rsid="000b9566" style:font-size-asian="12pt" style:language-asian="es" style:country-asian="ES" style:font-weight-asian="bold" style:font-name-complex="Arial" style:font-size-complex="12pt" style:font-weight-complex="bold"/>
    </style:style>
    <style:style style:name="T17" style:family="text">
      <style:text-properties officeooo:rsid="000c1a9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troducción al vídeo en educación.<text:line-break/>¿Por qué vídeo, cómo?</text:p>
      <text:p text:style-name="P10"/>
      <text:p text:style-name="P3"><text:span text:style-name="T17">EJERCICIO DE ENTONACIÓN </text:span>/ TEMA <text:span text:style-name="T17">1</text:span></text:p>
      <text:p text:style-name="P2"/>
      <text:p text:style-name="P4"/>
      <text:p text:style-name="P5">Enunciado</text:p>
      <text:p text:style-name="P4"/>
      <text:p text:style-name="P9">La narración en una pieza audiovisual suele ser el hilo conductor de su discurso. Este aspecto es aún más importante que la calidad de la imagen. Su tono, timbre, cadencia y ritmo marcarán la diferencia en el resultado final. Estos ejercicios te permitirán entrenar tu capacidad de control en tu dicción.</text:p>
      <text:p text:style-name="P4"/>
      <text:p text:style-name="P5">Objetivos</text:p>
      <text:p text:style-name="P4"/>
      <text:p text:style-name="P8">Conocer la dificultad del proceso de locución y <text:span text:style-name="T17">poner en práctica </text:span>algunas buenas prácticas para obtener resultados óptimos <text:span text:style-name="T17">durante el proceso de locución.</text:span></text:p>
      <text:p text:style-name="P4"/>
      <text:p text:style-name="P7"><text:span text:style-name="T16">Ejercicios de entonación locución.</text:span></text:p>
      <text:p text:style-name="P17"/>
      <text:p text:style-name="P18"><text:span text:style-name="T9">Te propongo algunos ejercicios que te ayudarán a tomar conciencia</text:span></text:p>
      <text:p text:style-name="P14"/>
      <text:p text:style-name="P18"><text:span text:style-name="T11">Ejercicio 1:</text:span></text:p>
      <text:p text:style-name="P14"/>
      <text:p text:style-name="P18"><text:span text:style-name="T9">El comunicador artificial siempre sonará igual y, en cambio, el comunicador que utiliza la naturalidad será capaz de adaptarse a cualquier circunstancia y hará llegar su mensaje con el sentimiento que desee imprimirle.</text:span></text:p>
      <text:p text:style-name="P14"/>
      <text:p text:style-name="P18"><text:span text:style-name="T9">Te propongo el siguiente ejercicio: Intenta leer el siguiente texto varias veces transmitiendo en cada ocasión un sentimiento y un estado de ánimo diferente.</text:span></text:p>
      <text:p text:style-name="P14"/>
      <text:p text:style-name="P18"><text:span text:style-name="T9">Por ejemplo, léelo:</text:span></text:p>
      <text:p text:style-name="P18"><text:span text:style-name="T9">- Como si fuese un texto graciosísimo.</text:span></text:p>
      <text:p text:style-name="P18"><text:span text:style-name="T9">- Como si estuvieses muy enfadado.</text:span></text:p>
      <text:p text:style-name="P18"><text:span text:style-name="T9">- Como si hubiese mucho ruido a tu alrededor y tuvieses que gritar.</text:span></text:p>
      <text:p text:style-name="P18"><text:span text:style-name="T9">- Como si estuvieras entre el público asistente a una conferencia y tuvieras que hablar muy bajo.</text:span></text:p>
      <text:p text:style-name="P18"><text:span text:style-name="T9">- Como si fueses un político desde el atril, convenciendo a las masas en un mitin.</text:span></text:p>
      <text:p text:style-name="P18"><text:span text:style-name="T9">- Como si tu audiencia fueran los niños de una guardería.</text:span></text:p>
      <text:p text:style-name="P14"/>
      <text:p text:style-name="P18"><text:span text:style-name="T9">Texto: </text:span></text:p>
      <text:p text:style-name="P19"><text:span text:style-name="T13">“Las personas mayores me aconsejaron abandonar el dibujo de serpientes boas, ya fueran abiertas o cerradas, y poner más interés en la geografía, la historia, el cálculo y la gramática. De esta manera a la edad de seis años abandoné una magnífica carrera de pintor. Había quedado desilusionado por el fracaso de mis dibujos número 1 y número 2. Las personas mayores nunca pueden comprender</text:span></text:p>
      <text:p text:style-name="P19"><text:span text:style-name="T13">algo por sí solas y es muy aburrido para los niños tener que darles una y otra vez explicaciones”. </text:span></text:p>
      <text:p text:style-name="P20"><text:span text:style-name="T13">EL PRINCIPITO</text:span></text:p>
      <text:p text:style-name="P20"><text:span text:style-name="T13">A. De Saint - Exupéry</text:span></text:p>
      <text:p text:style-name="P14"><text:soft-page-break/></text:p>
      <text:p text:style-name="P18"><text:span text:style-name="T9">Grábalo y escúchate. Comprueba si hay diferencias. Si ves que no las hay o hay muy pocas, inténtalo sin leer. Memoriza un texto fácil, una frase de uso cotidiano como por ejemplo: “Qué buen día hace hoy, seguro que me voy a la playa”.</text:span></text:p>
      <text:p text:style-name="P14"/>
      <text:p text:style-name="P18"><text:span text:style-name="T9">Este ejercicio conviene hacerlo con todo tipo de textos, desde poesías hasta informativos, y añadiendo supuestos. Exagera, arriesga, para alcanzar tu “punto ideal”.</text:span></text:p>
      <text:p text:style-name="P14"/>
      <text:p text:style-name="P18"><text:span text:style-name="T9">Usa, por ejemplo, tu móvil para grabar tu voz y podrás comprobar si te gustó el resultado. En esta ocasión, el tiempo no es importante. Otra opción es utilizar el software libre “Audacity”. Es multiplataforma y gratuito y puedes descargarlo desde el siguiente enlace: </text:span><text:a xlink:type="simple" xlink:href="http://www.audacityteam.org" text:style-name="Internet_20_link" text:visited-style-name="Visited_20_Internet_20_Link"><text:span text:style-name="T9">http://www.audacityteam.org</text:span></text:a></text:p>
      <text:p text:style-name="P14"/>
      <text:p text:style-name="P18"><text:span text:style-name="T9">Recuerda erguir la espalda y respirar entre frases. Los puntos y las comas están ahí para eso.</text:span></text:p>
      <text:p text:style-name="P16"/>
      <text:p text:style-name="P16"/>
      <text:p text:style-name="P16"/>
      <text:p text:style-name="P18"><text:span text:style-name="T12">Ejercicio 2:</text:span></text:p>
      <text:p text:style-name="P15"/>
      <text:p text:style-name="P18"><text:span text:style-name="T10">En la línea del ejercicio anterior vamos a leer diferentes textos imprimiéndole a cada uno el sentimiento, el ritmo, el énfasis, etc., que le corresponde.</text:span></text:p>
      <text:p text:style-name="P15"/>
      <text:p text:style-name="P15"/>
      <text:p text:style-name="P18"><text:span text:style-name="T10">El </text:span><text:span text:style-name="T12">primero</text:span><text:span text:style-name="T10"> es un fragmento de un cuento. Intenta leerlo exagerando la entonación como si quisieras llamar la atención de unos niños que te escuchan atentos. Imita las voces. No te quedes corto/a:</text:span></text:p>
      <text:p text:style-name="P15"/>
      <text:p text:style-name="P22"><text:span text:style-name="T14">… De repente vio al monstruo, que era enorme, delante de ella.</text:span></text:p>
      <text:p text:style-name="P22"><text:span text:style-name="T14">- ¿A dónde vas, niña?- le preguntó con su voz ronca.</text:span></text:p>
      <text:p text:style-name="P22"><text:span text:style-name="T14">- A casa de mi Abuelita- le dijo asustada.</text:span></text:p>
      <text:p text:style-name="P22"><text:span text:style-name="T14">- Uhm… No está lejos- pensó el monstruo para sí, dándose media vuelta.</text:span></text:p>
      <text:p text:style-name="P15"/>
      <text:p text:style-name="P15"/>
      <text:p text:style-name="P15"/>
      <text:p text:style-name="P18"><text:span text:style-name="T10">El </text:span><text:span text:style-name="T12">segundo</text:span><text:span text:style-name="T10"> es un típico texto informativo. Su lectura debe de ser neutra, sin aspavientos, seria, aunque vocalizando y sin correr. Que se entienda claramente la noticia:</text:span></text:p>
      <text:p text:style-name="P15"/>
      <text:p text:style-name="P22"><text:span text:style-name="T14">La inmigración y la vivienda son dos de las cuestiones que inquietan cada vez más a los andaluces, quienes siguen considerando al desempleo como su principal preocupación, según un informe realizado por el Centro de Análisis y Documentación Política y Electoral de Andalucía durante el otoño de este año.</text:span></text:p>
      <text:p text:style-name="P15"/>
      <text:p text:style-name="P15"/>
      <text:p text:style-name="P15"/>
      <text:p text:style-name="P18"><text:span text:style-name="T10">El </text:span><text:span text:style-name="T12">tercero</text:span><text:span text:style-name="T10"> son dos estrofas de una poesía de Machado. Intenta sentir lo que dices y que así le llegue al receptor. Insisto, exagera en el énfasis, ayúdate de la gesticulación, varía la intensidad de cada verso...</text:span></text:p>
      <text:p text:style-name="P15"/>
      <text:p text:style-name="P18"><text:span text:style-name="T10">(Los textos poéticos son idóneos para las prácticas de locución pues sirven para muchos tipos de ejercicios: Para trabajar la interpretación, el lenguaje corporal, la vocalización, la velocidad, para combatir la monotonía , etc.):</text:span></text:p>
      <text:p text:style-name="P15"/>
      <text:p text:style-name="P15"><text:soft-page-break/></text:p>
      <text:p text:style-name="P22"><text:span text:style-name="T14">“En el corazón tenía</text:span></text:p>
      <text:p text:style-name="P22"><text:span text:style-name="T14">la espina de una pasión;</text:span></text:p>
      <text:p text:style-name="P22"><text:span text:style-name="T14">logré arrancármela un día:</text:span></text:p>
      <text:p text:style-name="P22"><text:span text:style-name="T14">ya no siento el corazón.”</text:span></text:p>
      <text:p text:style-name="P21"/>
      <text:p text:style-name="P22"><text:span text:style-name="T14">Y todo el campo un momento</text:span></text:p>
      <text:p text:style-name="P22"><text:span text:style-name="T14">se queda, mudo y sombrío,</text:span></text:p>
      <text:p text:style-name="P22"><text:span text:style-name="T14">meditando. Suena el viento</text:span></text:p>
      <text:p text:style-name="P22"><text:span text:style-name="T14">en los álamos del río.</text:span></text:p>
      <text:p text:style-name="P21"/>
      <text:p text:style-name="P22"><text:span text:style-name="T14">(Antonio Machado)</text:span></text:p>
      <text:p text:style-name="P15"/>
      <text:p text:style-name="P15"/>
      <text:p text:style-name="P15"/>
      <text:p text:style-name="P15"/>
      <text:p text:style-name="P18"><text:span text:style-name="T10">El </text:span><text:span text:style-name="T12">cuarto</text:span><text:span text:style-name="T10"> es un fragmento de un supuesto mítin político. Imagínate que estás encima de un estrado, ante un atril, dirigiéndote a cientos de seguidores que te escuchan convencidos. Eleva el volumen y la entonación. Recalca, subraya si es necesario, las palabras o frases donde tengas que enfatizar más. Ve subiendo en intensidad para que al final provoques que el público rompa en vítores y aplausos:</text:span></text:p>
      <text:p text:style-name="P15"/>
      <text:p text:style-name="P22"><text:span text:style-name="T14">Porque no hay derecho a que la señora Martínez diga que van a invertir 3 millones de euros cuando es absolutamente falso. Y lo digo sabiendo lo que digo: ¡Mienten! No van a gastar un solo duro en nuestra ciudad. En cambio nosotros, si lo vamos a hacer.</text:span></text:p>
      <text:p text:style-name="P15"/>
      <text:p text:style-name="P15"/>
      <text:p text:style-name="P15"/>
      <text:p text:style-name="P18"><text:span text:style-name="T12">Grábalo y escúchate</text:span><text:span text:style-name="T10">. Comprueba si hay diferencias. ¿Te convece? Sé crítico/a. Si ves que no hay diferencias entre las diferentes lecturas o hay muy pocas, inténtalo de nuevo.</text:span></text:p>
      <text:p text:style-name="P15"/>
      <text:p text:style-name="P18"><text:span text:style-name="T10">Una variante del ejercicio, más divertida e interesante, es leer los 4 textos con las entonaciones que no le corresponden. Por ejemplo, intenta leer el primer texto, el cuento, como si estuvieras leyendo una noticia o dando un mítin. Y así con los demás. Grábate y escúchalo.</text:span></text:p>
      <text:p text:style-name="P15"/>
      <text:p text:style-name="P18"><text:span text:style-name="T10">Pídele a alguien de confianza (y de gran paciencia), que intente adivinar que entonación le has dado a cada texto.</text:span></text:p>
      <text:p text:style-name="P15"/>
      <text:p text:style-name="P14"/>
      <text:p text:style-name="P14"/>
      <text:p text:style-name="P18"><text:span text:style-name="T9">Ahora, </text:span><text:span text:style-name="T11">ve al foro del Bloque 1:</text:span><text:span text:style-name="T9"> “</text:span><text:a xlink:type="simple" xlink:href="https://eva.unia.es/mod/forum/view.php?id=172802" text:style-name="Internet_20_link" text:visited-style-name="Visited_20_Internet_20_Link"><text:span text:style-name="instancename"><text:span text:style-name="T4">Foro del bloque "PRODUCCIÓN"</text:span></text:span></text:a><text:span text:style-name="T9"> y comparte tus impresiones.</text:span></text:p>
      <text:p text:style-name="P18"><text:span text:style-name="T9"><text:s/></text:span></text:p>
      <text:p text:style-name="P18"><text:span text:style-name="T9">Indica por ejemplo si te ha resultado difícil, si te notas muy raro el tono al escucharte o si has tenido que repetir numerosas ocasiones antes de conseguir algo parecido a lo que buscabas.</text:span></text:p>
      <text:p text:style-name="P14"/>
      <text:p text:style-name="P18"><text:span text:style-name="T10">Adelante.</text:span></text:p>
      <text:p text:style-name="P15"/>
      <text:p text:style-name="P15"/>
      <text:p text:style-name="P15"/>
      <text:p text:style-name="P18"><text:span text:style-name="T15">Propuestas adaptadas de http://www.aprenderlocucion.com/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Verdana1" fo:font-family="Verdan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2" style:font-family-complex="Arial" style:font-family-generic-complex="system" style:font-pitch-complex="variable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MBREELABORADORPORTADA_20_Car" style:display-name="NOMBREELABORADORPORTADA Car" style:family="text">
      <style:text-properties style:font-name="Arial1" fo:font-family="Arial" style:font-family-generic="roman" style:font-pitch="variable" fo:font-size="14pt" fo:language="none" fo:country="none" fo:font-weight="bold" style:letter-kerning="true" style:font-size-asian="14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stancename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6.505cm" fo:margin-left="-0.81cm" table:align="left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8.752cm"/>
    </style:style>
    <style:style style:name="Table1.C" style:family="table-column">
      <style:table-column-properties style:column-width="4.501cm"/>
    </style:style>
    <style:style style:name="Table1.1" style:family="table-row">
      <style:table-row-properties style:min-row-height="2.865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c1a93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officeooo:rsid="000c1a93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fo:font-size="10pt" fo:font-weight="bold" style:font-size-asian="10pt" style:font-weight-asian="bold" style:font-name-complex="Arial"/>
    </style:style>
    <style:style style:name="MT7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1cm" fo:margin-bottom="1.9cm" fo:margin-left="2.491cm" fo:margin-right="2.49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2.725cm" style:rel-width="scale" svg:height="2.699cm" style:rel-height="scale" draw:z-index="3"><draw:image xlink:href="Pictures/1000000000000D6000000D2F039620BB7EE45E17.jpg" xlink:type="simple" xlink:show="embed" xlink:actuate="onLoad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López Álvarez Daniel (2018/2019). Autoproducción de vídeos educativos para elearning. </text:span></text:span><text:span text:style-name="Fuente_20_de_20_párrafo_20_predeter."><text:span text:style-name="MT3">OpenCourseWare-UNIA</text:span></text:span></text:p>
              <text:p text:style-name="MP3"><text:span text:style-name="Fuente_20_de_20_párrafo_20_predeter."><text:span text:style-name="MT4">(ocw.unia.es)</text:span></text:span><text:span text:style-name="Fuente_20_de_20_párrafo_20_predeter."><text:span text:style-name="MT5">. Bajo licencia Creative-Commons</text:span></text:span><text:span text:style-name="Fuente_20_de_20_párrafo_20_predeter."><text:span text:style-name="MT6">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7"><draw:frame draw:style-name="Mfr1" draw:name="Image1" text:anchor-type="as-char" svg:y="0cm" svg:width="3.889cm" style:rel-width="scale" svg:height="1.429cm" style:rel-height="scale" draw:z-index="7"><draw:image xlink:href="Pictures/2000000D00001064000005BA82FCB8C0C5B4EFFF.wmf" xlink:type="simple" xlink:show="embed" xlink:actuate="onLoad"/></draw:frame></text:span></text:span></text:p>
            </table:table-cell>
          </table:table-row>
        </table:table>
        <text:p text:style-name="Encabezado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MacOSX_X86_64 LibreOffice_project/3d9a8b4b4e538a85e0782bd6c2d430bafe583448</meta:generator>
    <dc:title/>
    <dc:description/>
    <dc:subject/>
    <meta:initial-creator>maria</meta:initial-creator>
    <dc:creator>Daniel López Álvarez</dc:creator>
    <meta:creation-date>2018-11-12T08:32:00Z</meta:creation-date>
    <dc:date>2019-02-19T20:20:57.525453008</dc:date>
    <meta:editing-cycles>4</meta:editing-cycles>
    <meta:editing-duration>PT14M8S</meta:editing-duration>
    <meta:document-statistic meta:table-count="1" meta:image-count="2" meta:object-count="0" meta:page-count="4" meta:paragraph-count="61" meta:word-count="1030" meta:character-count="6228" meta:non-whitespace-character-count="5248"/>
    <meta:template xlink:type="simple" xlink:actuate="onRequest" xlink:title="" xlink:href="../../../Plantillas%20para%20contenidos%20tipo%20OCW%20UNIA%20-20181109/PlantillaActividadesDesarrollo.odt/Normal"/>
  </office:meta>
</office:document-meta>
</file>