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D00001064000005BA82FCB8C0C5B4EFFF.wmf" manifest:media-type="image/x-wmf"/>
  <manifest:file-entry manifest:full-path="Pictures/1000000000000D6000000D2F039620BB7EE45E1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pitch="variable"/>
    <style:font-face style:name="Calibri Light" svg:font-family="'Calibri Light'"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LO-Normal">
      <style:paragraph-properties fo:text-align="center" style:justify-single-word="false" style:text-autospace="none"/>
      <style:text-properties fo:color="#ec5205" style:font-name="Arial" fo:font-size="16pt" fo:font-weight="bold" style:font-size-asian="16pt" style:language-asian="es" style:country-asian="ES" style:font-weight-asian="bold" style:font-name-complex="Arial" style:font-size-complex="16pt" style:font-weight-complex="bold"/>
    </style:style>
    <style:style style:name="P2" style:family="paragraph" style:parent-style-name="LO-Normal">
      <style:paragraph-properties style:text-autospace="none"/>
      <style:text-properties fo:color="#ec5205" style:font-name="Arial" fo:font-size="16pt" fo:font-weight="bold" style:font-size-asian="16pt" style:language-asian="es" style:country-asian="ES" style:font-weight-asian="bold" style:font-name-complex="Arial" style:font-size-complex="16pt" style:font-weight-complex="bold"/>
    </style:style>
    <style:style style:name="P3" style:family="paragraph" style:parent-style-name="LO-Normal">
      <style:paragraph-properties fo:text-align="center" style:justify-single-word="false" style:text-autospace="none"/>
      <style:text-properties fo:color="#000000" style:font-name="Arial" fo:font-size="16pt" fo:font-weight="bold" style:font-size-asian="16pt" style:language-asian="es" style:country-asian="ES" style:font-weight-asian="bold" style:font-name-complex="Arial" style:font-size-complex="16pt" style:font-weight-complex="bold"/>
    </style:style>
    <style:style style:name="P4" style:family="paragraph" style:parent-style-name="LO-Normal">
      <style:paragraph-properties style:text-autospace="none"/>
      <style:text-properties fo:color="#ff0000" style:font-name="Arial" fo:font-size="12pt" fo:font-weight="bold" style:font-size-asian="12pt" style:language-asian="es" style:country-asian="ES" style:font-weight-asian="bold" style:font-name-complex="Arial" style:font-size-complex="12pt" style:font-weight-complex="bold"/>
    </style:style>
    <style:style style:name="P5" style:family="paragraph" style:parent-style-name="LO-Normal">
      <style:paragraph-properties style:text-autospace="none"/>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P6" style:family="paragraph" style:parent-style-name="LO-Normal" style:master-page-name="Standard">
      <style:paragraph-properties fo:text-align="center" style:justify-single-word="false" style:page-number="auto" style:text-autospace="none"/>
      <style:text-properties fo:color="#93c01f" style:font-name="Arial" fo:font-size="18pt" fo:font-weight="bold" style:font-size-asian="18pt" style:language-asian="es" style:country-asian="ES" style:font-weight-asian="bold" style:font-name-complex="Arial" style:font-size-complex="18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8"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9" style:family="paragraph" style:parent-style-name="Standard">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3">
      <style:paragraph-properties fo:text-align="justify" style:justify-single-word="false"/>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list-style-name="WW8Num3">
      <style:paragraph-properties fo:text-align="justify" style:justify-single-word="false"/>
      <style:text-properties fo:language="es" fo:country="ES"/>
    </style:style>
    <style:style style:name="P14" style:family="paragraph" style:parent-style-name="Standard">
      <style:paragraph-properties fo:text-align="justify" style:justify-single-word="false"/>
      <style:text-properties fo:language="es" fo:country="ES" fo:font-weight="bold" style:font-weight-asian="bold" style:font-weight-complex="bold"/>
    </style:style>
    <style:style style:name="P15" style:family="paragraph" style:parent-style-name="Standard">
      <style:paragraph-properties fo:text-align="center" style:justify-single-word="false"/>
      <style:text-properties fo:color="#993300" style:font-name="Verdana" fo:font-size="7.5pt" fo:language="none" fo:country="none" style:font-size-asian="7.5pt" style:language-asian="none" style:country-asian="none" style:font-name-complex="Verdana" style:font-size-complex="7.5pt"/>
    </style:style>
    <style:style style:name="P16" style:family="paragraph" style:parent-style-name="Standard">
      <style:paragraph-properties fo:margin-left="0cm" fo:margin-right="-0.189cm" fo:text-indent="0cm" style:auto-text-indent="false" style:text-autospace="none"/>
    </style:style>
    <style:style style:name="P17" style:family="paragraph" style:parent-style-name="Standard">
      <style:paragraph-properties fo:margin-left="0cm" fo:margin-right="-0.191cm" fo:text-indent="0cm" style:auto-text-indent="false" style:text-autospace="none"/>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4" style:family="text">
      <style:text-properties fo:language="es" fo:country="ES"/>
    </style:style>
    <style:style style:name="T5" style:family="text">
      <style:text-properties fo:language="es" fo:country="ES" fo:font-weight="bold" style:font-weight-asian="bold" style:font-weight-complex="bold"/>
    </style:style>
    <style:style style:name="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roducción al vídeo en educación.<text:line-break/>¿Por qué vídeo, cómo?</text:p>
      <text:p text:style-name="P1"/>
      <text:p text:style-name="P3">COMPLEMENTO INTRODUCCIÓN / TEMA 1</text:p>
      <text:p text:style-name="P2"/>
      <text:p text:style-name="P4"/>
      <text:p text:style-name="P5">Contexto</text:p>
      <text:p text:style-name="P9"/>
      <text:p text:style-name="P10">Enlace a vídeo <text:span text:style-name="T4">Auto-producción de vídeos educativos para elearning - Presentación bloque 1</text:span></text:p>
      <text:p text:style-name="P10"><text:a xlink:type="simple" xlink:href="https://youtu.be/bodMolnnxaM" text:style-name="Internet_20_link" text:visited-style-name="Visited_20_Internet_20_Link"><text:span text:style-name="Internet_20_link">https://youtu.be/bodMolnnxaM</text:span></text:a></text:p>
      <text:p text:style-name="P10"/>
      <text:p text:style-name="P10"><text:span text:style-name="T4">A continuación podemos ver una breve pieza que argumenta sobre las bondades del uso de este soporte en clase. También encontraréis, un poco más abajo,  algunos enlaces interesantes relacionados con aspectos que deberíamos tener en consideración para adaptar nuestros contenidos a un modelo semi-presencial o totalmente virtual:</text:span></text:p>
      <text:p text:style-name="P10"><text:a xlink:type="simple" xlink:href="https://www.youtube.com/watch?v=Ce9Cm43BfEc" text:style-name="Internet_20_link" text:visited-style-name="Visited_20_Internet_20_Link"><text:span text:style-name="Internet_20_link"><text:span text:style-name="T4">Vídeo en Educación</text:span></text:span></text:a> - https://youtu.be/Ce9Cm43BfEc</text:p>
      <text:p text:style-name="P12"/>
      <text:p text:style-name="P12">Es un hecho contrastado que el intentar trasladar el modelo tradicional presencial a contenidos de una acción formativa (reglada o no) que sea totalmente virtual, simplemente grabando dicha sesión y subiendo el archivo resultante a alguna plataforma global como YouTube o Vimeo por ejemplo, es un craso error. Simplemente no funciona.</text:p>
      <text:p text:style-name="P12"/>
      <text:p text:style-name="P10"><text:span text:style-name="T4">Por otra parte, sería también un error tomar como referencia algunas de las clases magistrales (con numerosas consultas) publicadas por ejemplo en TED. Estas clases son habitualmente escenificadas por docentes, que al margen de su calidad como tales, demuestran ser magníficos comunicadores (showman), además de contar con potentes recursos humanos, audiovisuales y técnicos a su disposición. La pregunta entonces es: </text:span><text:span text:style-name="T5">¿Soy yo un buen comunicador o comunicadora?</text:span><text:span text:style-name="T4">, y </text:span><text:span text:style-name="T5">¿de qué medios dispongo realmente para realizar esta tarea?</text:span></text:p>
      <text:p text:style-name="P14"/>
      <text:p text:style-name="P12">A priori, a estas dos preguntas sólo puedes darle respuesta tú. Seguro que estás pensando: "Por supuesto. Soy un o una gran profesional de la enseñanza. No en vano llevo muchos años dedicados a dar clase". Pues bien, te aviso de que este bloque te va a lanzar algún que otro reto, con medios tecnológicos que a buen seguro están a tu alcance. Pues tal como decía el vídeo de presentación, el curso es muy práctico y espero que divertido a la par que útil.</text:p>
      <text:p text:style-name="P12"/>
      <text:p text:style-name="P12">Aunque primero habrá que conocer algunos aspectos técnicos necesarios para poder comunicarnos en la misma frecuencia.</text:p>
      <text:p text:style-name="P12"/>
      <text:p text:style-name="P14">Te dejo algunas de las referencias interesantes que te comentaba antes:</text:p>
      <text:list xml:id="list3150826813" text:style-name="WW8Num3">
        <text:list-item>
          <text:p text:style-name="P11"><text:a xlink:type="simple" xlink:href="http://blog.edx.org/how-mooc-video-production-affects" text:style-name="Internet_20_link" text:visited-style-name="Visited_20_Internet_20_Link"><text:span text:style-name="Internet_20_link"><text:span text:style-name="T4">¿Cómo afecta la producción del Vídeo en la participación de los estudiantes?</text:span></text:span></text:a></text:p>
          <text:list>
            <text:list-item>
              <text:p text:style-name="P13">Enlace directo: http://www.aishe.org/readings/2005-1/magennis.html</text:p>
            </text:list-item>
          </text:list>
        </text:list-item>
        <text:list-item>
          <text:p text:style-name="P11"><text:a xlink:type="simple" xlink:href="http://www.innovandoeneducacion.es/el-cono-de-la-experiencia-de-dale/" text:style-name="Internet_20_link" text:visited-style-name="Visited_20_Internet_20_Link"><text:span text:style-name="Internet_20_link"><text:span text:style-name="T4">Retención de conocimientos de los estudiantes. Pirámide del aprendizaje de Edgar Dale</text:span></text:span></text:a></text:p>
          <text:list>
            <text:list-item>
              <text:p text:style-name="P13">Enlace directo: http://www.innovandoeneducacion.es/el-cono-de-la-experiencia-de-dale/</text:p>
            </text:list-item>
          </text:list>
        </text:list-item>
        <text:list-item>
          <text:p text:style-name="P13"><text:soft-page-break/>Aprender enseñando. Nuevas metodologías en el área de expresión gráfica.</text:p>
          <text:list>
            <text:list-item>
              <text:p text:style-name="P11"><text:a xlink:type="simple" xlink:href="https://dialnet.unirioja.es/descarga/articulo/3350533.pdf" text:style-name="Internet_20_link" text:visited-style-name="Visited_20_Internet_20_Link"><text:span text:style-name="Internet_20_link"><text:span text:style-name="T4">https://dialnet.unirioja.es/descarga/articulo/3350533.pdf</text:span></text:span></text:a></text:p>
            </text:list-item>
          </text:list>
        </text:list-item>
        <text:list-item>
          <text:p text:style-name="P11"><text:a xlink:type="simple" xlink:href="http://www.onlineuniversities.com/blog/2012/09/11-reasons-every-educator-needs-video-strategy/" text:style-name="Internet_20_link" text:visited-style-name="Visited_20_Internet_20_Link"><text:span text:style-name="Internet_20_link"><text:span text:style-name="T4">11 Reasons Every Educator Needs a Video Strategy</text:span></text:span></text:a></text:p>
        </text:list-item>
      </text:list>
      <text:p text:style-name="P12">Enlace directo: http://www.onlineuniversities.com/blog/2012/09/11-reasons-every-educator-needs-video-strate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pitch="variable"/>
    <style:font-face style:name="Calibri Light" svg:font-family="'Calibri Light'"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LO-Normal" style:family="paragraph">
      <style:paragraph-properties fo:orphans="2" fo:widows="2" fo:hyphenation-ladder-count="no-limit" fo:keep-with-next="always"/>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s" fo:country="E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pitch="variable" fo:font-size="8pt" style:font-size-asian="8pt" style:font-name-complex="Tahoma" style:font-family-complex="Tahoma" style:font-pitch-complex="variable" style:font-size-complex="8pt"/>
    </style:style>
    <style:style style:name="Título_20_1_20_Car" style:display-name="Título 1 Car" style:family="text">
      <style:text-properties style:font-name="Calibri Light" fo:font-family="'Calibri Light'"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6.505cm" fo:margin-left="-1cm" table:align="left" style:writing-mode="lr-tb"/>
    </style:style>
    <style:style style:name="Table1.A" style:family="table-column">
      <style:table-column-properties style:column-width="3.251cm"/>
    </style:style>
    <style:style style:name="Table1.B" style:family="table-column">
      <style:table-column-properties style:column-width="8.752cm"/>
    </style:style>
    <style:style style:name="Table1.C" style:family="table-column">
      <style:table-column-properties style:column-width="4.501cm"/>
    </style:style>
    <style:style style:name="Table1.1" style:family="table-row">
      <style:table-row-properties style:min-row-height="2.865cm" fo:keep-together="auto"/>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fo:color="#993300" style:font-name="Verdana" fo:font-size="7.5pt" fo:language="none" fo:country="none" style:font-size-asian="7.5pt" style:language-asian="none" style:country-asian="none" style:font-name-complex="Verdana" style:font-size-complex="7.5pt"/>
    </style:style>
    <style:style style:name="MP2" style:family="paragraph" style:parent-style-name="Standard">
      <style:paragraph-properties fo:margin-left="0cm" fo:margin-right="-0.189cm" fo:text-indent="0cm" style:auto-text-indent="false" style:text-autospace="none"/>
    </style:style>
    <style:style style:name="MP3" style:family="paragraph" style:parent-style-name="Standard">
      <style:paragraph-properties fo:margin-left="0cm" fo:margin-right="-0.191cm" fo:text-indent="0cm" style:auto-text-indent="false" style:text-autospace="none"/>
    </style:style>
    <style:style style:name="MP4"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MP5"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T1"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3" style:family="text">
      <style:text-properties style:font-name="Arial" fo:font-size="10pt" fo:font-weight="bold" style:font-size-asian="10pt" style:font-weight-asian="bold" style:font-name-complex="Arial" style:font-size-complex="10pt"/>
    </style:style>
    <style:style style:name="MT4" style:family="text">
      <style:text-properties style:font-name="Arial" fo:font-size="10pt" fo:font-weight="bold" style:font-size-asian="10pt" style:font-weight-asian="bold"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agen 1" text:anchor-type="as-char" svg:width="2.723cm" svg:height="2.685cm" draw:z-index="1"><draw:image xlink:href="Pictures/1000000000000D6000000D2F039620BB7EE45E17.jpg" xlink:type="simple" xlink:show="embed" xlink:actuate="onLoad"/></draw:frame></text:p>
            </table:table-cell>
            <table:table-cell table:style-name="Table1.A1" office:value-type="string">
              <text:p text:style-name="MP2"><text:span text:style-name="MT1">López Álvarez Daniel (2018/2019). Autoproducción de vídeos educativos para elearning. OpenCourseWare-UNIA</text:span></text:p>
              <text:p text:style-name="MP3"><text:span text:style-name="MT2">(ocw.unia.es)</text:span><text:span text:style-name="MT3">. Bajo licencia Creative-Commons</text:span><text:span text:style-name="MT4"> Atribución-NoComercial-CompartirIgual 3.0</text:span></text:p>
              <text:p text:style-name="MP4"/>
            </table:table-cell>
            <table:table-cell table:style-name="Table1.A1" office:value-type="string">
              <text:p text:style-name="MP5"><draw:frame draw:style-name="Mfr1" draw:name="Image1" text:anchor-type="as-char" svg:width="3.895cm" svg:height="1.418cm" draw:z-index="3"><draw:image xlink:href="Pictures/2000000D00001064000005BA82FCB8C0C5B4EFFF.wmf" xlink:type="simple" xlink:show="embed" xlink:actuate="onLoad"/></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creation-date>2012-09-17T12:29:00</meta:creation-date>
    <dc:creator>Usuario de Microsoft Office</dc:creator>
    <dc:date>2019-02-21T22:50:00</dc:date>
    <meta:editing-cycles>4</meta:editing-cycles>
    <meta:editing-duration>PT6M</meta:editing-duration>
    <meta:document-statistic meta:table-count="1" meta:image-count="2" meta:object-count="0" meta:page-count="2" meta:paragraph-count="24" meta:word-count="397" meta:character-count="2891" meta:non-whitespace-character-count="2522"/>
    <meta:generator>LibreOffice/5.3.3.2$MacOSX_X86_64 LibreOffice_project/3d9a8b4b4e538a85e0782bd6c2d430bafe583448</meta:generator>
  </office:meta>
</office:document-meta>
</file>