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60000003FD1D05979B24B6926.png" manifest:media-type="image/png"/>
  <manifest:file-entry manifest:full-path="Pictures/1001C12400001064000005BA5F335A695FF67BE3.emf" manifest:media-type="image/x-emf"/>
  <manifest:file-entry manifest:full-path="Pictures/1000000000000D6000000D2F174F7626D479232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ff000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style:text-autospace="non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7" style:family="paragraph" style:parent-style-name="Normal">
      <style:paragraph-properties fo:text-align="center" style:justify-single-word="fals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P8" style:family="paragraph" style:parent-style-name="Normal">
      <style:paragraph-properties fo:line-height="150%" style:text-autospace="non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9" style:family="paragraph" style:parent-style-name="Normal">
      <style:paragraph-properties fo:line-height="150%" style:text-autospace="none"/>
      <style:text-properties style:font-name="Arial" fo:font-size="12pt" style:rfc-language-tag="es-ES-u-co-trad" fo:language="es" fo:country="ES" officeooo:paragraph-rsid="001541d2" style:font-size-asian="12pt" style:font-name-complex="Arial" style:font-size-complex="12pt"/>
    </style:style>
    <style:style style:name="P10" style:family="paragraph" style:parent-style-name="Normal">
      <style:paragraph-properties fo:margin-left="0in" fo:margin-right="-0.0744in" fo:text-indent="0in" style:auto-text-indent="false" style:text-autospace="none"/>
    </style:style>
    <style:style style:name="P11" style:family="paragraph" style:parent-style-name="Normal" style:list-style-name="L1">
      <style:paragraph-properties fo:line-height="150%" style:text-autospace="non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12" style:family="paragraph" style:parent-style-name="Normal" style:list-style-name="L1">
      <style:paragraph-properties fo:line-height="150%" style:text-autospace="none"/>
      <style:text-properties style:font-name="Arial" fo:font-size="12pt" style:rfc-language-tag="es-ES-u-co-trad" fo:language="es" fo:country="ES" officeooo:paragraph-rsid="001541d2" style:font-size-asian="12pt" style:font-name-complex="Arial" style:font-size-complex="12pt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style:language-asian="es" style:country-asian="ES" style:font-name-complex="Arial"/>
    </style:style>
    <style:style style:name="T4" style:family="text">
      <style:text-properties officeooo:rsid="00135932"/>
    </style:style>
    <style:style style:name="T5" style:family="text">
      <style:text-properties officeooo:rsid="001541d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6d41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ema 5</text:p>
      <text:p text:style-name="P7">Diseño de contenido transmedia para la enseñanza-aprendizaje en red</text:p>
      <text:p text:style-name="P2"/>
      <text:p text:style-name="P4">TEST DE AUTOEVALUACIÓN Nº<text:span text:style-name="T5">5</text:span>/ TEMA <text:span text:style-name="T5">5</text:span></text:p>
      <text:p text:style-name="P3"/>
      <text:p text:style-name="P6">Cuestionario tipo test de autoevaluación con una respuesta correcta.</text:p>
      <text:p text:style-name="P6">Marque la que considere es la respuesta más acertada y compruebe sus</text:p>
      <text:p text:style-name="P6">aciertos y errores en el solucionario<text:span text:style-name="T4">:</text:span></text:p>
      <text:p text:style-name="P5"/>
      <text:list xml:id="list1721789735" text:style-name="L1">
        <text:list-item>
          <text:p text:style-name="P11">El comportamiento de las audiencias y consumidores en la era de la convergencia</text:p>
          <text:p text:style-name="P11"><text:span text:style-name="T5">a) </text:span>está relacionado con una <text:span text:style-name="T7">comprensión</text:span> <text:span text:style-name="T7">aditiva</text:span> o deseo enciclopédico de saber más de los temas que son de su interés, potenciado por las posibilidades que ofrecen los nuevos medios relacionadas con la participación y el flujo de la información</text:p>
          <text:p text:style-name="P11"><text:span text:style-name="T5">b) está</text:span> relaciona<text:span text:style-name="T5">do</text:span> con los hábitos de consumo digital, nichos concretos de audiencia y la personalización</text:p>
        </text:list-item>
      </text:list>
      <text:p text:style-name="P8"/>
      <text:p text:style-name="P8"/>
      <text:list xml:id="list135009484444424" text:continue-numbering="true" text:style-name="L1">
        <text:list-item>
          <text:p text:style-name="P11">La dinámica de comportamiento en la cultura de la convergencia puede aplicarse didácticamente</text:p>
          <text:p text:style-name="P11"><text:span text:style-name="T5">a) </text:span>ya que es familiar al alumnado, que está acostumbrado a buscar y compartir información de temas que son de su interés</text:p>
          <text:p text:style-name="P11"><text:span text:style-name="T5">b) </text:span>solamente en casos determinados</text:p>
        </text:list-item>
      </text:list>
      <text:p text:style-name="P8"/>
      <text:p text:style-name="P8"/>
      <text:list xml:id="list135010019536360" text:continue-numbering="true" text:style-name="L1">
        <text:list-item>
          <text:p text:style-name="P11">Para el diseño de la participación</text:p>
          <text:p text:style-name="P11"><text:span text:style-name="T5">a)</text:span> debemos determinar cuál será la llamada a la acción</text:p>
          <text:p text:style-name="P11"><text:span text:style-name="T5">b)</text:span> los puntos de entrada al universo deben ser poco visibles</text:p>
        </text:list-item>
      </text:list>
      <text:p text:style-name="P8"/>
      <text:p text:style-name="P8"/>
      <text:p text:style-name="P8"/>
      <text:p text:style-name="P8"/>
      <text:list xml:id="list135008726258871" text:continue-numbering="true" text:style-name="L1">
        <text:list-item>
          <text:p text:style-name="P11"><text:soft-page-break/><text:s/>El nivel de implicación y el compromiso del alumnado</text:p>
          <text:p text:style-name="P11"><text:span text:style-name="T5">a)</text:span> aumenta en proporción a la complejidad de las acciones, desde el mínimo las acciones relacionadas con la exploración a la interacción y la creación de contenidos</text:p>
          <text:p text:style-name="P11"><text:span text:style-name="T5">b)</text:span> disminuye en proporción a la complejidad de las acciones, desde el mínimo de las acciones relacionadas con la exploración, a la interacción y la creación de contenidos</text:p>
        </text:list-item>
      </text:list>
      <text:p text:style-name="P8"/>
      <text:list xml:id="list135009036410124" text:continue-numbering="true" text:style-name="L1">
        <text:list-item>
          <text:p text:style-name="P11"><text:s/>En el diseño de las acciones para nuestra narrativa transmedial</text:p>
          <text:p text:style-name="P11"><text:span text:style-name="T5">a)</text:span> como en cualquier otro diseño didáctico tendremos en cuenta tanto las individuales como las colectivas y colaborativas</text:p>
          <text:p text:style-name="P11"><text:span text:style-name="T5">b) </text:span>daremos mayor relevancia a las acciones colaborativas</text:p>
        </text:list-item>
      </text:list>
      <text:p text:style-name="P8"/>
      <text:list xml:id="list135009943612443" text:continue-numbering="true" text:style-name="L1">
        <text:list-item>
          <text:p text:style-name="P11">Los relatos </text:p>
          <text:p text:style-name="P11"><text:span text:style-name="T5">a) </text:span>provocan emociones y empatía, lo que favorece el aprendizaje</text:p>
          <text:p text:style-name="P11"><text:span text:style-name="T5">b) </text:span>provocan emociones y empatía, lo que diluye el aprendizaje</text:p>
        </text:list-item>
      </text:list>
      <text:p text:style-name="P8"/>
      <text:p text:style-name="P8"/>
      <text:list xml:id="list135008170778935" text:continue-numbering="true" text:style-name="L1">
        <text:list-item>
          <text:p text:style-name="P11">El pensamiento dialógico y crítico</text:p>
          <text:p text:style-name="P11"><text:span text:style-name="T5">a) </text:span>se fomenta con los distintos puntos de vista que ofrecen muchas formas del relato, entre ellas, las narrativas transmedia</text:p>
          <text:p text:style-name="P11"><text:span text:style-name="T5">b) </text:span>está relacionado con la exposición pura de los hechos</text:p>
        </text:list-item>
      </text:list>
      <text:p text:style-name="P8"/>
      <text:p text:style-name="P8"/>
      <text:list xml:id="list135009548785837" text:continue-numbering="true" text:style-name="L1">
        <text:list-item>
          <text:p text:style-name="P12">En el diseño de la participación, además del punto de entrada al universo transmedial y la llamada a la acción, debemos diseñar</text:p>
          <text:p text:style-name="P12"><text:span text:style-name="T5">a) </text:span>la conexión entre distintos puntos de entrada</text:p>
          <text:p text:style-name="P11"><text:span text:style-name="T5">b) </text:span>la acción y el resultado de la acción</text:p>
        </text:list-item>
      </text:list>
      <text:p text:style-name="P8"/>
      <text:p text:style-name="P8"/>
      <text:p text:style-name="P8"/>
      <text:p text:style-name="P8"/>
      <text:list xml:id="list135010144247607" text:continue-numbering="true" text:style-name="L1">
        <text:list-item>
          <text:p text:style-name="P11"><text:soft-page-break/>La aplicación del <text:span text:style-name="T6">transmedia</text:span> <text:span text:style-name="T6">storytelling</text:span> es, entre otros motivos, útil en la educación porque</text:p>
          <text:p text:style-name="P12"><text:span text:style-name="T5">a) </text:span>sustituye a la plétora de propuestas didácticas relacionadas con nuevos medios y aprendizajes, simplificando las cosas</text:p>
          <text:p text:style-name="P12"><text:span text:style-name="T5">b) </text:span>incorpora sin dificultad diversas prácticas de innovación docente, como la <text:span text:style-name="T7">gamificación</text:span></text:p>
        </text:list-item>
      </text:list>
      <text:p text:style-name="P9"/>
      <text:p text:style-name="P9"/>
      <text:list xml:id="list135008503805574" text:continue-numbering="true" text:style-name="L1">
        <text:list-item>
          <text:p text:style-name="P11">También es útil porque</text:p>
          <text:p text:style-name="P11"><text:span text:style-name="T5">a) </text:span>se centra en la alfabetización digital, transmedial y mediática</text:p>
          <text:p text:style-name="P11"><text:span text:style-name="T5">b) </text:span>puede aplicarse a cualquier área de conocimiento, y fomenta la alfabetización digital, transmedial y mediátic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4979in" fo:margin-left="-0.3188in" table:align="left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3.4458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style:min-row-height="1.1278in" style:use-optimal-row-height="fals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in" fo:margin-right="-0.0744in" fo:text-indent="0in" style:auto-text-indent="false" style:text-autospace="none"/>
    </style:style>
    <style:style style:name="M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M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style:language-asian="es" style:country-asian="E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<draw:frame draw:style-name="Mfr1" draw:name="Imagen 1" text:anchor-type="as-char" svg:y="0in" svg:width="1.0728in" style:rel-width="scale" svg:height="1.0626in" style:rel-height="scale" draw:z-index="2"><draw:image xlink:href="Pictures/1000000000000D6000000D2F174F7626D4792323.jpg" xlink:type="simple" xlink:show="embed" xlink:actuate="onLoad" loext:mime-type="image/jpeg"/><svg:desc>logo-verde-01</svg:desc></draw:frame></text:span></text:span></text:p>
            </table:table-cell>
            <table:table-cell table:style-name="Table1.A1" office:value-type="string">
              <text:p text:style-name="MP2"><text:span text:style-name="Fuente_20_de_20_párrafo_20_predeter."><text:span text:style-name="MT2">Nieves Rosendo. (2019). Transmedia y Storytelling en E-Learning. OpenCourseWare-UNIA</text:span></text:span></text:p>
              <text:p text:style-name="MP2"><text:span text:style-name="Fuente_20_de_20_párrafo_20_predeter."><text:span text:style-name="MT2">(ocw.unia.es). Bajo licencia Creative-Commons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text:span text:style-name="Fuente_20_de_20_párrafo_20_predeter."><text:span text:style-name="MT3"><draw:frame draw:style-name="Mfr1" draw:name="Image1" text:anchor-type="as-char" svg:y="0in" svg:width="1.5311in" style:rel-width="scale" svg:height="0.5626in" style:rel-height="scale" draw:z-index="5"><draw:image xlink:href="Pictures/1001C12400001064000005BA5F335A695FF67BE3.emf" xlink:type="simple" xlink:show="embed" xlink:actuate="onLoad" loext:mime-type="image/x-emf"/><draw:image xlink:href="Pictures/10000201000000B60000003FD1D05979B24B6926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MacOSX_X86_64 LibreOffice_project/7bcb35dc3024a62dea0caee87020152d1ee96e71</meta:generator>
    <dc:title/>
    <dc:description/>
    <dc:subject/>
    <meta:initial-creator>maria</meta:initial-creator>
    <meta:creation-date>2018-11-12T08:28:00Z</meta:creation-date>
    <dc:date>2019-03-21T13:50:07.759100541</dc:date>
    <meta:editing-cycles>6</meta:editing-cycles>
    <meta:editing-duration>PT6M7S</meta:editing-duration>
    <meta:document-statistic meta:table-count="1" meta:image-count="2" meta:object-count="0" meta:page-count="3" meta:paragraph-count="40" meta:word-count="474" meta:character-count="2997" meta:non-whitespace-character-count="2568"/>
    <meta:template xlink:type="simple" xlink:actuate="onRequest" xlink:title="" xlink:href="../../../../Downloads/PlantillaTestEvaluacion.odt/Normal"/>
  </office:meta>
</office:document-meta>
</file>