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60000003FD1D05979B24B6926.png" manifest:media-type="image/png"/>
  <manifest:file-entry manifest:full-path="Pictures/1001C12400001064000005BA5F335A695FF67BE3.emf" manifest:media-type="image/x-emf"/>
  <manifest:file-entry manifest:full-path="Pictures/1000000000000D6000000D2F174F7626D479232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text-align="center" style:justify-single-word="fals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P7" style:family="paragraph" style:parent-style-name="Normal">
      <style:paragraph-properties fo:line-height="150%" style:text-autospace="non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8" style:family="paragraph" style:parent-style-name="Normal">
      <style:paragraph-properties fo:line-height="150%" style:text-autospace="none"/>
      <style:text-properties fo:color="#ff000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9" style:family="paragraph" style:parent-style-name="Normal">
      <style:paragraph-properties fo:margin-left="0in" fo:margin-right="-0.0744in" fo:text-indent="0in" style:auto-text-indent="false" style:text-autospace="none"/>
    </style:style>
    <style:style style:name="P10" style:family="paragraph" style:parent-style-name="Normal" style:list-style-name="L1">
      <style:paragraph-properties fo:line-height="150%" style:text-autospace="non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style:language-asian="es" style:country-asian="ES" style:font-name-complex="Arial"/>
    </style:style>
    <style:style style:name="T4" style:family="text">
      <style:text-properties officeooo:rsid="00135932"/>
    </style:style>
    <style:style style:name="T5" style:family="text">
      <style:text-properties officeooo:rsid="0016b53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ema 4</text:p>
      <text:p text:style-name="P6">Herramientas dentro y fuera del entorno virtual: búsqueda del soporte óptimo para la narrativa</text:p>
      <text:p text:style-name="P2"/>
      <text:p text:style-name="P4">TEST DE AUTOEVALUACIÓN Nº<text:span text:style-name="T5">4</text:span>/ TEMA <text:span text:style-name="T5">4</text:span></text:p>
      <text:p text:style-name="P3"/>
      <text:p text:style-name="P5">Cuestionario tipo test de autoevaluación con una respuesta correcta.</text:p>
      <text:p text:style-name="P5">Marque la que considere es la respuesta más acertada y compruebe sus</text:p>
      <text:p text:style-name="P5">aciertos y errores en el solucionario<text:span text:style-name="T4">:</text:span></text:p>
      <text:p text:style-name="P8"/>
      <text:list xml:id="list3379869925" text:style-name="L1">
        <text:list-item>
          <text:p text:style-name="P10">Entre las cuestiones previas a vuestro proyecto de narrativa transmedial</text:p>
          <text:p text:style-name="P10"><text:span text:style-name="T5">a) </text:span>debemos tener en cuenta si es posible o no diseñar una NT con los contenidos que queremos</text:p>
          <text:p text:style-name="P10"><text:span text:style-name="T5">b) </text:span>debemos integrar todos nuestros conocimientos didácticos </text:p>
        </text:list-item>
      </text:list>
      <text:p text:style-name="P7"/>
      <text:p text:style-name="P7"/>
      <text:list xml:id="list133854148623244" text:continue-numbering="true" text:style-name="L1">
        <text:list-item>
          <text:p text:style-name="P10">En la elección de plataformas, medios y formatos</text:p>
          <text:p text:style-name="P10"><text:span text:style-name="T5">a) d</text:span>ebemos tener en cuenta el interés que puedan despertar en el alumnado, como apoyarán sus funcionalidades a la historia, y qué tipo de experiencia queremos que proporcionen</text:p>
          <text:p text:style-name="P10"><text:span text:style-name="T5">b) d</text:span>ebemos tener en cuenta que estos medios sean digitales e innovadores, y que precisaremos de ayuda externa</text:p>
        </text:list-item>
      </text:list>
      <text:p text:style-name="P7"/>
      <text:p text:style-name="P7"/>
      <text:list xml:id="list133854807390123" text:continue-numbering="true" text:style-name="L1">
        <text:list-item>
          <text:p text:style-name="P10">Las plataformas, medios y formatos</text:p>
          <text:p text:style-name="P10"><text:span text:style-name="T5">a) d</text:span>eben ser valorados en función de sus posibilidades audiovisuales</text:p>
          <text:p text:style-name="P10"><text:span text:style-name="T5">b) d</text:span>eben ser valorados intrínsecamente y en sus relaciones con el resto de las piezas de la narrativa transmedial</text:p>
        </text:list-item>
      </text:list>
      <text:p text:style-name="P7"/>
      <text:p text:style-name="P7"/>
      <text:list xml:id="list133855046943384" text:continue-numbering="true" text:style-name="L1">
        <text:list-item>
          <text:p text:style-name="P10">Un buen proyecto de narrativa transmedial aplicada a la educación</text:p>
          <text:p text:style-name="P10"><text:span text:style-name="T5">a) d</text:span>ebe utilizar el máximo número de plataformas, medios y formatos posibles, todos ellos fuera del ámbito de la institución educativa</text:p>
          <text:p text:style-name="P10"><text:soft-page-break/><text:span text:style-name="T5">b) d</text:span>ebe utilizar plataformas, medios y formatos adecuados en número y características, puesto que se debe valorar también cuánto contenido debe ser de acceso público o de acceso restringido a nuestro alumnado</text:p>
        </text:list-item>
      </text:list>
      <text:p text:style-name="P7"/>
      <text:p text:style-name="P7"/>
      <text:list xml:id="list133853606857774" text:continue-numbering="true" text:style-name="L1">
        <text:list-item>
          <text:p text:style-name="P10">Es mejor partir </text:p>
          <text:p text:style-name="P10"><text:span text:style-name="T5">a) </text:span>de una idea global de la asignatura y diseñar una narrativa transmedial que abarque todos sus objetivos</text:p>
          <text:p text:style-name="P10"><text:span text:style-name="T5">b) </text:span>de un objetivo de aprendizaje desde el cual comencemos a diseñar nuestra narrativa transmedi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4979in" fo:margin-left="-0.3188in" table:align="left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3.4458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style:min-row-height="1.1278in" style:use-optimal-row-height="fals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in" fo:margin-right="-0.0744in" fo:text-indent="0in" style:auto-text-indent="false" style:text-autospace="none"/>
    </style:style>
    <style:style style:name="M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M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style:language-asian="es" style:country-asian="E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<draw:frame draw:style-name="Mfr1" draw:name="Imagen 1" text:anchor-type="as-char" svg:y="0in" svg:width="1.0728in" style:rel-width="scale" svg:height="1.0626in" style:rel-height="scale" draw:z-index="1"><draw:image xlink:href="Pictures/1000000000000D6000000D2F174F7626D4792323.jpg" xlink:type="simple" xlink:show="embed" xlink:actuate="onLoad" loext:mime-type="image/jpeg"/><svg:desc>logo-verde-01</svg:desc></draw:frame></text:span></text:span></text:p>
            </table:table-cell>
            <table:table-cell table:style-name="Table1.A1" office:value-type="string">
              <text:p text:style-name="MP2"><text:span text:style-name="Fuente_20_de_20_párrafo_20_predeter."><text:span text:style-name="MT2">Nieves Rosendo. (2019). Transmedia y Storytelling en E-Learning. OpenCourseWare-UNIA</text:span></text:span></text:p>
              <text:p text:style-name="MP2"><text:span text:style-name="Fuente_20_de_20_párrafo_20_predeter."><text:span text:style-name="MT2">(ocw.unia.es). Bajo licencia Creative-Commons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text:span text:style-name="Fuente_20_de_20_párrafo_20_predeter."><text:span text:style-name="MT3"><draw:frame draw:style-name="Mfr1" draw:name="Image1" text:anchor-type="as-char" svg:y="0in" svg:width="1.5311in" style:rel-width="scale" svg:height="0.5626in" style:rel-height="scale" draw:z-index="3"><draw:image xlink:href="Pictures/1001C12400001064000005BA5F335A695FF67BE3.emf" xlink:type="simple" xlink:show="embed" xlink:actuate="onLoad" loext:mime-type="image/x-emf"/><draw:image xlink:href="Pictures/10000201000000B60000003FD1D05979B24B6926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MacOSX_X86_64 LibreOffice_project/7bcb35dc3024a62dea0caee87020152d1ee96e71</meta:generator>
    <dc:title/>
    <dc:description/>
    <dc:subject/>
    <meta:initial-creator>maria</meta:initial-creator>
    <meta:creation-date>2018-11-12T08:28:00Z</meta:creation-date>
    <dc:date>2019-03-21T13:38:53.148149548</dc:date>
    <meta:editing-cycles>6</meta:editing-cycles>
    <meta:editing-duration>PT3M48S</meta:editing-duration>
    <meta:document-statistic meta:table-count="1" meta:image-count="2" meta:object-count="0" meta:page-count="2" meta:paragraph-count="25" meta:word-count="291" meta:character-count="1886" meta:non-whitespace-character-count="1621"/>
    <meta:template xlink:type="simple" xlink:actuate="onRequest" xlink:title="" xlink:href="../../../../Downloads/PlantillaTestEvaluacion.odt/Normal"/>
  </office:meta>
</office:document-meta>
</file>